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IR LIETUVOS RESPUBLIKOS SOCIALINĖS APSAUGOS IR DARBO MINISTRO</text:p>
      <text:p text:style-name="P9">Į S A K Y M A S</text:p>
      <text:p text:style-name="P10"/>
      <text:p text:style-name="P11">DĖL LIETUVOS RESPUBLIKOS SVEIKATOS APSAUGOS MINISTRO IR LIETUVOS RESPUBLIKOS SOCIALINĖS APSAUGOS IR DARBO MINISTRĖS 1999 M. SAUSIO 7 D. ĮSAKYMO Nr. 7/5 „DĖL DARBO APLINKOS VEIKSNIŲ MATAVIMŲ IR JŲ REZULTATŲ HIGIENINIO ĮVERTINIMO METODINIŲ NURODYMŲ TVIRTINIMO“ PRIPAŽINIMO NETEKUSIU GALIOS<text:s/></text:p>
      <text:p text:style-name="P12"/>
      <text:p text:style-name="P13">2011 m. balandžio 1 d. Nr. V-311/A1-179<text:s/></text:p>
      <text:p text:style-name="P14">Vilnius</text:p>
      <text:p text:style-name="P15"/>
      <text:p text:style-name="P16"><text:span text:style-name="T17">P r i p a</text:span><text:span text:style-name="T18"><text:s/>ž į s t a m e netekusiu galios Lietuvos Respublikos sveikatos apsaugos ministro ir Lietuvos Respublikos socialinės apsaugos ir darbo ministrės 1999 m. sausio 7 d. įsakymą Nr. 7/5 „Dėl Darbo aplinkos veiksnių matavimų ir jų rezultatų higieninio įvertinimo<text:s/></text:span><text:span text:style-name="T19">metodinių nurodymų tvirtinimo“ (Žin., 1999, Nr.<text:s/></text:span><text:a xlink:href="https://www.e-tar.lt/portal/lt/legalAct/TAR.88AF9C36C6CE" office:target-frame-name="_blank" xlink:show="new"><text:span text:style-name="T20">7-158</text:span></text:a><text:span text:style-name="T21">).</text:span></text:p>
      <text:p text:style-name="P22"/>
      <text:p text:style-name="P23"/>
      <text:p text:style-name="P24"><text:span text:style-name="T25">Sveikatos apsaugos ministras</text:span><text:span text:style-name="T26"><text:tab/>Raimondas Šukys</text:span></text:p>
      <text:p text:style-name="P27"/>
      <text:p text:style-name="P28">Socialinės apsaugos ir darbo ministras<text:tab/>Donatas Jankauskas</text:p>
      <text:p text:style-name="P29"/>
      <text:p text:style-name="P30"><text:span text:style-name="T31">__________</text:span><text:span text:style-name="T32">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4T10:58:00Z</meta:creation-date>
    <dc:date>2015-07-04T10:58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991" meta:row-count="37" meta:non-whitespace-character-count="857"/>
  </office:meta>
</office:document-meta>
</file>