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justify" fo:text-indent="0.3937in"/>
      <style:text-properties fo:hyphenate="false"/>
    </style:style>
    <style:style style:name="T9" style:parent-style-name="DefaultParagraphFont" style:family="text">
      <style:text-properties fo:font-style="italic" style:font-style-asian="italic" style:font-style-complex="italic"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style="italic" style:font-style-asian="italic" style:font-style-complex="italic" fo:color="#000000"/>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center"/>
      <style:text-properties fo:font-weight="bold" style:font-weight-asian="bold" style:font-weight-complex="bold"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TableColumn208" style:family="table-column">
      <style:table-column-properties style:column-width="3.1618in"/>
    </style:style>
    <style:style style:name="TableColumn209" style:family="table-column">
      <style:table-column-properties style:column-width="3.1368in"/>
    </style:style>
    <style:style style:name="Table207" style:family="table">
      <style:table-properties style:width="6.2986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color="#000000"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center"/>
      <style:text-properties fo:font-weight="bold" style:font-weight-asian="bold" style:font-weight-complex="bold"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break-before="page" fo:margin-left="3.1493in">
        <style:tab-stops/>
      </style:paragraph-properties>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TableColumn234" style:family="table-column">
      <style:table-column-properties style:column-width="1.7416in" style:use-optimal-column-width="false"/>
    </style:style>
    <style:style style:name="TableColumn235" style:family="table-column">
      <style:table-column-properties style:column-width="1.8333in" style:use-optimal-column-width="false"/>
    </style:style>
    <style:style style:name="TableColumn236" style:family="table-column">
      <style:table-column-properties style:column-width="2.7236in" style:use-optimal-column-width="false"/>
    </style:style>
    <style:style style:name="Table233" style:family="table">
      <style:table-properties style:width="6.2986in" fo:margin-left="0in" table:align="lef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weight="bold" style:font-weight-asian="bold" style:font-weight-complex="bold" fo:font-variant="small-caps" fo:color="#00000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font-weight="bold" style:font-weight-asian="bold" style:font-weight-complex="bold" fo:color="#000000"/>
    </style:style>
    <style:style style:name="TableRow246" style:family="table-row">
      <style:table-row-properties style:min-row-height="0.0416in" style:use-optimal-row-height="false"/>
    </style:style>
    <style:style style:name="TableCell24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font-weight="bold" style:font-weight-asian="bold" style:font-weight-complex="bold" fo:color="#000000"/>
    </style:style>
    <style:style style:name="TableRow250" style:family="table-row">
      <style:table-row-properties style:min-row-height="0.1798in" style:use-optimal-row-height="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style>
    <style:style style:name="TableCell25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font-style="italic" style:font-style-asian="italic" style:font-style-complex="italic" fo:color="#000000"/>
    </style:style>
    <style:style style:name="TableCell2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57" style:parent-style-name="Normal" style:family="paragraph">
      <style:paragraph-properties fo:widows="0" fo:orphans="0"/>
      <style:text-properties fo:font-style="italic" style:font-style-asian="italic" style:font-style-complex="italic" fo:color="#000000" fo:hyphenate="false"/>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style="italic" style:font-style-asian="italic" style:font-style-complex="italic" fo:color="#000000"/>
    </style:style>
    <style:style style:name="TableRow260" style:family="table-row">
      <style:table-row-properties style:min-row-height="0.3451in" style:use-optimal-row-height="false"/>
    </style:style>
    <style:style style:name="P261" style:parent-style-name="Normal" style:family="paragraph">
      <style:paragraph-properties fo:widows="0" fo:orphans="0"/>
    </style:style>
    <style:style style:name="TableCell26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ableCell26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style>
    <style:style style:name="TableRow270" style:family="table-row">
      <style:table-row-properties style:min-row-height="0.0416in" style:use-optimal-row-height="false"/>
    </style:style>
    <style:style style:name="TableCell27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font-weight="bold" style:font-weight-asian="bold" style:font-weight-complex="bold" fo:color="#000000"/>
    </style:style>
    <style:style style:name="TableRow274" style:family="table-row">
      <style:table-row-properties style:min-row-height="0.9673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ableCell2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86" style:parent-style-name="Normal" style:family="paragraph">
      <style:paragraph-properties fo:widows="0" fo:orphans="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P289" style:parent-style-name="Normal" style:family="paragraph">
      <style:paragraph-properties fo:widows="0" fo:orphans="0"/>
      <style:text-properties fo:font-style="italic" style:font-style-asian="italic" style:font-style-complex="italic"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font-style="italic" style:font-style-asian="italic" style:font-style-complex="italic" fo:color="#000000" fo:hyphenate="false"/>
    </style:style>
    <style:style style:name="P292" style:parent-style-name="Normal" style:family="paragraph">
      <style:paragraph-properties fo:widows="0" fo:orphans="0"/>
      <style:text-properties fo:font-style="italic" style:font-style-asian="italic" style:font-style-complex="italic" fo:color="#000000" fo:hyphenate="false"/>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1.1041in" style:use-optimal-row-height="false"/>
    </style:style>
    <style:style style:name="P295" style:parent-style-name="Normal" style:family="paragraph">
      <style:paragraph-properties fo:widows="0" fo:orphans="0"/>
    </style:style>
    <style:style style:name="TableCell2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2" style:parent-style-name="Normal" style:family="paragraph">
      <style:paragraph-properties fo:widows="0" fo:orphans="0"/>
      <style:text-properties fo:font-weight="bold" style:font-weight-asian="bold" style:font-weight-complex="bold" fo:color="#000000" fo:hyphenate="false"/>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3027in" style:use-optimal-row-height="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style>
    <style:style style:name="TableCell30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ableCell31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weight="bold" style:font-weight-asian="bold" style:font-weight-complex="bold" fo:font-style="italic" style:font-style-asian="italic" style:font-style-complex="italic" fo:color="#000000"/>
    </style:style>
    <style:style style:name="T317" style:parent-style-name="DefaultParagraphFont" style:family="text">
      <style:text-properties fo:color="#000000"/>
    </style:style>
    <style:style style:name="TableRow318" style:family="table-row">
      <style:table-row-properties style:min-row-height="0.6041in" style:use-optimal-row-height="false"/>
    </style:style>
    <style:style style:name="P319" style:parent-style-name="Normal" style:family="paragraph">
      <style:paragraph-properties fo:widows="0" fo:orphans="0"/>
    </style:style>
    <style:style style:name="TableCell32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P324" style:parent-style-name="Normal" style:family="paragraph">
      <style:paragraph-properties fo:widows="0" fo:orphans="0"/>
      <style:text-properties fo:color="#000000" fo:hyphenate="false"/>
    </style:style>
    <style:style style:name="TableCell325"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office:automatic-styles>
  <office:body>
    <office:text text:use-soft-page-breaks="true">
      <text:p text:style-name="P1"><text:span text:style-name="T2"/><text:span text:style-name="T3">LIETUVOS RESPUBLIKOS VYRIAUSYBĖS IR VOKIETIJOS FEDERACINĖS RESPUBLIKOS VYRIAUSYBĖS SUSITARIMAS DĖL AUKŠTOJO MOKSLO KVALIFIKACIJŲ IR MOKSLO LAIPSNIŲ LYGIAVERTIŠKUMO PRIPAŽINIMO</text:span></text:p>
      <text:p text:style-name="P4"/>
      <text:p text:style-name="P5"><text:span text:style-name="T6">Lietuvos Respublikos Vyriausybė ir Vokietijo</text:span><text:span text:style-name="T7">s Federacinės Respublikos Vyriausybė, toliau – Susitariančiosios Šalys,</text:span></text:p>
      <text:p text:style-name="P8"><text:span text:style-name="T9">atsižvelgdamos</text:span><text:span text:style-name="T10"><text:s/>į 1997 m. balandžio 11 d. Europos Tarybos ir UNESCO kvalifikacijų, susijusių su aukštuoju mokslu, pripažinimo Europos regiono valstybėse konvenciją (ETS 165);</text:span></text:p>
      <text:p text:style-name="P11"><text:span text:style-name="T12">skatinda</text:span><text:span text:style-name="T13">mos</text:span><text:span text:style-name="T14"><text:s/>bendradarbiavimą studijų ir mokslo srityse;</text:span></text:p>
      <text:p text:style-name="P15"><text:span text:style-name="T16">siekdamos</text:span><text:span text:style-name="T17"><text:s/>suteikti vienos valstybės studentams ir absolventams galimybę tęsti studijas ar mokslinę veiklą kitoje valstybėje ir</text:span></text:p>
      <text:p text:style-name="P18"><text:span text:style-name="T19">suprasdamos<text:s/></text:span><text:span text:style-name="T20">abipusio aukštojo mokslo kvalifikacijų pripažinimo reikšmę,</text:span></text:p>
      <text:p text:style-name="P21"/>
      <text:p text:style-name="P22">s u s i<text:s/>t a r ė:</text:p>
      <text:p text:style-name="P23"/>
      <text:p text:style-name="P24"><text:span text:style-name="T25">1</text:span><text:span text:style-name="T26"><text:s/>straipsnis</text:span></text:p>
      <text:p text:style-name="P27"><text:span text:style-name="T28">Bendrosios nuostatos</text:span></text:p>
      <text:p text:style-name="P29"/>
      <text:p text:style-name="P30"><text:span text:style-name="T31">1</text:span><text:span text:style-name="T32">. Šio Susitarimo nuostatos taikomos aukštojo mokslo studijoms ir dalinėms studijoms, baigtoms</text:span><text:span text:style-name="T33"><text:s/></text:span><text:span text:style-name="T34">Lietuvos Respublikos arba Vokietijos Federacinės Respublikos aukštosiose mokyklose, ir jose įgytoms aukštojo</text:span><text:span text:style-name="T35"><text:s/>mokslo kvalifikacijoms.</text:span></text:p>
      <text:p text:style-name="P36"><text:span text:style-name="T37">2</text:span><text:span text:style-name="T38">. Šiame Susitarime sąvoka „aukštosios mokyklos“ reiškia:</text:span></text:p>
      <text:p text:style-name="P39">– Lietuvos Respublikoje: studijų ir mokslo įstaigas, kurios yra valstybės pripažintos aukštosiomis mokyklomis pagal valstybės vidaus teisės aktus;</text:p>
      <text:p text:style-name="P40"><text:span text:style-name="T41">– Vokietijos Federacin</text:span><text:span text:style-name="T42">ėje Respublikoje: valstybines mokymo įstaigas, kurios pagal žemių teisės aktus yra aukštosios mokyklos, ir nevalstybines mokymo įstaigas, kurias kompetentinga ministerija pripažįsta aukštosiomis mokyklomis.</text:span></text:p>
      <text:p text:style-name="P43"><text:span text:style-name="T44">3</text:span><text:span text:style-name="T45">. Susitariančiosios Šalys sudaro šio Susitar</text:span><text:span text:style-name="T46">imo 1 straipsnio 2 dalyje nurodytų aukštųjų mokyklų sąrašą. Lietuvos Respublikoje šį sąrašą sudaro Švietimo ir mokslo ministerija ir skelbia savo interneto svetainėje<text:s/></text:span><text:span text:style-name="T47">http://www.smm.lt.</text:span><text:span text:style-name="T48"><text:s/>Vokietijos Federacinėje Respublikoje šį sąrašą sudaro Aukštųjų mokyklų rektorių konferencija (AMRK) ir skelbia savo interneto svetainėje „Hochschulkompass“.</text:span></text:p>
      <text:p text:style-name="P49"/>
      <text:p text:style-name="P50"><text:span text:style-name="T51">2</text:span><text:span text:style-name="T52"><text:s/>straipsnis</text:span></text:p>
      <text:p text:style-name="P53"><text:span text:style-name="T54">Susitarimo paskirtis</text:span></text:p>
      <text:p text:style-name="P55"/>
      <text:p text:style-name="P56"><text:span text:style-name="T57">1</text:span><text:span text:style-name="T58">. Šiuo Susitarimu siekiama pripažinti ir įskaityti<text:s/></text:span><text:span text:style-name="T59">abiejose šalyse baigtas dalines studijas, įgytas aukštojo mokslo kvalifikacijas, suteiktus akademinius ir mokslo laipsnius bei kitas akademines kvalifikacijas, suteikiančias teisę tęsti studijas arba pradėti naujas studijas ir naudoti akademinius bei moksl</text:span><text:span text:style-name="T60">o laipsnius.</text:span></text:p>
      <text:p text:style-name="P61"><text:span text:style-name="T62">2</text:span><text:span text:style-name="T63">. Iki šio Susitarimo įsigaliojimo baigtos dalinės studijos, įgytos aukštojo mokslo kvalifikacijos, suteikti akademiniai ir mokslo laipsniai ir kitokios akademinės kvalifikacijos gali būti pripažinti, jei studijų baigimas, aukštojo mokslo<text:s/></text:span><text:span text:style-name="T64">kvalifikacijų įgijimas, akademinių ir mokslo laipsnių ir kitokių akademinių kvalifikacijų suteikimas atitinka šio Susitarimo nuostatas.</text:span></text:p>
      <text:p text:style-name="P65"/>
      <text:p text:style-name="P66"><text:span text:style-name="T67">3</text:span><text:span text:style-name="T68"><text:s/>straipsnis</text:span></text:p>
      <text:p text:style-name="P69"><text:span text:style-name="T70">Dalinių studijų pripažinimas siekiant tęsti studijas</text:span></text:p>
      <text:p text:style-name="P71"/>
      <text:p text:style-name="P72"><text:span text:style-name="T73">Dalinės studijos, baigtos vienoje iš<text:s/></text:span><text:span text:style-name="T74">Susitariančiųjų Šalių valstybių, pripažįstamos tęsiant tokios pat krypties studijas kitos Susitariančiosios Šalies valstybėje pagal joje galiojančius<text:s/></text:span><text:soft-page-break/><text:span text:style-name="T75">teisės aktus.</text:span></text:p>
      <text:p text:style-name="P76"/>
      <text:p text:style-name="P77"><text:span text:style-name="T78">4</text:span><text:span text:style-name="T79"><text:s/>straipsnis</text:span></text:p>
      <text:p text:style-name="P80"><text:span text:style-name="T81">Aukštojo mokslo kvalifikacijos, akademiniai ir mokslo laipsniai</text:span></text:p>
      <text:p text:style-name="P82"/>
      <text:p text:style-name="P83"><text:span text:style-name="T84">Šiame</text:span><text:span text:style-name="T85"><text:s/>Susitarime minimos aukštojo mokslo kvalifikacijos, akademiniai ir mokslo laipsniai suprantami pagal šio Susitarimo priede išvardytas kvalifikacijas, akademinius ir mokslo laipsnius.</text:span></text:p>
      <text:p text:style-name="P86"/>
      <text:p text:style-name="P87"><text:span text:style-name="T88">5</text:span><text:span text:style-name="T89"><text:s/>straipsnis</text:span></text:p>
      <text:p text:style-name="P90"><text:span text:style-name="T91">Aukštojo mokslo kvalifikacijų pripažinimas tolesnėms<text:s/></text:span><text:span text:style-name="T92">arba naujoms studijoms</text:span></text:p>
      <text:p text:style-name="P93"/>
      <text:p text:style-name="P94"><text:span text:style-name="T95">1</text:span><text:span text:style-name="T96">. Aukštojo mokslo kvalifikacijos pripažįstamos ar įskaitomos tolesnėms arba naujoms studijoms pateikus prašymą pagal priede nurodytas sąsajas.</text:span></text:p>
      <text:p text:style-name="P97"><text:span text:style-name="T98">2</text:span><text:span text:style-name="T99">. Pripažįstant ir įskaitant aukštojo mokslo kvalifikacijas, gali būti atsižvelg</text:span><text:span text:style-name="T100">iama į papildomas sąlygas, jei tai reikalinga studijoms, kurias ketinama tęsti, arba pagal atitinkamos aukštosios mokyklos reikalavimus.</text:span></text:p>
      <text:p text:style-name="P101"><text:span text:style-name="T102">3</text:span><text:span text:style-name="T103">. Studijų krypčių, kurios Vokietijos Federacinėje Respublikoje baigiamos valstybiniais egzaminais, Vokietijos Fede</text:span><text:span text:style-name="T104">racinėje Respublikoje studijų rezultatai pripažįstami ar įskaitomi ir leidžiama laikyti valstybinius egzaminus vadovaujantis Vokietijos Federacinės Respublikos galiojančiais teisės aktais.</text:span></text:p>
      <text:p text:style-name="P105"/>
      <text:p text:style-name="P106"><text:span text:style-name="T107">6</text:span><text:span text:style-name="T108"><text:s/>straipsnis</text:span></text:p>
      <text:p text:style-name="P109"><text:span text:style-name="T110">Galimybė siekti daktaro laipsnio</text:span></text:p>
      <text:p text:style-name="P111"/>
      <text:p text:style-name="P112"><text:span text:style-name="T113">1</text:span><text:span text:style-name="T114">.<text:s/></text:span><text:span text:style-name="T115">Asmenys, Lietuvos Respublikoje įgiję magistro laipsnį arba baigę vientisąsias studijas, gali siekti doktorantūros studijų Vokietijos Federacinės Respublikos aukštosiose mokyklose pagal jose galiojančias doktorantūros nuostatas.</text:span></text:p>
      <text:p text:style-name="P116"><text:span text:style-name="T117">2</text:span><text:span text:style-name="T118">. Asmenys, įgiję Vokiet</text:span><text:span text:style-name="T119">ijos Federacinėje Respublikoje<text:s/></text:span><text:span text:style-name="T120">Magister/Master</text:span><text:span text:style-name="T121"><text:s/>laipsnį, diplomo laipsnį<text:s/></text:span><text:span text:style-name="T122">(Diplom-Grad),</text:span><text:span text:style-name="T123"><text:s/>licenciato arba<text:s/></text:span><text:span text:style-name="T124">Magister Artium</text:span><text:span text:style-name="T125"><text:s/>laipsnį, ir asmenys, baigę atitinkamos meno srities studijas, taip pat asmenys, išlaikę valstybinius egzaminus, gali siekti doktorantūros</text:span><text:span text:style-name="T126"><text:s/>studijų Lietuvos Respublikos aukštosiose mokyklose pagal atitinkamoje aukštojoje mokykloje galiojančias nuostatas.</text:span></text:p>
      <text:p text:style-name="P127"/>
      <text:p text:style-name="P128"><text:span text:style-name="T129">7</text:span><text:span text:style-name="T130"><text:s/>straipsnis</text:span></text:p>
      <text:p text:style-name="P131"><text:span text:style-name="T132">Aukštojo mokslo kvalifikacijų, akademinių ir mokslo laipsnių vartojimas</text:span></text:p>
      <text:p text:style-name="P133"/>
      <text:p text:style-name="P134"><text:span text:style-name="T135">Priede išvardytų aukštojo mokslo kvalifikacij</text:span><text:span text:style-name="T136">ų, akademinių ir mokslo laipsnių turėtojai turi teisę juos atitinkamai vartoti ir kitoje Susitariančiosios Šalies valstybėje tokia forma, kuria jie buvo suteikti. Santrumpos vartojamos suteikusioje Susitariančiosios Šalies valstybėje nustatyta arba įprasta</text:span><text:span text:style-name="T137"><text:s/>forma.</text:span></text:p>
      <text:p text:style-name="P138"/>
      <text:p text:style-name="P139"><text:span text:style-name="T140">8</text:span><text:span text:style-name="T141"><text:s/>straipsnis</text:span></text:p>
      <text:p text:style-name="P142"><text:span text:style-name="T143">Aukštųjų mokyklų susitarimai</text:span></text:p>
      <text:p text:style-name="P144"/>
      <text:p text:style-name="P145"><text:span text:style-name="T146">Šis Susitarimas netrukdo abiejų Susitariančiųjų Šalių valstybių aukštosioms mokykloms pasirašyti susitarimus dėl kitų nuostatų, skatinančių studentų, dėstytojų ir mokslininkų akademinį mobilumą ir</text:span><text:span text:style-name="T147"><text:s/>aukštųjų mokyklų bendradarbiavimą.</text:span></text:p>
      <text:p text:style-name="P148"/>
      <text:p text:style-name="P149"><text:span text:style-name="T150">9</text:span><text:span text:style-name="T151"><text:s/>straipsnis</text:span></text:p>
      <text:p text:style-name="P152"><text:span text:style-name="T153">Profesinis pripažinimas</text:span></text:p>
      <text:p text:style-name="P154"/>
      <text:p text:style-name="P155"><text:span text:style-name="T156">1</text:span><text:span text:style-name="T157">. Šis Susitarimas neturi įtakos Susitariančiųjų Šalių nacionalinės ir tarptautinės teisės aktų, skirtų profesiniam pripažinimui, taikymui.</text:span></text:p>
      <text:p text:style-name="P158"><text:span text:style-name="T159">2</text:span><text:span text:style-name="T160">. Aukštojo mokslo kvalifik</text:span><text:span text:style-name="T161">acijų atitikmenys, dėl kurių susitarta šiame Susitarime, gali palengvinti sprendimus dėl šių kvalifikacijų pripažinimo profesiniams tikslams.</text:span></text:p>
      <text:p text:style-name="P162"/>
      <text:p text:style-name="P163"><text:span text:style-name="T164">10</text:span><text:span text:style-name="T165"><text:s/>straipsnis</text:span></text:p>
      <text:p text:style-name="P166"><text:span text:style-name="T167">Ekspertų komisija</text:span></text:p>
      <text:p text:style-name="P168"/>
      <text:p text:style-name="P169"><text:span text:style-name="T170">1</text:span><text:span text:style-name="T171">. Konsultacijoms dėl visų klausimų, kylančių taikant šį Susitarimą, s</text:span><text:span text:style-name="T172">udaroma Nuolatinė ekspertų komisija iš ne daugiau kaip šešių kiekvienos iš Susitariančiųjų Šalių valstybių paskirtų narių. Ekspertų komisijos uždavinys – stebėti aukštojo mokslo sistemų raidą, rūpintis tinkamu Susitarimo taikymu ir teikti siūlymus jam tobu</text:span><text:span text:style-name="T173">linti. Komisijos narių sąrašai pateikiami diplomatiniais kanalais.</text:span></text:p>
      <text:p text:style-name="P174"><text:span text:style-name="T175">2</text:span><text:span text:style-name="T176">. Nuolatinė ekspertų komisija renkasi vienos iš Susitariančiųjų Šalių pageidavimu. Dėl posėdžio vietos tariamasi diplomatiniais kanalais.</text:span></text:p>
      <text:p text:style-name="P177"/>
      <text:p text:style-name="P178"><text:span text:style-name="T179">11</text:span><text:span text:style-name="T180"><text:s/>straipsnis</text:span></text:p>
      <text:p text:style-name="P181"><text:span text:style-name="T182">Susitarimo galiojimas,<text:s/></text:span><text:span text:style-name="T183">įsigaliojimas ir nutraukimas</text:span></text:p>
      <text:p text:style-name="P184"/>
      <text:p text:style-name="P185"><text:span text:style-name="T186">1</text:span><text:span text:style-name="T187">. Šis Susitarimas sudaromas neribotam laikui. Jis įsigalioja tą dieną, kai abi Susitariančiosios Šalys viena kitai notomis praneša, kad kiekvienos Susitariančiosios Šalies valstybės vidaus teisės procedūros, reikalingos s</text:span><text:span text:style-name="T188">utarčiai įsigalioti, atliktos. Įsigaliojimo diena yra paskutinės notos gavimo diena.</text:span></text:p>
      <text:p text:style-name="P189"><text:span text:style-name="T190">2</text:span><text:span text:style-name="T191">. Kiekviena Susitariančioji Šalis gali nutraukti šį Susitarimą diplomatiniais kanalais raštu pranešdama apie tai kitai šaliai. Susitarimas netenka galios praėjus šeši</text:span><text:span text:style-name="T192">ems mėnesiams po to, kai kita Susitariančioji Šalis gavo pranešimą apie susitarimo nutraukimą.</text:span></text:p>
      <text:p text:style-name="P193"><text:span text:style-name="T194">3</text:span><text:span text:style-name="T195">. Susitarimas gali būti papildomas ir (arba) keičiamas rašytiniu bendru Susitariančiųjų Šalių sutarimu.</text:span></text:p>
      <text:p text:style-name="P196"/>
      <text:p text:style-name="P197"><text:span text:style-name="T198">12</text:span><text:span text:style-name="T199"><text:s/>straipsnis</text:span></text:p>
      <text:p text:style-name="P200">Priedas</text:p>
      <text:p text:style-name="P201">Priedas yra šio<text:s/>Susitarimo sudedamoji dalis.</text:p>
      <text:p text:style-name="P202"/>
      <text:p text:style-name="P203"><text:span text:style-name="T204">PASIRAŠYTA Palangoje 2009 m. gegužės 15 d. dviem egzemplioriais lietuvių ir vokiečių kalbomis, abu tekstai turi vienodą teisinę galią.</text:span></text:p>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Lietuvos Respublikos<text:s/></text:p>
            <text:p text:style-name="P213"><text:span text:style-name="T214">Vyriausybės vardu</text:span></text:p>
          </table:table-cell>
          <table:table-cell table:style-name="TableCell215">
            <text:p text:style-name="P216">Vokietijos Federacinės<text:s/></text:p>
            <text:p text:style-name="P217"><text:span text:style-name="T218">Respublikos Vyriausybės v</text:span><text:span text:style-name="T219">ardu</text:span></text:p>
          </table:table-cell>
        </table:table-row>
      </table:table>
      <text:p text:style-name="P220"/>
      <text:p text:style-name="P221"><text:span text:style-name="T222">_________________</text:span></text:p>
      <text:p text:style-name="P223"/>
      <text:soft-page-break/>
      <text:p text:style-name="P224"><text:span text:style-name="T225">Priedas</text:span></text:p>
      <text:p text:style-name="P226"/>
      <text:p text:style-name="P227">Aukštojo mokslo kvalifikacijos pateikus prašymą pripažįstamos arba įskaitomos tolesnėms arba naujoms studijoms bei akademinei veiklai pagal šiame priede nurodytas sąsajas.</text:p>
      <text:p text:style-name="P228"><text:span text:style-name="T229">1</text:span><text:span text:style-name="T230">. Pripažįstant ir įskaitant Lietuvos<text:s/></text:span><text:span text:style-name="T231">Respublikoje ir Vokietijos Federacinėje Respublikoje įgytas aukštojo mokslo kvalifikacijas ir mokslo laipsnius, turi būti remiamasi šiais atitikmenimis:</text:span></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text:span text:style-name="T242">Lietuvos Respublika</text:span></text:p>
          </table:table-cell>
          <table:table-cell table:style-name="TableCell243">
            <text:p text:style-name="P244"><text:span text:style-name="T245">Vokietijos Federacinė Respublika</text:span></text:p>
          </table:table-cell>
        </table:table-row>
        <table:table-row table:style-name="TableRow246">
          <table:table-cell table:style-name="TableCell247" table:number-columns-spanned="3">
            <text:p text:style-name="P248"><text:span text:style-name="T249">Pirmoji pakopa</text:span></text:p>
          </table:table-cell>
          <table:covered-table-cell/>
          <table:covered-table-cell/>
        </table:table-row>
        <table:table-row table:style-name="TableRow250">
          <table:table-cell table:style-name="TableCell251" table:number-rows-spanned="2">
            <text:p text:style-name="P252"/>
          </table:table-cell>
          <table:table-cell table:style-name="TableCell253">
            <text:p text:style-name="P254"><text:span text:style-name="T255">a) Bakalauras</text:span></text:p>
          </table:table-cell>
          <table:table-cell table:style-name="TableCell256">
            <text:p text:style-name="P257">a)Bakkalaureus/Bachelor</text:p>
            <text:p text:style-name="P258"><text:span text:style-name="T259">Diplom (FH)-Grad</text:span></text:p>
          </table:table-cell>
        </table:table-row>
        <table:table-row table:style-name="TableRow260">
          <table:covered-table-cell>
            <text:p text:style-name="P261"/>
          </table:covered-table-cell>
          <table:table-cell table:style-name="TableCell262">
            <text:p text:style-name="P263"><text:span text:style-name="T264">b) kvalifikacija</text:span><text:span text:style-name="T265">,</text:span><text:span text:style-name="T266"><text:s/>suteikta baigus pirmosios pakopos universitetines studijas</text:span></text:p>
          </table:table-cell>
          <table:table-cell table:style-name="TableCell267">
            <text:p text:style-name="P268"><text:span text:style-name="T269">b) tikrinama individualiai</text:span></text:p>
          </table:table-cell>
        </table:table-row>
        <table:table-row table:style-name="TableRow270">
          <table:table-cell table:style-name="TableCell271" table:number-columns-spanned="3">
            <text:p text:style-name="P272"><text:span text:style-name="T273">Antroji pakopa</text:span></text:p>
          </table:table-cell>
          <table:covered-table-cell/>
          <table:covered-table-cell/>
        </table:table-row>
        <table:table-row table:style-name="TableRow274">
          <table:table-cell table:style-name="TableCell275" table:number-rows-spanned="2">
            <text:p text:style-name="P276"/>
          </table:table-cell>
          <table:table-cell table:style-name="TableCell277">
            <text:p text:style-name="P278"><text:span text:style-name="T279">a)</text:span><text:span text:style-name="T280"><text:s/>Magistras</text:span></text:p>
            <text:p text:style-name="P281"><text:span text:style-name="T282">kvalifikacija</text:span><text:span text:style-name="T283">,</text:span><text:span text:style-name="T284"><text:s/>suteikta baigus vientisąsias studijas</text:span></text:p>
          </table:table-cell>
          <table:table-cell table:style-name="TableCell285">
            <text:p text:style-name="P286"><text:span text:style-name="T287">a)</text:span><text:span text:style-name="T288"><text:s/>Magister/Master</text:span></text:p>
            <text:p text:style-name="P289">Magister Artium</text:p>
            <text:p text:style-name="P290">Diplom-Grad</text:p>
            <text:p text:style-name="P291">Lizentiat</text:p>
            <text:p text:style-name="P292">Staatsprüfung</text:p>
            <text:p text:style-name="P293">Künstlerische Prüfung</text:p>
          </table:table-cell>
        </table:table-row>
        <table:table-row table:style-name="TableRow294">
          <table:covered-table-cell>
            <text:p text:style-name="P295"/>
          </table:covered-table-cell>
          <table:table-cell table:style-name="TableCell296">
            <text:p text:style-name="P297">b) kvalifikacija, suteikta baigus specialiąsias antrosios pakopos studijas</text:p>
          </table:table-cell>
          <table:table-cell table:style-name="TableCell298">
            <text:p text:style-name="P299">b) tikrinama individualiai</text:p>
          </table:table-cell>
        </table:table-row>
        <table:table-row table:style-name="TableRow300">
          <table:table-cell table:style-name="TableCell301" table:number-columns-spanned="3">
            <text:p text:style-name="P302">Trečioji pakopa</text:p>
            <text:p text:style-name="P303"/>
          </table:table-cell>
          <table:covered-table-cell/>
          <table:covered-table-cell/>
        </table:table-row>
        <table:table-row table:style-name="TableRow304">
          <table:table-cell table:style-name="TableCell305" table:number-rows-spanned="2">
            <text:p text:style-name="P306"/>
          </table:table-cell>
          <table:table-cell table:style-name="TableCell307">
            <text:p text:style-name="P308"><text:span text:style-name="T309">a)</text:span><text:span text:style-name="T310"><text:s/>Daktaras</text:span><text:span text:style-name="T311"><text:s/>(nurodant mokslo sritį)</text:span></text:p>
          </table:table-cell>
          <table:table-cell table:style-name="TableCell312">
            <text:p text:style-name="P313"><text:span text:style-name="T314">a)</text:span><text:span text:style-name="T315"><text:s/>Doktorgrad</text:span><text:span text:style-name="T316"><text:s/></text:span><text:span text:style-name="T317">(nurodant mokslo sritį)</text:span></text:p>
          </table:table-cell>
        </table:table-row>
        <table:table-row table:style-name="TableRow318">
          <table:covered-table-cell>
            <text:p text:style-name="P319"/>
          </table:covered-table-cell>
          <table:table-cell table:style-name="TableCell320">
            <text:p text:style-name="P321"><text:span text:style-name="T322">b)</text:span><text:span text:style-name="T323"><text:s/>Meno licenciatas</text:span></text:p>
            <text:p text:style-name="P324">(nurodant meno studijų kryptį)</text:p>
          </table:table-cell>
          <table:table-cell table:style-name="TableCell325">
            <text:p text:style-name="P326">b) atitikmens nėra</text:p>
          </table:table-cell>
        </table:table-row>
      </table:table>
      <text:p text:style-name="P327"/>
      <text:p text:style-name="P328"><text:span text:style-name="T329">2</text:span><text:span text:style-name="T330">. Asmens, baigusio Lietuvos Respublikoje aukštojo mokslo neuniversitetines studijas ir įgijusio profesinį bakalauro laipsnį arba atitinkamą lygiavertę<text:s/></text:span><text:span text:style-name="T331">kvalifikaciją, individualiai patikrinti studijų rezultatai gali būti įskaityti tolesnėms bakalauro arba kitoms atitinkamoms studijoms Vokietijos Federacinės Respublikos aukštosiose mokyklose.</text:span></text:p>
      <text:p text:style-name="P332"><text:span text:style-name="T333">3</text:span><text:span text:style-name="T334">. Lietuvos Respublikoje įgytas laipsnis „</text:span><text:span text:style-name="T335">habilituotas<text:s/></text:span><text:span text:style-name="T336">daktaras</text:span><text:span text:style-name="T337">“ ir Vokietijos Federacinėje Respublikoje baigtas habilitacijos procesas, kurį atlikus įgyjamas<text:s/></text:span><text:span text:style-name="T338">Venia legendi</text:span><text:span text:style-name="T339">, pripažįstami lygiavertėmis kvalifikacijomis savarankiškai mokslinei tiriamajai veiklai ir bendradarbiavimui įgyjant mokslo laipsnį ir dal</text:span><text:span text:style-name="T340">yvaujant habilitacijos procedūrose bei kituose akademiniuose egzaminuose.</text:span></text:p>
      <text:p text:style-name="P34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VOKIETIJOS FEDERACINĖS RESPUBLIKOS VYRIAUSYBĖS SUSITARIMAS DĖL AUKŠTOJO MOKSLO KVALIFIKACIJŲ IR MOKSLO LAIPSNIŲ LYGIAVERTIŠKUMO PRIPAŽINIMO</dc:title>
    <meta:initial-creator>Rima</meta:initial-creator>
    <dc:creator>Adlib User</dc:creator>
    <meta:creation-date>2015-09-30T20:26:00Z</meta:creation-date>
    <dc:date>2015-09-30T20:26:00Z</dc:date>
    <meta:template xlink:href="Normal" xlink:type="simple"/>
    <meta:editing-cycles>2</meta:editing-cycles>
    <meta:editing-duration>PT0S</meta:editing-duration>
    <meta:document-statistic meta:page-count="4" meta:paragraph-count="106" meta:word-count="1049" meta:character-count="9044" meta:row-count="311" meta:non-whitespace-character-count="8101"/>
  </office:meta>
</office:document-meta>
</file>