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fo:text-indent="-0.0006in" style:page-number="1">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master-page-name="MPF2" style:family="paragraph">
      <style:paragraph-properties fo:break-before="page" fo:margin-left="3.5437in" fo:text-indent="-0.0006in" style:page-number="1">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indent="2.0583in">
        <style:tab-stops>
          <style:tab-stop style:type="left" style:position="2.0583in"/>
          <style:tab-stop style:type="right" style:leader-style="solid" style:leader-text="_" style:position="4.2354in"/>
        </style:tab-stops>
      </style:paragraph-properties>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indent="0.4923in">
        <style:tab-stops>
          <style:tab-stop style:type="left" style:position="1.575in"/>
          <style:tab-stop style:type="left" style:position="2.4805in"/>
          <style:tab-stop style:type="left" style:position="4.0548in"/>
          <style:tab-stop style:type="left" style:position="4.8819in"/>
        </style:tab-stops>
      </style:paragraph-properties>
      <style:text-properties fo:color="#000000"/>
    </style:style>
    <style:style style:name="TableColumn862" style:family="table-column">
      <style:table-column-properties style:column-width="1.7812in" style:use-optimal-column-width="false"/>
    </style:style>
    <style:style style:name="TableColumn863" style:family="table-column">
      <style:table-column-properties style:column-width="0.777in" style:use-optimal-column-width="false"/>
    </style:style>
    <style:style style:name="TableColumn864" style:family="table-column">
      <style:table-column-properties style:column-width="1.8923in" style:use-optimal-column-width="false"/>
    </style:style>
    <style:style style:name="TableColumn865" style:family="table-column">
      <style:table-column-properties style:column-width="0.7in" style:use-optimal-column-width="false"/>
    </style:style>
    <style:style style:name="TableColumn866" style:family="table-column">
      <style:table-column-properties style:column-width="1.5416in" style:use-optimal-column-width="false"/>
    </style:style>
    <style:style style:name="Table861" style:family="table">
      <style:table-properties style:width="6.6923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P949" style:parent-style-name="Normal" style:master-page-name="MPF3" style:family="paragraph">
      <style:paragraph-properties fo:break-before="page" fo:margin-left="3.5437in" fo:text-indent="-0.0006in" style:page-number="1">
        <style:tab-stops/>
      </style:paragraph-properties>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text-transform="uppercase"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master-page-name="MPF4" style:family="paragraph">
      <style:paragraph-properties fo:break-before="page" fo:margin-left="3.5437in" fo:text-indent="-0.0006in" style:page-number="1">
        <style:tab-stops/>
      </style:paragraph-properties>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ERTYBINIŲ POPIERIŲ KOMISIJA</text:span></text:p>
      <text:p text:style-name="P10"/>
      <text:p text:style-name="P11">N U T A R I M A S</text:p>
      <text:p text:style-name="P12">DĖL INFORMACIJOS APIE EMITENTŲ VEIKLĄ IR JŲ VERTYBINIUS POPIERIUS PERIODINIO ATSKLEIDIMO TAISYKLIŲ</text:p>
      <text:p text:style-name="P13"/>
      <text:p text:style-name="P14">1999 m. sausio 15 d. Nr. 1</text:p>
      <text:p text:style-name="P15">Vilnius</text:p>
      <text:p text:style-name="P16"/>
      <text:p text:style-name="P17"><text:span text:style-name="T18">Lietuvos Respublikos vertybinių popierių komisija<text:s/></text:span><text:span text:style-name="T19">nutari</text:span><text:span text:style-name="T20">a:</text:span></text:p>
      <text:p text:style-name="P21"><text:span text:style-name="T22">1</text:span><text:span text:style-name="T23">. Patvirtinti Informacijos apie emitentų veiklą ir jų vertybinius popierius periodinio atskleidimo taisykles (pridedama).</text:span></text:p>
      <text:p text:style-name="P24"><text:span text:style-name="T25">2</text:span><text:span text:style-name="T26">. Nustatyti, kad Informacijos apie emitentų veiklą ir jų vertybinius popierius periodinio atskleidimo taisyklės įsigalioja nuo 1999 m. liepos 1 d.</text:span></text:p>
      <text:p text:style-name="P27"><text:span text:style-name="T28">3</text:span><text:span text:style-name="T29">. Įsigaliojus Informacijos apie emitentų veiklą ir jų vertybinius popierius periodinio atskleidimo taisyklėms, Lietuvos Respublikos vertybinių popierių komisijos prie Finansų ministerijos 1994 m. sausio 7 d. posėdžio protokolu Nr. 59 patvirtintas Periodinės informacijos apie emitentų veiklą ir jų vertybinius popierius pateikimo taisykles (Žin., 1994, Nr.<text:s/></text:span><text:a xlink:href="https://www.e-tar.lt/portal/lt/legalAct/TAR.2B5FF732D915" office:target-frame-name="_blank" xlink:show="new"><text:span text:style-name="T30">4-65</text:span></text:a><text:span text:style-name="T31">; 1997, Nr.<text:s/></text:span><text:a xlink:href="https://www.e-tar.lt/portal/lt/legalAct/TAR.7D4701E7DCCF" office:target-frame-name="_blank" xlink:show="new"><text:span text:style-name="T32">29-702</text:span></text:a><text:span text:style-name="T33">; 1998, Nr.<text:s/></text:span><text:a xlink:href="https://www.e-tar.lt/portal/lt/legalAct/TAR.467794F9B913" office:target-frame-name="_blank" xlink:show="new"><text:span text:style-name="T34">12-297</text:span></text:a><text:span text:style-name="T35">) pripažinti netekusiomis galios.</text:span></text:p>
      <text:p text:style-name="P36"/>
      <text:p text:style-name="P37"/>
      <text:p text:style-name="P38"/>
      <text:p text:style-name="P39"><text:span text:style-name="T40">VERTYBINIŲ POPIERIŲ KOMISIJOS PIRMININKAS</text:span><text:span text:style-name="T41"><text:tab/>V. PODERYS</text:span></text:p>
      <text:soft-page-break/>
      <text:p text:style-name="P42">PATVIRTINTA</text:p>
      <text:p text:style-name="P48">Lietuvos Respublikos vertybinių<text:s/></text:p>
      <text:p text:style-name="P49">popierių komisijos</text:p>
      <text:p text:style-name="P50">1999 m. sausio 15 d. nutarimu Nr. 1</text:p>
      <text:p text:style-name="P51"/>
      <text:p text:style-name="P52"><text:span text:style-name="T53">INFORMACIJOS APIE EMITENTŲ VEIKLĄ IR JŲ VERTYBINIUS POPIERIUS PERIODINIO ATSKLEID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jos apie emitentų veiklą ir jų vertybinius popierius periodinio atskleidimo taisyklės nustato atskaitingų emitentų metų prospektų-ataskaitų, periodinių ataskaitų (pusmečio ir ketvirčio) bei pranešimų apie akcininkus rengimo ir teikimo Vertybinių popierių komisijai tvarką ir terminus, kai investitoriai, visuomenė, Vertybinių popierių komisija ir vertybinių popierių birža periodiškai, laiku ir išsamiai informuojami apie atskaitingų emitentų finansinę padėtį, veiklą, išleistus vertybinius popierius, valdymo organus, stambiausius akcininkus, gauna kitą su atskaitingų emitentų veikla susijusią informaciją.</text:span></text:p>
      <text:p text:style-name="P63"><text:span text:style-name="T64">2</text:span><text:span text:style-name="T65">. Informacijos apie emitentų veiklą ir jų vertybinius popierius periodinio atskleidimo taisyklės (toliau vadinama – taisyklės) taikomos visiems emitentams, kurių vertybinių popierių emisiją ir viešąją apyvartą reglamentuoja Lietuvos Respublikos vertybinių popierių viešosios apyvartos įstatymas ir kurių vertybiniai popieriai įregistruoti Vertybinių popierių komisijoje.</text:span></text:p>
      <text:p text:style-name="P66"><text:span text:style-name="T67">Taisyklių nuostatos netaikomos investicinėms bendrovėms, veikiančioms pagal Lietuvos Respublikos investicinių bendrovių įstatymą.</text:span></text:p>
      <text:p text:style-name="P68"><text:span text:style-name="T69">3</text:span><text:span text:style-name="T70">. Šių taisyklių teisinis pagrindas yra Vertybinių popierių viešosios apyvartos įstatymo 5 straipsnis.</text:span></text:p>
      <text:p text:style-name="P71"/>
      <text:p text:style-name="P72"><text:span text:style-name="T73">II</text:span><text:span text:style-name="T74">.<text:s/></text:span><text:span text:style-name="T75">TAISYKLĖSE VARTOJAMŲ SĄVOKŲ APIBRĖŽIMAI</text:span></text:p>
      <text:p text:style-name="P76"/>
      <text:p text:style-name="P77"><text:span text:style-name="T78">4</text:span><text:span text:style-name="T79">. Jeigu taisyklėse neapibrėžiama kitaip, visos sąvokos vartojamos Vertybinių popierių viešosios apyvartos įstatyme nustatyta prasme.</text:span></text:p>
      <text:p text:style-name="P80"><text:span text:style-name="T81">5</text:span><text:span text:style-name="T82">. Šiose taisyklėse vartojamos sąvokos:</text:span></text:p>
      <text:p text:style-name="P83"><text:span text:style-name="T84">5.1</text:span><text:span text:style-name="T85">.<text:s/></text:span><text:span text:style-name="T86">visuomenės informavimo priemonė</text:span><text:span text:style-name="T87"><text:s/>– atskaitingo emitento įstatuose nurodyta šalies visuomenės informavimo priemonė, kuriai pateikiama informacija apie atskaitingo emitento esminius įvykius. Jeigu atskaitingo emitento įstatuose informacijai apie esminius įvykius skirta informavimo priemonė nenumatyta,<text:s/></text:span><text:span text:style-name="T88">visuomenės informavimo priemone</text:span><text:span text:style-name="T89"><text:s/>laikoma atskaitingo emitento pasirinkta šalies visuomenės informavimo priemonė, kurioje šių taisyklių numatytais atvejais bus skelbiama su metų prospektais-ataskaitomis ir periodinėmis ataskaitomis susijusi informacija.</text:span></text:p>
      <text:p text:style-name="P90"><text:span text:style-name="T91">5.2</text:span><text:span text:style-name="T92">.<text:s/></text:span><text:span text:style-name="T93">ataskaitinis laikotarpis</text:span><text:span text:style-name="T94"><text:s/>– atskaitingo emitento finansiniai (ūkiniai) metai, finansinių (ūkinių) metų pirmasis pusmetis, finansinių (ūkinių) metų pirmasis ir trečiasis ketvirčiai.</text:span></text:p>
      <text:p text:style-name="P95"/>
      <text:p text:style-name="P96"><text:span text:style-name="T97">III</text:span><text:span text:style-name="T98">.<text:s/></text:span><text:span text:style-name="T99">METŲ PROSPEKTŲ-ATASKAITŲ IR PERIODINIŲ ATASKAITŲ RENGIMO IR TEIKIMO TVARKA BEI TERMINAI</text:span></text:p>
      <text:p text:style-name="P100"/>
      <text:p text:style-name="P101"><text:span text:style-name="T102">6</text:span><text:span text:style-name="T103">. Informacija apie atskaitingų emitentų (toliau vadinama – emitentai) veiklą ir jų vertybinius popierius pateikiama metų prospektuose-ataskaitose ir periodinėse pusmečio ir ketvirčio ataskaitose, kurios pildomos pagal šių taisyklių 1–3 prieduose nurodytus reikalavimus.</text:span></text:p>
      <text:p text:style-name="P104"><text:span text:style-name="T105">7</text:span><text:span text:style-name="T106">. Metų prospektai-ataskaitos, pusmečio ir ketvirčio ataskaitos (toliau vadinama – ataskaitos) teikiamos:</text:span></text:p>
      <text:p text:style-name="P107"><text:span text:style-name="T108">7.1</text:span><text:span text:style-name="T109">. Komisijai – du egzemplioriai;</text:span></text:p>
      <text:p text:style-name="P110"><text:span text:style-name="T111">7.2</text:span><text:span text:style-name="T112">. vertybinių popierių biržai (toliau vadinama – birža) – vienas egzempliorius, jeigu jos prekybos sąrašuose yra emitento vertybinių popierių.</text:span></text:p>
      <text:p text:style-name="P113"><text:span text:style-name="T114">8</text:span><text:span text:style-name="T115">. Taisyklėse numatytos ataskaitos turi būti pateikiamos šiais terminais:</text:span></text:p>
      <text:p text:style-name="P116"><text:span text:style-name="T117">8.1</text:span><text:span text:style-name="T118">. metų prospektas-ataskaita – ne vėliau kaip per 30 dienų nuo eilinio (ataskaitinio) visuotinio emitento akcininkų susirinkimo;</text:span></text:p>
      <text:p text:style-name="P119"><text:span text:style-name="T120">8.2</text:span><text:span text:style-name="T121">. pusmečio ataskaita – ne vėliau kaip per 60 dienų pasibaigus einamųjų emitento finansinių (ūkinių) metų pirmajam pusmečiui;</text:span></text:p>
      <text:p text:style-name="P122"><text:span text:style-name="T123">8.3</text:span><text:span text:style-name="T124">. ketvirčio ataskaita – ne vėliau kaip per 30 dienų nuo atitinkamo emitento finansinių (ūkinių) metų ketvirčio (pirmojo, trečiojo) pabaigos.</text:span></text:p>
      <text:p text:style-name="P125"><text:span text:style-name="T126">Biržai ataskaitos teikiamos tuo pačiu laiku kaip ir Komisijai.</text:span></text:p>
      <text:p text:style-name="P127"><text:span text:style-name="T128">9</text:span><text:span text:style-name="T129">. Pateikiant ataskaitas Komisijai ir biržai, 17.2 papunktyje išvardyti emitentai privalo visuomenės informavimo priemonėje paskelbti, kur ir kada galima susipažinti su ataskaitomis, arba paskelbti jų tekstą visuomenės informavimo priemonėje.</text:span></text:p>
      <text:p text:style-name="P130"><text:span text:style-name="T131">10</text:span><text:span text:style-name="T132">. Visos Komisijai ir biržai pateikiamos ataskaitos turi būti aiškiai ir be taisymų atspausdintos mašinraščiu arba kompiuteriu ant A4 formato baltos spalvos popieriaus. 17.2 papunktyje išvardyti emitentai, be atitinkamos ataskaitos egzempliorių, turi pateikti ataskaitos tekstą elektroniniu paštu arba įrašytą elektroninėse laikmenose Komisijos nustatytu formatu.</text:span></text:p>
      <text:p text:style-name="P133"><text:span text:style-name="T134">Ataskaitos duomenys turi būti išdėstyti aiškiai ir suprantamai, gali būti iliustruojami grafine medžiaga. Pateikti teiginiai turi būti pagrįsti konkrečiais projektais, sudarytomis sutartimis, verslo planais ar kitais apskaičiavimais.</text:span></text:p>
      <text:p text:style-name="P135"><text:span text:style-name="T136">11</text:span><text:span text:style-name="T137">. Ataskaitos pateikiamos valstybine kalba.</text:span></text:p>
      <text:p text:style-name="P138"><text:span text:style-name="T139">12</text:span><text:span text:style-name="T140">. Ataskaitos pildomos laikantis šių taisyklių 1–3 prieduose nurodytos punktų ir skyrių numeracijos. Jeigu kuriame nors ataskaitos punkte nurodyta pateikti informacija emitentui nebūdinga, rašomas to punkto pavadinimas ir dedamas brūkšnys.</text:span></text:p>
      <text:p text:style-name="P141"><text:span text:style-name="T142">13</text:span><text:span text:style-name="T143">. Emitentai, veikiantys trumpiau nei nurodytą ataskaitinį laikotarpį arba per šį laikotarpį pakeitę savo teisinę-organizacinę formą (įmonės rūšį), turi teisę pateikti duomenis už faktišką veikimo laikotarpį arba už laikotarpį nuo teisinės–organizacinės formos pakeitimo.</text:span></text:p>
      <text:p text:style-name="P144"><text:span text:style-name="T145">14</text:span><text:span text:style-name="T146">. Emitentai turi teisę savo nuožiūra pateikti ataskaitose ir kitą šių taisyklių 1–3 prieduose nenurodytą informaciją, susijusią su emitento veikla ir jo vertybiniais popieriais.</text:span></text:p>
      <text:p text:style-name="P147"><text:span text:style-name="T148">Emitentas privalo pateikti ataskaitose ir kitą šių taisyklių 1–3 prieduose nenumatytą informaciją, jeigu ji gali būti svarbi investitoriams priimant sprendimus dėl emitento vertybinių popierių pirkimo ar pardavimo, vertinant emitento vertybinius popierius, taip pat jei ji gali turėti įtakos šių vertybinių popierių rinkos kainai.</text:span></text:p>
      <text:p text:style-name="P149"><text:span text:style-name="T150">15</text:span><text:span text:style-name="T151">. Kiekvieną ataskaitos egzempliorių turi pasirašyti už pateiktą informaciją atsakingi emitento valdymo organų nariai, darbuotojai ir administracijos vadovas.</text:span></text:p>
      <text:p text:style-name="P152"><text:span text:style-name="T153">Jeigu emitentas ataskaitos rengimą paveda konsultantams arba ją rengia su konsultantų pagalba, kiekvieną ataskaitos egzempliorių kartu su šio punkto pirmojoje dalyje išvardytais asmenimis turi pasirašyti konsultantas(-ai); taip pat pažymima, kokias konkrečias ataskaitos dalis rengė konsultantai arba kokios ataskaitos dalys parengtos su konsultantų pagalba, ir nurodomos konsultantų atsakomybės ribos.</text:span></text:p>
      <text:p text:style-name="P154"><text:span text:style-name="T155">16</text:span><text:span text:style-name="T156">. Atsakingų emitento valdymo organų narių, darbuotojų ir administracijos vadovo bei emitento konsultantų parašais ataskaitoje patvirtinama, kad pateikta informacija atitinka tikrovę ir nėra nutylėtų faktų, galinčių turėti įtakos investitorių sprendimams pirkti ar parduoti emitento vertybinius popierius, tų vertybinių popierių rinkos kainai bei jų vertinimui.</text:span></text:p>
      <text:p text:style-name="P157"><text:span text:style-name="T158">17</text:span><text:span text:style-name="T159">. Emitentai privalo pateikti:</text:span></text:p>
      <text:p text:style-name="P160"><text:span text:style-name="T161">17.1</text:span><text:span text:style-name="T162">. metų prospektą-ataskaitą, parengtą pagal šių taisyklių 1 priedą;</text:span></text:p>
      <text:p text:style-name="P163"><text:span text:style-name="T164">17.2</text:span><text:span text:style-name="T165">. pusmečio ataskaitą, parengtą pagal šių taisyklių 2 priedą, jeigu emitento bent vienos klasės vertybiniai popieriai yra įtraukti į oficialųjį ar einamąjį biržos prekybos sąrašą arba jei:</text:span></text:p>
      <text:p text:style-name="P166"><text:span text:style-name="T167">17.2.1</text:span><text:span text:style-name="T168">. emitento išleistų vertybinių popierių savininkų skaičius yra ne mažesnis kaip 1000 ir</text:span></text:p>
      <text:p text:style-name="P169"><text:span text:style-name="T170">17.2.2</text:span><text:span text:style-name="T171">. emitento įstatinis arba akcinis kapitalas (toliau vadinama – įstatinis kapitalas) yra ne mažesnis kaip 50 milijonų litų;</text:span></text:p>
      <text:p text:style-name="P172"><text:span text:style-name="T173">17.3</text:span><text:span text:style-name="T174">. ketvirčio ataskaitą, parengtą pagal šių taisyklių 3 priedą, jeigu emitento bent vienos klasės vertybiniai popieriai yra įtraukti į oficialųjį biržos prekybos sąrašą.</text:span></text:p>
      <text:p text:style-name="P175"><text:span text:style-name="T176">18</text:span><text:span text:style-name="T177">. Prie metų prospekto-ataskaitos turi būti pridėti nepriklausomo auditoriaus išvados, kaip emitento apskaita ir finansinė atskaitomybė atitinka Lietuvos Respublikos įstatymus ir bendruosius apskaitos principus, bei nepriklausomo auditoriaus ataskaitos, jeigu ji parengta, originalai.</text:span></text:p>
      <text:p text:style-name="P178"><text:span text:style-name="T179">Jeigu yra atliktas emitento pirmojo finansinių (ūkinių) metų pusmečio apskaitos ir finansinės atskaitomybės auditas, prie pusmečio ataskaitos turi būti pridėtas nepriklausomo auditoriaus išvados originalas, taip pat nepriklausomo auditoriaus ataskaitos, jeigu buvo parengta, originalas.</text:span></text:p>
      <text:p text:style-name="P180"><text:span text:style-name="T181">19</text:span><text:span text:style-name="T182">. Jeigu emitento vertybinių popierių yra oficialiajame biržos prekybos sąraše, šiose taisyklėse numatytose ataskaitose jis turi pateikti finansines ataskaitas, parengtas pagal Tarptautinius apskaitos standartus su paaiškinamuoju raštu.</text:span></text:p>
      <text:p text:style-name="P183">Emitentas, kurio vertybinių popierių yra oficialiajame biržos prekybos sąraše, metų prospekte-ataskaitoje turi pateikti finansinių ataskaitų komentarus pagal šių taisyklių 1 priedo 40 punkte nurodytą finansinės informacijos pateikimo schemą. Šiuo atveju taisyklių 1 priedo 38.4 punktas nepildomas.</text:p>
      <text:p text:style-name="P184"><text:span text:style-name="T185">Jeigu emitento vertybiniai popieriai nėra įtraukti į oficialųjį biržos prekybos sąrašą, finansinės ataskaitos rengiamos Lietuvos Respublikos teisės aktų nustatyta tvarka, šių taisyklių 1 priedo 40 punktas nepildomas.</text:span></text:p>
      <text:p text:style-name="P186"><text:span text:style-name="T187">20</text:span><text:span text:style-name="T188">. Jeigu šių taisyklių 1–3 prieduose nurodyta pateikti informacija yra emitento komercinė paslaptis ar dėl kitų priežasčių laikoma konfidencialia, atitinkamas ataskaitos punktas gali būti nepildomas – tai pažymima tame ataskaitos punkte.</text:span></text:p>
      <text:p text:style-name="P189">Šio punkto pirmojoje dalyje nurodyta konfidenciali informacija Komisijai pateikiama atskirai, užklijuotame voke su užrašu „Konfidenciali informacija“. Siunčiant paštu, šis užklijuotas vokas turi būti įdedamas į antrą, siuntimui skirtą voką.</text:p>
      <text:p text:style-name="P190"><text:span text:style-name="T191">Kartu su konfidencialiais dokumentais tame pačiame voke pateikiamas asmenų, turinčių teisę žinoti konfidencialią informaciją ir teikti su ja susijusius paaiškinimus, sąrašas. Sąraše nurodomas kiekvieno asmens vardas, pavardė, pareigos, telefono numeris. Tais atvejais, kai konfidencialią emitento informaciją turi teisę žinoti ir teikti paaiškinimus juridinis asmuo, sąraše nurodomas juridinio asmens pavadinimas, buveinės adresas, administracijos vadovo vardas, pavardė, telefono numeris ir asmenų, kuriems patikėta ši informacija, vardai, pavardės, pareigos, telefonų numeriai.</text:span></text:p>
      <text:p text:style-name="P192"><text:span text:style-name="T193">21</text:span><text:span text:style-name="T194">. Komisija, gavusi šių taisyklių 20 punkto nustatyta tvarka pateiktą emitento konfidencialią informaciją, turi teisę reikalauti įrodyti, kad informacijos atskleidimas gali padaryti emitentui turtinės ar konkurencinės žalos. Komisija taip pat gali įpareigoti emitentą viešai paskelbti šią informaciją, jeigu nusprendžia, kad emitentas turtinės ar konkurencinės žalos dėl to patirti negalės ir kad ši informacija yra svarbi investitoriams priimant sprendimus dėl emitento vertybinių popierių pirkimo ar pardavimo, vertinant emitento vertybinius popierius ar kad tai gali turėti įtakos jų rinkos kainai.</text:span></text:p>
      <text:p text:style-name="P195"><text:span text:style-name="T196">Komisija taip pat gali įpareigoti emitentą viešai paskelbti konfidencialią informaciją, jeigu, jos nuomone, tokios informacijos neatskleidimas gali trukdyti investitoriams teisingai įvertinti su emitentu susijusius faktus ir aplinkybes, kurios yra svarbios vertinant emitento vertybinius popierius.</text:span></text:p>
      <text:p text:style-name="P197"><text:span text:style-name="T198">22</text:span><text:span text:style-name="T199">. Emitentas privalo kiekvienam jo išleistų vertybinių popierių savininkui sudaryti sąlygas nemokamai susipažinti su visomis taisyklėse numatytomis ataskaitomis, o savininkui raštiškai pareikalavus, padaryti jam šių ataskaitų kopijas už įstatuose numatytą mokestį.</text:span></text:p>
      <text:p text:style-name="P200"><text:span text:style-name="T201">23</text:span><text:span text:style-name="T202">. Ataskaitos Komisijai ir biržai turi būti siunčiamos paštu arba įteikiamos asmeniškai.</text:span></text:p>
      <text:p text:style-name="P203"/>
      <text:p text:style-name="P204"><text:span text:style-name="T205">IV</text:span><text:span text:style-name="T206">.<text:s/></text:span><text:span text:style-name="T207">UŽSIENIO EMITENTŲ ATASKAITŲ RENGIMO IR TEIKIMO TVARKOS YPATUMAI</text:span></text:p>
      <text:p text:style-name="P208"/>
      <text:p text:style-name="P209"><text:span text:style-name="T210">24</text:span><text:span text:style-name="T211">. Užsienio šalių emitentams taikomos visos šių taisyklių nuostatos, atsižvelgiant į 25–29 punktuose išdėstytus ypatumus.</text:span></text:p>
      <text:p text:style-name="P212"><text:span text:style-name="T213">25</text:span><text:span text:style-name="T214">. Jeigu emitentas ataskaitas rengia ir teikia valstybėje, kuri yra Ekonominio bendradarbiavimo ir plėtros organizacijos narė, Europos Sąjungos narė, arba jei tarp tos valstybės ir<text:s/></text:span><text:soft-page-break/><text:span text:style-name="T215">Lietuvos Respublikos yra pasirašytas tarpvalstybinis susitarimas dėl keitimosi informacija ir teisinės pagalbos vykdant vertybinių popierių viešosios apyvartos priežiūrą, atitinkamos ataskaitos gali būti rengiamos ir teikiamos Lietuvos Respublikoje pagal tos valstybės reikalavimus, tačiau papildomai turi būti pateikta informacija apie:</text:span></text:p>
      <text:p text:style-name="P216"><text:span text:style-name="T217">25.1</text:span><text:span text:style-name="T218">. emitento šalyje galiojančias vertybinių popierių bei jų teikiamų pajamų apmokestinimo sąlygas ir mokesčių sistemą;</text:span></text:p>
      <text:p text:style-name="P219"><text:span text:style-name="T220">25.2</text:span><text:span text:style-name="T221">. emitento mokėjimo agentus Lietuvos Respublikoje;</text:span></text:p>
      <text:p text:style-name="P222"><text:span text:style-name="T223">25.3</text:span><text:span text:style-name="T224">. investitorių informavimo tvarką.</text:span></text:p>
      <text:p text:style-name="P225"><text:span text:style-name="T226">26</text:span><text:span text:style-name="T227">. Jeigu užsienio šalies emitento ataskaita buvo parengta ir pateikta užsienio valstybėje šių taisyklių 25 punkte nurodytu atveju, Komisijai ir biržai pateikiami atitinkamos ataskaitos originalai. Kartu su šia ataskaita Komisijai ir biržai pateikiami atitinkamai 2 ir 1 egzemplioriai jos profesionalaus vertimo į lietuvių kalbą bei ataskaitos vertimo tekstas elektroniniu paštu arba įrašytas elektroninėse laikmenose Komisijos nustatytu formatu. Į lietuvių kalbą išversti ataskaitų egzemplioriai turi atitikti šių taisyklių 10 punkto pirmosios dalies reikalavimus.</text:span></text:p>
      <text:p text:style-name="P228"><text:span text:style-name="T229">Šiame punkte numatytų ataskaitų pateikimui taikomos taisyklių 7, 9, 22, 23, 28 ir 29 punktų nuostatos.</text:span></text:p>
      <text:p text:style-name="P230"><text:span text:style-name="T231">27</text:span><text:span text:style-name="T232">. Jeigu emitentas ataskaitas rengia ir teikia 25 punkte neaptartoje valstybėje, ataskaita turi būti parengta pagal Lietuvos emitentams keliamus reikalavimus, papildomai pateikiant informaciją apie:</text:span></text:p>
      <text:p text:style-name="P233"><text:span text:style-name="T234">27.1</text:span><text:span text:style-name="T235">. emitento šalyje galiojančias vertybinių popierių bei jų teikiamų pajamų apmokestinimo sąlygas ir mokesčius;</text:span></text:p>
      <text:p text:style-name="P236"><text:span text:style-name="T237">27.2</text:span><text:span text:style-name="T238">. emitento pajamų, turto ir nuosavybės apmokestinimą; turtą ir nuosavybę, kuriems taikomos mokesčių lengvatos; emitento šalyje šiam verslui galiojančias mokesčių normas;</text:span></text:p>
      <text:p text:style-name="P239"><text:span text:style-name="T240">27.3</text:span><text:span text:style-name="T241">. apribojimus, draudimus ar ypatingas sąlygas, taikomas emitento šalyje:</text:span></text:p>
      <text:p text:style-name="P242"><text:span text:style-name="T243">27.3.1</text:span><text:span text:style-name="T244">. kapitalo eksportui ar importui;</text:span></text:p>
      <text:p text:style-name="P245"><text:span text:style-name="T246">27.3.2</text:span><text:span text:style-name="T247">. dividendų, palūkanų ar kitų pajamų, kurias teikia emitento vertybiniai popieriai, išmokėjimo sąlygas, įskaitant ir užsienio valiutos keitimo galimybes;</text:span></text:p>
      <text:p text:style-name="P248"><text:span text:style-name="T249">27.3.3</text:span><text:span text:style-name="T250">. emitento vertybinių popierių nuosavybei (užsienio piliečiams);</text:span></text:p>
      <text:p text:style-name="P251"><text:span text:style-name="T252">27.3.4</text:span><text:span text:style-name="T253">. emitento vertybinių popierių teikiamoms neturtinėms teisėms (užsienio piliečiams);</text:span></text:p>
      <text:p text:style-name="P254"><text:span text:style-name="T255">27.4</text:span><text:span text:style-name="T256">. emitento veiksmų, pažeidžiančių investitorių turtines ir neturtines teises, apskundimo galimybes ir procedūras;</text:span></text:p>
      <text:p text:style-name="P257"><text:span text:style-name="T258">27.5</text:span><text:span text:style-name="T259">. emitento mokėjimo agentus Lietuvos Respublikoje;</text:span></text:p>
      <text:p text:style-name="P260"><text:span text:style-name="T261">27.6</text:span><text:span text:style-name="T262">. investitorių informavimo tvarką.</text:span></text:p>
      <text:p text:style-name="P263"><text:span text:style-name="T264">28</text:span><text:span text:style-name="T265">. Jeigu užsienio šalies emitento ataskaitoje finansinė informacija pateikiama ne pagal Tarptautinių apskaitos standartų reikalavimus, ataskaitos priede emitentas turi pateikti finansines ataskaitas, perskaičiuotas pagal Tarptautinių apskaitos standartų reikalavimus su paaiškinamuoju raštu.</text:span></text:p>
      <text:p text:style-name="P266"><text:span text:style-name="T267">29</text:span><text:span text:style-name="T268">. Auditoriaus išvada užsienio šalies emitento metų prospekte-ataskaitoje pateikiama pagal toje šalyje taikomus audito standartus ir reikalavimus auditui arba pagal Tarptautinius audito standartus. Kartu su metų prospektu-ataskaita emitentas turi pateikti Lietuvoje veikiančios audito įmonės išvadą (jos originalą), kaip emitento apskaita ir finansinė atskaitomybė atitinka Lietuvos Respublikos įstatymus ir Lietuvos Respublikoje taikomus apskaitos principus.</text:span></text:p>
      <text:p text:style-name="P269"/>
      <text:p text:style-name="P270"><text:span text:style-name="T271">V</text:span><text:span text:style-name="T272">.<text:s/></text:span><text:span text:style-name="T273">KOMISIJOS TEISĖS VYKDANT PRIEŽIŪRĄ</text:span></text:p>
      <text:p text:style-name="P274"/>
      <text:p text:style-name="P275"><text:span text:style-name="T276">30</text:span><text:span text:style-name="T277">. Komisija, vykdydama su ataskaitų rengimu ir teikimu susijusias priežiūros funkcijas, turi teisę:</text:span></text:p>
      <text:p text:style-name="P278"><text:span text:style-name="T279">30.1</text:span><text:span text:style-name="T280">. išnagrinėjusi jai pateiktas ataskaitas, parengti komentarą ir jame nurodyti ataskaitose pastebėtus netikslumus, trūkumus ar klaidinančią informaciją. Šį komentarą Komisija pateikia emitentui. Emitentas ne vėliau kaip per 15 dienų nuo komentaro gavimo dienos turi pataisyti ar papildyti išnagrinėtas ataskaitas atsižvelgdamas į komentare nurodytas pastabas ir pateikti jas<text:s/></text:span><text:soft-page-break/><text:span text:style-name="T281">Komisijai bei biržai bendra tvarka. Šiuo atveju 9 punkte numatyti reikalavimai vykdomi per 15 dienų nuo Komisijos parengto komentaro gavimo dienos.</text:span></text:p>
      <text:p text:style-name="P282"><text:span text:style-name="T283">Komisija gali įpareigoti emitentą paskelbti informaciją, kurios buvo pareikalauta jos parengtame komentare, ir kitais nei nurodyta šiame papunktyje būdais.</text:span></text:p>
      <text:p text:style-name="P284"><text:span text:style-name="T285">30.2</text:span><text:span text:style-name="T286">. visuomenės informavimo priemonėje ar kitaip viešai paskelbti apie emitento daromus ar padarytus šių taisyklių pažeidimus, taip pat paskelbti informaciją, kurią būtina atskleisti pagal šių taisyklių reikalavimus, jei emitentas pats nustatytu laiku jos nepaskelbia;</text:span></text:p>
      <text:p text:style-name="P287"><text:span text:style-name="T288">30.3</text:span><text:span text:style-name="T289">. sustabdyti prekybą emitento vertybiniais popieriais biržoje, jeigu emitentas nesilaiko šių taisyklių reikalavimų;</text:span></text:p>
      <text:p text:style-name="P290"><text:span text:style-name="T291">30.4</text:span><text:span text:style-name="T292">. atsisakyti įregistruoti, perregistruoti emitento vertybinius popierius ar panaikinti jų įregistravimą, jeigu emitentas nesilaiko šių taisyklių;</text:span></text:p>
      <text:p text:style-name="P293"><text:span text:style-name="T294">30.5</text:span><text:span text:style-name="T295">. taikyti Lietuvos Respublikos administracinių teisės pažeidimų kodekse ir kituose norminiuose aktuose numatytas teisines sankcijas už šių taisyklių nuostatų pažeidimus.</text:span></text:p>
      <text:p text:style-name="P296"/>
      <text:p text:style-name="P297"><text:span text:style-name="T298">VI</text:span><text:span text:style-name="T299">.<text:s/></text:span><text:span text:style-name="T300">ATSAKOMYBĖ</text:span></text:p>
      <text:p text:style-name="P301"/>
      <text:p text:style-name="P302"><text:span text:style-name="T303">31</text:span><text:span text:style-name="T304">. Už tai, kad ataskaitos būtų pateikiamos laiku ir laikantis šių taisyklių nustatytos tvarkos, atsako emitentai.</text:span></text:p>
      <text:p text:style-name="P305"><text:span text:style-name="T306">Komisija neatsako už ataskaitų duomenų išsamumą ir teisingumą. Už ataskaitose esančios informacijos teisingumą ir išsamumą atsako emitentai ir jų konsultantai, pasirašę atitinkamas ataskaitas ar jų dalis.</text:span></text:p>
      <text:p text:style-name="P307"><text:span text:style-name="T308">______________</text:span></text:p>
      <text:soft-page-break/>
      <text:p text:style-name="P309">Informacijos apie emitentų veiklą ir jų<text:s/></text:p>
      <text:p text:style-name="P315">vertybinius popierius periodinio atskleidimo<text:s/></text:p>
      <text:p text:style-name="P316">taisyklių</text:p>
      <text:p text:style-name="P317">1<text:s/>priedas</text:p>
      <text:p text:style-name="P318"/>
      <text:p text:style-name="P319"><text:span text:style-name="T320">METŲ PROSPEKTO-ATASKAITOS TURINYS</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Ataskaitinis laikotarpis, už kurį parengtas metų prospektas-ataskaita.</text:span></text:p>
      <text:p text:style-name="P330"><text:span text:style-name="T331">2</text:span><text:span text:style-name="T332">. Pagrindiniai duomenys apie emitentą</text:span><text:span text:style-name="T333"><text:s/>(emitento pavadinimas, įstatinis kapitalas, buveinės adresas, telefono, fakso numeriai, elektroninio pašto adresas, teisinė–organizacinė forma (įmonės rūšis), įregistravimo data ir vieta, įmonių rejestro kodas).</text:span></text:p>
      <text:p text:style-name="P334"><text:span text:style-name="T335">3</text:span><text:span text:style-name="T336">. Emitento pagrindinės veiklos pobūdis</text:span><text:span text:style-name="T337"><text:s/>(ūkio šaka; pagrindinė gaminama produkcija (teikiamų paslaugų rūšis)).</text:span></text:p>
      <text:p text:style-name="P338"><text:span text:style-name="T339">4</text:span><text:span text:style-name="T340">. Informacija apie tai, kur ir kada galima susipažinti su ataskaita bei dokumentais, kuriais naudojantis ji buvo parengta</text:span><text:span text:style-name="T341"><text:s/>(finansinėmis ataskaitomis, auditorių išvadomis ir pan.), ir<text:s/></text:span><text:span text:style-name="T342">visuomenės informavimo priemonės pavadinimas</text:span><text:span text:style-name="T343">.</text:span></text:p>
      <text:p text:style-name="P344"><text:span text:style-name="T345">5</text:span><text:span text:style-name="T346">. Asmenys, atsakingi už ataskaitoje pateiktą informaciją:</text:span></text:p>
      <text:p text:style-name="P347"><text:span text:style-name="T348">5.1</text:span><text:span text:style-name="T349">. už ataskaitą atsakingi emitento valdymo organų nariai, darbuotojai ir administracijos vadovas (nurodomi vardai, pavardės, pareigos, telefonų ir faksų numeriai);</text:span></text:p>
      <text:p text:style-name="P350"><text:span text:style-name="T351">5.2</text:span><text:span text:style-name="T352">. jeigu emitentas ataskaitos rengimą paveda konsultantams arba ją rengia su konsultantų pagalba, ataskaitoje nurodomi tų konsultantų vardai, pavardės, telefonų ir faksų numeriai (jeigu konsultantas yra juridinis asmuo, nurodomas jo pavadinimas, telefonų ir faksų numeriai bei konsultanto atstovo(-ų) vardas ir pavardė); pažymima, kokias konkrečias ataskaitos dalis rengė konsultantai arba kokios ataskaitos dalys parengtos su konsultantų pagalba, ir nurodomos konsultantų atsakomybės ribos.</text:span></text:p>
      <text:p text:style-name="P353"><text:span text:style-name="T354">6</text:span><text:span text:style-name="T355">. Už ataskaitos parengimą atsakingų emitento valdymo organų narių, darbuotojų ir administracijos vadovo bei emitento konsultantų patvirtinimas</text:span><text:span text:style-name="T356">, kad ataskaitoje pateikta informacija atitinka tikrovę ir nėra nutylėtų faktų, galinčių turėti įtakos investitori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357"/>
      <text:p text:style-name="P358"><text:span text:style-name="T359">II</text:span><text:span text:style-name="T360">. INFORMACIJA APIE EMITENTO ĮSTATINĮ KAPITALĄ<text:s/></text:span></text:p>
      <text:p text:style-name="P361"><text:span text:style-name="T362">IR IŠLEISTUS VERTYBINIUS POPIERIUS</text:span></text:p>
      <text:p text:style-name="P363"/>
      <text:p text:style-name="P364"><text:span text:style-name="T365">7</text:span><text:span text:style-name="T366">. Emitento įstatinis kapitalas:</text:span></text:p>
      <text:p text:style-name="P367"><text:span text:style-name="T368">7.1</text:span><text:span text:style-name="T369">. įmonių rejestre įregistruotas įstatinis kapitalas (dydis, struktūra pagal akcijų rūšis ir klases (kiekvienos rūšies ir klasės akcijų skaičius, nominalioji vertė, bendra nominalioji vertė ir dalis įstatiniame kapitale procentais, neapmokėta bendros nominaliosios vertės dalis ir jos apmokėjimo sąlygos, neapmokėtų akcijų skaičius, nominalioji vertė ir bendra nominalioji vertė pagal akcijų rūšis ir klases));</text:span></text:p>
      <text:p text:style-name="P370"><text:span text:style-name="T371">7.2</text:span><text:span text:style-name="T372">. informacija apie numatomą įstatinio kapitalo didinimą konvertuojant ar keičiant į akcijas išleistus skolos ar išvestinius vertybinius popierius:</text:span></text:p>
      <text:p text:style-name="P373"><text:span text:style-name="T374">7.2.1</text:span><text:span text:style-name="T375">. konvertuojamų ar keičiamų į akcijas skolos ar išvestinių vertybinių popierių, suteikiančių teisę pasirašyti emitento akcijas, pavadinimas, skaičius, pagrindinės charakteristikos, pakeitimo į akcijas terminas(-ai) ir sąlygos;</text:span></text:p>
      <text:p text:style-name="P376"><text:span text:style-name="T377">7.2.2</text:span><text:span text:style-name="T378">. numatomo įstatinio kapitalo didinimo dėl konvertuojamų, keičiamų į akcijas ar suteikiančių teisę pasirašyti emitento akcijas skolos ar išvestinių vertybinių popierių konvertavimo, pakeitimo ar teisės realizavimo dydis ir numatoma įstatinio kapitalo didinimo data (datos);</text:span></text:p>
      <text:p text:style-name="P379"><text:span text:style-name="T380">7.2.3</text:span><text:span text:style-name="T381">.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382"><text:span text:style-name="T383">7.2.4</text:span><text:span text:style-name="T384">. naujai išleidžiamų akcijų, kai įstatinis kapitalas didinamas keičiant skolos ar išvestinius vertybinius popierius arba realizuojant teisę,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385"><text:span text:style-name="T386">8</text:span><text:span text:style-name="T387">. Stambiausi akcininkai</text:span><text:span text:style-name="T388"><text:s/>(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389"><text:span text:style-name="T390">Pastaba.</text:span><text:span text:style-name="T391"><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392"><text:span text:style-name="T393">9</text:span><text:span text:style-name="T394">. Akcijų, išleistų į viešąją vertybinių popierių apyvartą, pagrindinės charakteristikos</text:span><text:span text:style-name="T395"><text:s/>(nurodyti pagrindines akcijų charakteristikas (akcijų skaičius, nominalioji vertė, bendra akcijų nominalioji vertė pagal akcijų rūšis ir klases) pagal išleidimo į viešąją vertybinių popierių apyvartą būdus (išleidžiant akcijas emisijos metu (per biržą; kitais būdais); neviešajai apyvartai įregistruotas akcijas išleidžiant į viešąją apyvartą (per biržą; kitais būdais)).</text:span></text:p>
      <text:p text:style-name="P396"><text:span text:style-name="T397">10</text:span><text:span text:style-name="T398">. Duomenys apie neviešajai apyvartai įregistruotas ir išplatintas akcijas</text:span><text:span text:style-name="T399"><text:s/>(neviešajai apyvartai įregistruotų akcijų įregistravimą patvirtinančio dokumento numeris ir data, vertybinių popierių registravimo numeris, akcijų skaičius, nominalioji vertė, bendra nominalioji vertė pagal akcijų rūšis ir klases).</text:span></text:p>
      <text:p text:style-name="P400"><text:span text:style-name="T401">11</text:span><text:span text:style-name="T402">. Informacija apie akcijų pagrindu išleistus depozitoriumo pakvitavimus</text:span><text:span text:style-name="T403"><text:s/>(deponuotų akcijų, kurių pagrindu yra išleisti depozitoriumo pakvitavimai, skaičius; akcijų keitimo į pakvitavimus koeficientas; depozitoriumo pakvitavimų skaičius; biržų, kur prekiaujama depozitoriumo pakvitavimais, pavadinimai; išleidimo data; išleidimo mechanizmas ir kt.).</text:span></text:p>
      <text:p text:style-name="P404"><text:span text:style-name="T405">12</text:span><text:span text:style-name="T406">. Skolos vertybinių popierių, išleistų į viešąją vertybinių popierių apyvartą, pagrindinės charakteristikos</text:span><text:span text:style-name="T407"><text:s/>(nurodyti pagrindines skolos vertybinių popierių charakteristikas (vertybinių popierių pavadinimas, jų skaičius; nominalioji vertė; emisijos kaina (jeigu vertybiniai popieriai išleisti emisijos būdu), bendra skolos vertybinių popierių nominalioji vertė pagal vertybinių popierių rūšis ir klases, palūkanų dydis procentais nuo vertybinio popieriaus nominaliosios vertės, galiojimo terminai, išpirkimo kaina, terminai bei tvarka, išmokėjimai skolos vertybinių popierių savininkams per ataskaitinį laikotarpį, konvertavimo tvarka, apribojimai, taikomi šių vertybinių popierių laisvam perleidimu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408"><text:span text:style-name="T409">13</text:span><text:span text:style-name="T410">. Duomenys apie neviešajai apyvartai įregistruotus ir išplatintus skolos vertybinius popierius</text:span><text:span text:style-name="T411"><text:s/>(neviešajai apyvartai įregistruotų skolos vertybinių popierių įregistravimą patvirtinančio dokumento numeris ir data, vertybinių popierių registravimo numeris, vertybinių popierių skaičius, nominalioji vertė, bendra nominalioji vertė pagal vertybinių popierių rūšis ir klases).</text:span></text:p>
      <text:p text:style-name="P412"><text:span text:style-name="T413">14</text:span><text:span text:style-name="T414">. Vertybiniai popieriai, nepažymintys dalyvavimo įstatiniame kapitale, bet kurių apyvartą reglamentuoja Vertybinių popierių viešosios apyvartos įstatymas, išskyrus skolos vertybinius popierius</text:span><text:span text:style-name="T415"><text:s/>(pavadinimai, skaičius, išleidimo tvarka ir būdas, savininkams suteikiamos<text:s/></text:span><text:soft-page-break/><text:span text:style-name="T416">teisės, privilegijos, taip pat apribojimai, galiojimo terminai; šių vertybinių popierių emitento teisės; vertybinių popierių suteikiamų teisių realizavimo tvarka).</text:span></text:p>
      <text:p text:style-name="P417"/>
      <text:p text:style-name="P418"><text:span text:style-name="T419">III</text:span><text:span text:style-name="T420">. DUOMENYS APIE EMITENTO IŠLEISTŲ VERTYBINIŲ POPIERIŲ<text:s/></text:span></text:p>
      <text:p text:style-name="P421"><text:span text:style-name="T422">ANTRINĘ APYVARTĄ</text:span></text:p>
      <text:p text:style-name="P423"/>
      <text:p text:style-name="P424"><text:span text:style-name="T425">15</text:span><text:span text:style-name="T426">. Vertybiniai popieriai, įtraukti į biržų prekybos sąrašus<text:s/></text:span><text:span text:style-name="T427">(nurodomi biržų pavadinimai, prekybos sąrašų pavadinimai, vertybinių popierių pavadinimai ir skaičius pagal rūšis ir klases, bendros nominaliosios vertės).</text:span></text:p>
      <text:p text:style-name="P428"><text:span text:style-name="T429">16</text:span><text:span text:style-name="T430">. Prekyba emitento vertybiniais popieriais biržose</text:span><text:span text:style-name="T431"><text:s/>(biržų, kuriose prekiaujama emitento vertybiniais popieriais, pavadinimai; prekybos sąrašų pavadinimai; paskutinių 8 ketvirčių didžiausia ir mažiausia kaina bei apyvarta, taip pat paskutinės biržos prekybos sesijos kaina ir apyvarta pagal vertybinių popierių rūšis ir klases; emitento planai dėl vertybinių popierių įtraukimo į biržų prekybos sąrašus).</text:span></text:p>
      <text:p text:style-name="P432"><text:span text:style-name="T433">17</text:span><text:span text:style-name="T434">. Vertybinių popierių kapitalizacija</text:span><text:span text:style-name="T435"><text:s/>(kotiravimo biržos prekybos sąrašuose ataskaitinio laikotarpio paskutinę dieną ir ataskaitinio laikotarpio kiekvieno ketvirčio pabaigoje).</text:span></text:p>
      <text:p text:style-name="P436"><text:span text:style-name="T437">18</text:span><text:span text:style-name="T438">. Prekyba emitento vertybiniais popieriais už biržos ribų</text:span><text:span text:style-name="T439"><text:s/>(paskutinių 8 ketvirčių didžiausia ir mažiausia kaina bei apyvarta pagal vertybinių popierių rūšis ir klases už biržos ribų; jeigu emitento vertybiniais popieriais prekiaujama organizuotose rinkose, nurodyti šių rinkų pavadinimus ir pateikti duomenis apie emitento paskutinių 8 ketvirčių didžiausią ir mažiausią kainą bei apyvartą pagal vertybinių popierių rūšis ir klases atskirai kiekvienoje prekybos sistemoje).</text:span></text:p>
      <text:p text:style-name="P440"><text:span text:style-name="T441">19</text:span><text:span text:style-name="T442">. Duomenys apie emitento savų akcijų supirkimą</text:span><text:span text:style-name="T443"><text:s/>(teisinis pagrindas; supirkimo būdas, rinka, kiekis ir kainos; šių akcijų cirkuliacija po supirkimo per ataskaitinį laikotarpį; informacija apie tai, ar emitentas buvo įsigijęs savų akcijų iš emitento vadovų).</text:span></text:p>
      <text:p text:style-name="P444"><text:span text:style-name="T445">20</text:span><text:span text:style-name="T446">. Oficialaus pasiūlymo paskelbimas</text:span><text:span text:style-name="T447"><text:s/>(jeigu per ataskaitinį laikotarpį buvo paskelbtas trečiosios šalies oficialus pasiūlymas įsigyti emitento vertybinių popierių, ar emitentas skelbė oficialų pasiūlymą įsigyti kitų asmenų išleistų vertybinių popierių, nurodyti vertybinių popierių, dėl kurių buvo skelbtas oficialus pasiūlymas, pavadinimą, oficialaus pasiūlymo kainą ar vertybinių popierių keitimo santykį, taip pat vertybinių popierių, į kuriuos keičiama, pavadinimą ir oficialaus pasiūlymo rezultatus).</text:span></text:p>
      <text:p text:style-name="P448"><text:span text:style-name="T449">21</text:span><text:span text:style-name="T450">. Emitento mokėjimo agentai</text:span><text:span text:style-name="T451"><text:s/>(nurodyti mokėjimo agentų pavadinimus, adresus, telefono ir fakso numerius bei trumpai apibūdinti emitento ir mokėjimo agentų sutartis).</text:span></text:p>
      <text:p text:style-name="P452"><text:span text:style-name="T453">22</text:span><text:span text:style-name="T454">. Sutartys su vertybinių popierių viešosios apyvartos tarpininkais</text:span><text:span text:style-name="T455"><text:s/>(vertybinių popierių viešosios apyvartos tarpininkų, su kuriais emitentas yra sudaręs aptarnavimo sutartis, pavadinimai, adresai, sutarčių pobūdis).</text:span></text:p>
      <text:p text:style-name="P456"/>
      <text:p text:style-name="P457"><text:span text:style-name="T458">IV</text:span><text:span text:style-name="T459">.<text:s/></text:span><text:span text:style-name="T460">DUOMENYS APIE EMITENTO VEIKLĄ</text:span></text:p>
      <text:p text:style-name="P461"/>
      <text:p text:style-name="P462"><text:span text:style-name="T463">23</text:span><text:span text:style-name="T464">. Emitento veiklos teisiniai pagrindai</text:span><text:span text:style-name="T465"><text:s/>(teisės aktai, kurių pagrindu veikia emitentas).</text:span></text:p>
      <text:p text:style-name="P466"><text:span text:style-name="T467">24</text:span><text:span text:style-name="T468">. Priklausymas asocijuotoms struktūroms</text:span><text:span text:style-name="T469"><text:s/>(emitento priklausymas įmonių ir organizacijų susivienijimams (junginiams) – finansinėms-pramoninėms grupėms, koncernams, konsorciumams, asociacijoms ir pan.; susivienijimo aprašymas, emitento vieta susivienijime, emitento dalyvavimas susivienijimo narių kapitale bei kitų susivienijimo narių dalyvavimas emitento įstatiniame kapitale, susivienijimo įsteigimo teisiniai pagrindai).</text:span></text:p>
      <text:p text:style-name="P470"><text:span text:style-name="T471">25</text:span><text:span text:style-name="T472">. Trumpas emitento istorijos aprašymas</text:span><text:span text:style-name="T473">.</text:span></text:p>
      <text:p text:style-name="P474"><text:span text:style-name="T475">26</text:span><text:span text:style-name="T476">. Gamybos (paslaugų) charakteristika</text:span><text:span text:style-name="T477"><text:s/>(bendra gamybos (teikiamų paslaugų) apimtis per pastaruosius 3 finansinius (ūkinius) metus, pastarųjų 3 finansinių (ūkinių) metų gamybos apimtys vertine ir natūrine išraiška pagal pagrindines gaminamos produkcijos (teikiamų paslaugų) rūšis, pagrindinių gaminių (paslaugų) dalis bendroje gamybos (paslaugų teikimo) apimtyje, gaminių (paslaugų teikimo) kainos ir jų dinamika per pastaruosius 3 finansinius (ūkinius) metus, pagrindiniai įmonės veiklą apibūdinantys rodikliai bei jų dinamika per pastaruosius 3 finansinius (ūkinius) metus, diegiamos į gamybą ar numatomos įdiegti naujos produkcijos (paslaugų)<text:s/></text:span><text:soft-page-break/><text:span text:style-name="T478">apibūdinimas, kita reikšminga informacija apie gaminamą produkciją (teikiamas paslaugas); gavybos pramonėje papildomai pateikti išteklių apibūdinimą, ekonomiškai naudingų eksploatuoti telkinių įvertinimą, nurodyti tikėtiną telkinių eksploatavimo laiką).</text:span></text:p>
      <text:p text:style-name="P479"><text:span text:style-name="T480">27</text:span><text:span text:style-name="T481">. Realizavimo rinkos</text:span><text:span text:style-name="T482"><text:s/>(pastarųjų 3 finansinių (ūkinių) metų realizuotos produkcijos (paslaugų) apimtys Lietuvoje ir užsienyje (pagal šalis), realizavimo pobūdis (ilgalaikės ar trumpalaikės sutartys, atsitiktiniai sandėriai, realizavimas per savo paskirstymo tinklą, dalyvavimas prekių biržų prekyboje ir pan.), jeigu priklausoma nuo vieno pirkėjo, trumpai jį apibūdinti; artimiausiu metu numatomos naujos rinkos).</text:span></text:p>
      <text:p text:style-name="P483"><text:span text:style-name="T484">28</text:span><text:span text:style-name="T485">. Tiekimas</text:span><text:span text:style-name="T486"><text:s/>(pagrindiniai žaliavų, komplektavimo detalių, energetinių išteklių ir paslaugų tiekėjai, tiekimų apimtys procentais (pagal šalis); ryšių su pagrindiniais tiekėjais pobūdis (trumpalaikės ar ilgalaikės sutartys, atsitiktiniai sandėriai); jeigu priklausoma nuo vieno tiekėjo, jį nurodyti; pagrindinės tiekimo problemos).</text:span></text:p>
      <text:p text:style-name="P487"><text:span text:style-name="T488">29</text:span><text:span text:style-name="T489">. Nekilnojamasis turtas ir kitos pagrindinės priemonės</text:span><text:span text:style-name="T490"><text:s/>(žemės sklypo dydis, geografinė padėtis, naudojimosi sklypu teisinis pagrindas; pagrindinių pastatų ir statinių aprašymas (funkcinė paskirtis, balansinė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vertė, šalis gamintoja); pokyčiai, palyginus su praėjusiais finansiniais (ūkiniais) metais, ir trumpas jų apibūdinimas).</text:span></text:p>
      <text:p text:style-name="P491"><text:span text:style-name="T492">30</text:span><text:span text:style-name="T493">. Rizikos veiksniai, susiję su emitento veikla.</text:span></text:p>
      <text:p text:style-name="P494">(Ekonominiai: produkcijos (teikiamų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95">Politiniai: Lietuvos politinės-teisinės raidos įtaka emitento veiklai, nurodyti konkrečias sritis; tarptautinių susitarimų įtaka; importo ir eksporto politikos įtaka, muitų politikos įtaka, kiti politiniai rizikos veiksniai.</text:p>
      <text:p text:style-name="P496">Valstybės nustatyti reikalavimai bei apribojimai emitento veiklai.</text:p>
      <text:p text:style-name="P497">Socialiniai: darbo užmokesčio lygis ir darbo užmokesčio išmokėjimo problemos; darbuotojų priklausymas profsąjungoms; kiti socialiniai veiksniai.</text:p>
      <text:p text:style-name="P498">Techniniai-technologiniai: fizinis ir moralinis pagrindinių priemonių nusidėvėjimas; standartizacijos problemos; kiti techniniai-technologiniai rizikos veiksniai.</text:p>
      <text:p text:style-name="P499">Ekologiniai: emitento gamybinių teršalų pobūdis; sumos, skiriamos aplinkos apsaugai; sumos, išleidžiamos baudoms už aplinkos teršimą mokėti; emitento veiklos apribojimo ar sustabdymo dėl žalos aplinkai galimybė; kiti ekologiniai rizikos veiksniai.</text:p>
      <text:p text:style-name="P500">Banko paskolų grąžinimas (paskolų būklė, kreditinė linija).</text:p>
      <text:p text:style-name="P501"><text:span text:style-name="T502">Kiti rizikos veiksniai.)</text:span></text:p>
      <text:p text:style-name="P503"><text:span text:style-name="T504">31</text:span><text:span text:style-name="T505">. Gamybos nutraukimas ar sumažinimas, turėjęs ar turintis esminės įtakos emitento veiklos rezultatams per 2 pastaruosius finansinius (ūkinius) metus</text:span><text:span text:style-name="T506"><text:s/>(nurodyti šių įvykių datą ir trukmę, priežastį).</text:span></text:p>
      <text:p text:style-name="P507"><text:span text:style-name="T508">32</text:span><text:span text:style-name="T509">. Patentai, licencijos, kontraktai</text:span><text:span text:style-name="T510"><text:s/>(emitento priklausomybės nuo patentų, licencijų, pramoninių, komercinių ir finansinių kontraktų trumpas apibūdinimas; pokyčiai, palyginus su praėjusiais finansiniais (ūkiniais) metais, ir trumpas jų apibūdinimas).</text:span></text:p>
      <text:p text:style-name="P511"><text:span text:style-name="T512">33</text:span><text:span text:style-name="T513">. Teismo ir trečiųjų teismo (arbitražo) procesai</text:span><text:span text:style-name="T514"><text:s/>(informacija apie teisminius ar arbitražo procesus, galinčius turėti ar turėjusius įtakos emitento finansinei padėčiai per ataskaitinį laikotarpį (taikytos sankcijos (priteistas nuostolių atlyginimas ir kt.), jų priežastys, teisminiai ar arbitražo procesai, kuriuose dar nėra priimti teismo (arbitražo) sprendimai ir galimos bylų išsprendimo pasekmės), pokyčiai, palyginus su praėjusiais finansiniais (ūkiniais) metais, ir trumpas jų apibūdinimas).</text:span></text:p>
      <text:p text:style-name="P515"><text:span text:style-name="T516">34</text:span><text:span text:style-name="T517">. Darbuotojai</text:span><text:span text:style-name="T518"><text:s/>(vidutinis sąraše esančių darbuotojų skaičius, pokyčiai per pastaruosius 3 finansinius (ūkinius) metus; žymių pokyčių atveju (daugiau kaip 10 procentų) nurodyti priežastis; darbuotojų grupavimas pagal išsilavinimą; vadovaujančiojo personalo, specialistų, darbininkų skaičius ir vidutinis mėnesinis atitinkamos darbuotojų grupės darbo užmokestis, darbo ar kolektyvinėse sutartyse numatytos ypatingos emitento darbuotojų ar jų dalies teisės bei pareigos).</text:span></text:p>
      <text:p text:style-name="P519"><text:span text:style-name="T520">35</text:span><text:span text:style-name="T521">. Investicijų politika</text:span><text:span text:style-name="T522"><text:s/>(įmonių, į kurias emitentas yra investavęs daugiau kaip 30 procentų savo įstatinio kapitalo, taip pat įmonių, kurių įstatiniame kapitale emitento dalis sudaro daugiau kaip 30 procentų:</text:span></text:p>
      <text:p text:style-name="P523"><text:span text:style-name="T524">35.1</text:span><text:span text:style-name="T525">. pav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526"><text:span text:style-name="T527">35.2</text:span><text:span text:style-name="T528">. emitentui priklausančių akcijų rūšis ir klasė, akcijų skaičius, nominalioji vertė, emitento nuosavybės teise turimų ar valdomų balsų šių bendrovių visuotiniuose akcininkų susirinkimuose procentas, atskirai nurodyti šiam emitentui nuosavybės teise priklausančių akcijų suteikiamų balsų procentus ir balsų, priklausančių jam su kartu veikiančiais asmenimis, procentus;</text:span></text:p>
      <text:p text:style-name="P529"><text:span text:style-name="T530">35.3</text:span><text:span text:style-name="T531">. emitentui išmokėtų dividendų dydis, emitento per ataskaitinį laikotarpį suteiktų įmonei ir gautų iš įmonės paskolų dydis, emitento įsigytų įmonės skolos vertybinių popierių charakteristika ir jų bendra nominalioji vertė;</text:span></text:p>
      <text:p text:style-name="P532"><text:span text:style-name="T533">35.4</text:span><text:span text:style-name="T534">. stambūs, sudarantys daugiau kaip 10 procentų emitento įstatinio kapitalo, investicijų projektai, įgyvendinti per paskutinius 3 finansinius (ūkinius) metus: investicijų rūšys, investicijų apimtys, investicijų finansavimo šaltiniai (išoriniai, vidiniai); investicijų geografinis pasiskirstymas (Lietuvoje ir užsienyje);</text:span></text:p>
      <text:p text:style-name="P535"><text:span text:style-name="T536">35.5</text:span><text:span text:style-name="T537">. informacija apie numatomas investicijas).</text:span></text:p>
      <text:p text:style-name="P538"><text:span text:style-name="T539">36</text:span><text:span text:style-name="T540">. Konkurentai</text:span><text:span text:style-name="T541"><text:s/>(pagrindiniai konkurentai vidaus ir užsienio rinkose).</text:span></text:p>
      <text:p text:style-name="P542"><text:span text:style-name="T543">37</text:span><text:span text:style-name="T544">. Išmokėti dividendai</text:span><text:span text:style-name="T545"><text:s/>(išmokėti (priskaičiuoti) dividendai pagal akcijų rūšis ir klases per pastaruosius 5 finansinius (ūkinius) metus; dividendų suma (nesumažinta teisės aktų, emitento įstatų nustatytais atvejais), tenkanti vienai paprastajai akcijai per pastaruosius 5 finansinius (ūkinius) metus; jeigu dividendų dydis buvo mažinamas teisės aktų, emitento įstatų nustatytais atvejais, pažymėti, dėl kokios priežasties ir kiek jie buvo sumažinti. Dividendų neišmokėjimo (sumažinimo) atvejai privilegijuotųjų akcijų savininkams; nurodyti, ar yra sukauptų neišmokėtų dividendų (nurodyti jų sumą); planuojamas sukauptų dividendų išmokėjimo laikas; ar yra privilegijuotųjų akcijų savininkų, įgijusių balso teisę dėl laiku neišmokėtų dividendų; ar buvo akcininkų, atsisakiusių dividendų; jei buvo, nurodyti dėl to neišmokėtų dividendų sumą ir paaiškinti, ar tai turėjo įtakos (jei turėjo, tai kokios) skaičiuojant dividendus, tenkančius vienai akcijai (atskirai paprastajai, atskirai privilegijuotajai).</text:span></text:p>
      <text:p text:style-name="P546"/>
      <text:p text:style-name="P547"><text:span text:style-name="T548">V</text:span><text:span text:style-name="T549">.<text:s/></text:span><text:span text:style-name="T550">FINANSINĖ PADĖTIS</text:span></text:p>
      <text:p text:style-name="P551"/>
      <text:p text:style-name="P552"><text:span text:style-name="T553">38</text:span><text:span text:style-name="T554">. Pateikti finansines ataskaitas</text:span><text:span text:style-name="T555"><text:s/>(jei buvo sudaromos konsoliduotos finansinės ataskaitos, reikia papildomai pateikti ir konsoliduotas finansines ataskaitas):</text:span></text:p>
      <text:p text:style-name="P556"><text:span text:style-name="T557">38.1</text:span><text:span text:style-name="T558">. paskutinių 3 finansinių (ūkinių) metų balansus, išdėstytus palyginamojoje lentelėje;</text:span></text:p>
      <text:p text:style-name="P559"><text:span text:style-name="T560">38.2</text:span><text:span text:style-name="T561">. paskutinių 3 finansinių (ūkinių) metų pelno (nuostolio) ataskaitas su pelno (nuostolio) paskirstymo ataskaitomis, išdėstytomis palyginamojoje lentelėje;</text:span></text:p>
      <text:p text:style-name="P562"><text:span text:style-name="T563">38.3</text:span><text:span text:style-name="T564">. paskutinių 3 finansinių (ūkinių) metų finansinės būklės pakitimų (pinigų srautų) ataskaitas, išdėstytas palyginamojoje lentelėje;</text:span></text:p>
      <text:p text:style-name="P565"><text:span text:style-name="T566">38.4</text:span><text:span text:style-name="T567">. paaiškinamasis raštas (pasikeitimų ataskaitinio laikotarpio finansinėse ataskaitose priežastys, ilgalaikių ir trumpalaikių paskolų apibūdinimas (kreditoriai, palūkanų dydis, grąžinimo sąlygos) ir pan.; pildoma, jeigu emitento vertybiniai popieriai nėra įtraukti į oficialųjį biržos prekybos sąrašą)).</text:span></text:p>
      <text:p text:style-name="P568"><text:span text:style-name="T569">Pastaba.</text:span><text:span text:style-name="T570"><text:s/>Jeigu emitento vertybinių popierių yra oficialiajame biržos prekybos sąraše, finansinės ataskaitos turi būti parengtos vadovaujantis Tarptautiniais apskaitos standartais.</text:span></text:p>
      <text:p text:style-name="P571"><text:span text:style-name="T572">39</text:span><text:span text:style-name="T573">. Pateikti finansinių ataskaitų komentarus</text:span><text:span text:style-name="T574"><text:s/>(paaiškinti svarbiausių pozicijų turinį per ataskaitinį laikotarpį, įvykusius pokyčius ir jų priežastis pagal 40 punkte išdėstytą informacijos pateikimo schemą).</text:span></text:p>
      <text:p text:style-name="P575"><text:span text:style-name="T576">40</text:span><text:span text:style-name="T577">. Finansinės informacijos pateikimo schema<text:s/></text:span><text:span text:style-name="T578">(pildoma, jeigu emitento vertybinių popierių yra oficialiajame biržos prekybos sąraše).</text:span></text:p>
      <text:p text:style-name="P579"><text:span text:style-name="T580">40.1</text:span><text:span text:style-name="T581">. Pateikti sutrumpintą emitento finansinės apskaitos politikos aprašymą, t. y. pagrindinių finansinės apskaitos sričių finansinės apskaitos metodus – ilgalaikio turto, jo nusidėvėjimo, perkainojimo, nurašymo bei atstatymo apskaitos principus, svarbius trumpalaikio turto apskaitos, perkainojimo bei nurašymo principus, trumpalaikių ir ilgalaikių įsipareigojimų apskaitos ypatumus, akcininkų nuosavybės, taip pat ir įvairių rezervų apskaitos principus.</text:span></text:p>
      <text:p text:style-name="P582"><text:span text:style-name="T583">40.2</text:span><text:span text:style-name="T584">. Balanso pozicijų paaiškinimas ir pateikimas.</text:span></text:p>
      <text:p text:style-name="P585"><text:span text:style-name="T586">40.2.1</text:span><text:span text:style-name="T587">. Ilgalaikis materialus turtas.</text:span></text:p>
      <text:p text:style-name="P588"><text:span text:style-name="T589">40.2.1.1</text:span><text:span text:style-name="T590">. Pateikti analizę ilgalaikio materialaus turto, suskirstyto tokiomis grupėmis: žemė, pastatai, gamybos priemonės, įranga, lizingo ar panašiu pagrindu įsigytas turtas, kitas ilgalaikis materialus turtas (kai sumos vertingos, nurodyti pavadinimus).</text:span></text:p>
      <text:p text:style-name="P591"><text:span text:style-name="T592">40.2.1.2</text:span><text:span text:style-name="T593">. Parodyti, kaip kito kiekvienos grupės ilgalaikis materialus turtas nuo apskaitos laikotarpio pradžios iki pabaigos, nurodyti turto įvertinimo apskaitos būdus, įsigytą turtą įmonių susijungimo atveju, turto padidėjimą ar sumažėjimą dėl perkainojimo (pateikti perkainojimo principus), finansinių ataskaitų konsolidavimo atveju parodyti užsienyje esančių įmonių finansinių ataskaitų perskaičiavimo į vietinę valiutą skirtumus, kitus svarbius pasikeitimus.</text:span></text:p>
      <text:p text:style-name="P594"><text:span text:style-name="T595">40.2.1.3</text:span><text:span text:style-name="T596">. Nurodyti sumas, kiek kiekvienos grupės ilgalaikis materialus turtas nudėvimas per ataskaitinį laikotarpį, kokios yra sukauptos nusidėvėjimo sumos, taip pat nurodyti naudojamus nusidėvėjimo skaičiavimo metodus, jų pakeitimo priežastis ir to pakeitimo įtaką rezultatui, nusidėvėjimo normas bei jų pokyčius ir nudėvimo turto naudingus gyvavimo laikotarpius. Bendra balansinė vertė ir sukaupta nusidėvėjimo suma turi būti nurodoma</text:span><text:span text:style-name="T597"><text:s/></text:span><text:span text:style-name="T598">kiekvienai ilgalaikio materialaus turto grupei (pastatams, įrengimams) apskaitos laikotarpio pradžioje ir pabaigoje.</text:span></text:p>
      <text:p text:style-name="P599"><text:span text:style-name="T600">40.2.1.4</text:span><text:span text:style-name="T601">. Nurodyti už įsipareigojimus užstatyto ilgalaikio materialaus turto nuosavybės teisių apribojimus, jei jų yra.</text:span></text:p>
      <text:p text:style-name="P602"><text:span text:style-name="T603">40.2.1.5</text:span><text:span text:style-name="T604">. Nurodyti išlaidų sumas, skirtas ilgalaikiam materialiam turtui pagaminti ar pasistatydinti.</text:span></text:p>
      <text:p text:style-name="P605"><text:span text:style-name="T606">40.2.1.6</text:span><text:span text:style-name="T607">. Nurodyti sumas, susijusias su turimais nebalansiniais įsipareigojimais dėl ilgalaikio materialaus turto įsigijimo.</text:span></text:p>
      <text:p text:style-name="P608"><text:span text:style-name="T609">40.2.1.7</text:span><text:span text:style-name="T610">. Nurodyti kapitalizuotas paskolų palūkanas per ataskaitinį laikotarpį bei naudojamus kapitalizavimo metodus.</text:span></text:p>
      <text:p text:style-name="P611"><text:span text:style-name="T612">40.2.1.8</text:span><text:span text:style-name="T613">. Pateikti kitą svarbią informaciją, susijusią su ilgalaikiu materialiuoju turtu.</text:span></text:p>
      <text:p text:style-name="P614"><text:span text:style-name="T615">40.2.2</text:span><text:span text:style-name="T616">. Kitas ilgalaikis turtas.</text:span></text:p>
      <text:p text:style-name="P617"><text:span text:style-name="T618">40.2.2.1</text:span><text:span text:style-name="T619">. Pateikti informaciją apie ilgalaikes investicijas, tarp jų – investicijas į dukterines įmones, investicijas į susijusias įmones, investiciniu tikslu laikomą materialųjį turtą, kitas investicijas. Parodyti, kaip kito ilgalaikės investicijos per ataskaitinį laikotarpį, kiek jos padidėjo ar sumažėjo, ar buvo perkainotos arba nukainotos. Pateikti informaciją apie kiekvienos perkainotų ilgalaikių investicijų grupės perkainojimo politiką, paskutinio perkainojimo datą, perkainojimo pagrindą, pažymėti, ar buvo pasitelkti vertintojai iš šalies, ar naudotasi vidaus vertintojų paslaugomis.</text:span></text:p>
      <text:p text:style-name="P620"><text:span text:style-name="T621">40.2.2.2</text:span><text:span text:style-name="T622">. Nurodyti ilgalaikes gautinas sumas, tarp jų – iš pagrindinės veiklos, iš įmonės vadovų, iš susijusių įmonių (kai finansinės ataskaitos tarp šių įmonių yra konsoliduojamos), iš kitų susijusių įmonių bei kitas ilgalaikes gautinas sumas.</text:span></text:p>
      <text:p text:style-name="P623"><text:span text:style-name="T624">40.2.2.3</text:span><text:span text:style-name="T625">. Aprašyti nematerialiojo turto pozicijas, tokias kaip nematerialusis turtas, susijęs su investicijomis į kitas įmones, patentai, prekybos ženklai bei kitas. Parodyti jų pokytį per ataskaitinį laikotarpį ir pateikti kapitalizuotas sumas, nurašytas sumas, sumas, perkeltas į kito turto sąskaitas, atstatytas sumas ir pan.</text:span></text:p>
      <text:p text:style-name="P626"><text:span text:style-name="T627">40.2.2.4</text:span><text:span text:style-name="T628">. Parodyti sukauptas sąnaudas bei jų pokytį per ataskaitinį laikotarpį.</text:span></text:p>
      <text:p text:style-name="P629"><text:span text:style-name="T630">40.2.2.5</text:span><text:span text:style-name="T631">. Nurodyti kitą ilgalaikį turtą bei kitą nudėvimą ilgalaikį turtą.</text:span></text:p>
      <text:p text:style-name="P632"><text:span text:style-name="T633">40.2.3</text:span><text:span text:style-name="T634">. Trumpalaikis turtas.</text:span></text:p>
      <text:p text:style-name="P635"><text:span text:style-name="T636">40.2.3.1</text:span><text:span text:style-name="T637">. Nurodyti grynųjų pinigų likučius sąskaitose ir kasoje, atskirai pateikti sumas, kurių neįmanoma tuojau pat panaudoti (pvz., dėl valiutos konvertavimo apribojimų užšaldytas likutis užsienio banke).</text:span></text:p>
      <text:p text:style-name="P638"><text:span text:style-name="T639">40.2.3.2</text:span><text:span text:style-name="T640">. Pateikti nesunkiai perleidžiamus rinkoje vertybinius popierius, atskleisti jų įsigijimo savikainą, atskirai pažymėti jų rinkos vertę, jei balanse jie apskaitomi kitokia verte. Jei įmonė yra daug lėšų investavusi į vertybinius popierius (finansinius instrumentus), pateikti detalesnę jų analizę.</text:span></text:p>
      <text:p text:style-name="P641"><text:span text:style-name="T642">40.2.3.3</text:span><text:span text:style-name="T643">. Parodyti trumpalaikes gautinas sumas, jas sugrupavus tokiomis grupėmis: iš pagrindinės veiklos, iš įmonės vadovų, iš susijusių įmonių (kai finansinės ataskaitos yra konsoliduojamos tarp šių įmonių), iš kitų susijusių įmonių gautinas sumas, kitas gautinas sumas bei sumokėtus avansus. Parodyti, kaip kito šios sumos per ataskaitinį laikotarpį.</text:span></text:p>
      <text:p text:style-name="P644"><text:span text:style-name="T645">40.2.3.4</text:span><text:span text:style-name="T646">. Parodyti turimas atsargas, sugrupuotas tokiomis grupėmis: žaliavos ir medžiagos, nebaigta gamyba, gatava produkcija. Nurodyti, kokie atsargų nurašymo apskaitos metodai naudojami kiekvienai grupei. Pateikti skirtumą tarp atsargų balansinės vertės, kai jos yra nurašomos vadovaujantis LIFO metodu, ir (1) žemesniosios vertės iš grynosios realizuotinos vertės ir įsigijimo savikainos, kai naudojamas FIFO metodas, ar kai atsargos nurašomos remiantis aritmetiniu svertiniu vidurkiu, arba (2) žemesniosios vertės iš grynosios realizuotinos vertės ir dabartinės savikainos.</text:span></text:p>
      <text:p text:style-name="P647"><text:span text:style-name="T648">40.2.3.5</text:span><text:span text:style-name="T649">. Jei atsargos finansinėje apskaitoje įkainojamos grynąja realizuotina verte, šitai reikia nurodyti. Be to, reikia pateikti informaciją apie užstatytas atsargas.</text:span></text:p>
      <text:p text:style-name="P650"><text:span text:style-name="T651">40.2.3.6</text:span><text:span text:style-name="T652">. Nebaigtos statybos pozicijoms nurodyti bendrąją išlaidų sumą ir pripažinto pelno (atėmus pripažinto nuostolio sumą) sumą, avansu gautas sumas ir kitą svarbią informaciją.</text:span></text:p>
      <text:p text:style-name="P653"><text:span text:style-name="T654">40.2.3.7</text:span><text:span text:style-name="T655">. Pateikti informaciją apie turtą, turimą lizingo pagrindu, bei apie turtą, lizingo pagrindu suteiktą kitiems.</text:span></text:p>
      <text:p text:style-name="P656"><text:span text:style-name="T657">Pastaba.</text:span><text:span text:style-name="T658"><text:s/>Jei turtas neskirstomas į trumpalaikį ir ilgalaikį, tai neturėtų būti išskiriamos ir tarpinės sumos, tokios kaip „Trumpalaikio turto iš viso“.</text:span></text:p>
      <text:p text:style-name="P659"><text:span text:style-name="T660">40.2.4</text:span><text:span text:style-name="T661">. Įsipareigojimai.</text:span></text:p>
      <text:p text:style-name="P662"><text:span text:style-name="T663">40.2.4.1</text:span><text:span text:style-name="T664">. Pateikti trumpalaikių įsipareigojimų analizę suklasifikavus juos tokiomis grupėmis: (a) trumpalaikės bankų paskolos ir overdraftai, (b) ilgalaikių įsipareigojimų einamoji dalis, (c) mokėtinos sumos, suskirstytos į: pagrindinės veiklos mokėtinas sumas, įmonės vadovams mokėtinas sumas, susijusioms įmonėms (kai šių įmonių finansinės ataskaitos yra konsoliduojamos) mokėtinas sumas, mokėtinus pelno mokesčius (atskirai pateikti pelno mokesčio sumą, priskaičiuotą šalies biudžeto naudai ar grąžintiną įmonės savininkams), mokėtinus dividendus, kitas mokėtinas sumas ir sukauptas sąnaudas.</text:span></text:p>
      <text:p text:style-name="P665"><text:span text:style-name="T666">Pastaba.</text:span><text:span text:style-name="T667"><text:s/>Jei įsipareigojimai neskirstomi į trumpalaikius ir ilgalaikius, neturi būti skaičiuojamos ir tarpinės sumos.</text:span></text:p>
      <text:p text:style-name="P668"><text:span text:style-name="T669">40.2.4.2</text:span><text:span text:style-name="T670">. Suskirstyti ilgalaikius įsipareigojimus tokiomis grupėmis: turto įkeitimu užtikrintos paskolos, neužtikrintos paskolos, paskolos iš susijusių įmonių (kai šių įmonių finansinės ataskaitos yra konsoliduojamos), paskolos iš kitų susijusių įmonių. 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teiktos atskirai, parodant į nuosavybę konvertuotiną dalį bei įsipareigojimu liekančią dalį.</text:span></text:p>
      <text:p text:style-name="P671"><text:span text:style-name="T672">40.2.4.3</text:span><text:span text:style-name="T673">. Nurodyti kitus svarbius įsipareigojimų straipsnius, įtrauktus į kitus įsipareigojimus, atidėtas sumas, pvz., atidėtus mokesčius, atidėjimus darbuotojų pensijoms, kitus įsipareigojimus, parodyti jų pokytį per ataskaitinį laikotarpį.</text:span></text:p>
      <text:p text:style-name="P674"><text:span text:style-name="T675">40.2.4.4</text:span><text:span text:style-name="T676">. Atskirai nurodyti įsipareigojimus, susijusius su lizingo pagrindu turimu turtu. Pateikti sumas įsipareigojimų per artimiausius finansinius (ūkinius) metus pagal finansinio lizingo arba neatšaukiamo operacinio lizingo sutartis. Pateikti kitą informaciją, susijusią su lizingu, tokią<text:s/></text:span><text:soft-page-break/><text:span text:style-name="T677">kaip finansiniai apribojimai, lizinguoto turto įsigijimo galimybė, kiti neapibrėžtumai, susiję su lizingu.</text:span></text:p>
      <text:p text:style-name="P678"><text:span text:style-name="T679">40.2.4.5</text:span><text:span text:style-name="T680">.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681"><text:span text:style-name="T682">40.2.5</text:span><text:span text:style-name="T683">. Savininkų nuosavybė.</text:span></text:p>
      <text:p text:style-name="P684"><text:span text:style-name="T685">40.2.5.1</text:span><text:span text:style-name="T686">. Apie kiekvieną akcinio kapitalo rūšį pateikti šią informaciją: įregistruotų ar visuotiniame akcininkų susirinkime patvirtintų, išleistų ir esančių apyvartoje akcijų skaičius, neapmokėtų akcijų skaičius, akcijų nominalioji vertė, akcinio kapitalo pokyčiai per ataskaitinį laikotarpį, akcijų suteikiamos teisės, privilegijos, taip pat apribojimai, dividendų dydis ir įsipareigojimai dėl dividendų (privilegijuotųjų akcijų atveju), supirktų akcijų skaičius, akcijų, kurios yra rezervuotos išleidimui ateityje (opcionų ar kitų sutarčių pavidalu), skaičius ir visa su tuo susijusi informacija. Pateikti kitą svarbią informaciją, susijusią su privilegijuotosiomis akcijomis, konvertuojamų įsipareigojimų nuosavybės elementais, kitais su akcijomis susijusiais finansiniais instrumentais.</text:span></text:p>
      <text:p text:style-name="P687"><text:span text:style-name="T688">40.2.5.2</text:span><text:span text:style-name="T689">. Pateikti informaciją apie kitą akcininkų (savininkų) nuosavybę, parodyti jos pokytį per ataskaitinį laikotarpį bei kitus svarbius dalykus. Kitą akcininkų nuosavybę apibūdinti suskirstytą tokiomis grupėmis: akcinio kapitalo perviršis, finansinio turto ir ilgalaikio materialaus turto perkainojimo rezervai (aprašyti pelno mokesčio įtaką perkainojimo rezervų pokyčiams), kiti rezervai, nepaskirstytasis pelnas (nuostolis).</text:span></text:p>
      <text:p text:style-name="P690"><text:span text:style-name="T691">40.2.6</text:span><text:span text:style-name="T692">. Akcininkų mažumos interesas.</text:span></text:p>
      <text:p text:style-name="P693"><text:span text:style-name="T694">40.2.6.1</text:span><text:span text:style-name="T695">. Atskleisti akcininkų mažumos dalį įmonės kapitale.</text:span></text:p>
      <text:p text:style-name="P696"><text:span text:style-name="T697">40.3</text:span><text:span text:style-name="T698">. Pelno (nuostolio) ataskaita.</text:span></text:p>
      <text:p text:style-name="P699"><text:span text:style-name="T700">40.3.1</text:span><text:span text:style-name="T701">. Pateikti informaciją apie pagrindinius pajamų straipsnius bei parodyti jų pokytį per ataskaitinį laikotarpį. Siekiant kuo tiksliau atspindėti įmonės specifiką, pajamas suskirstyti tokiomis kategorijomis: prekių pardavimas, paslaugų teikimas, palūkanos, investicijų į vertybinius popierius pelnas arba nuostolis (atskirai parodyti investicijų į vertybinius popierius realizuotą ir nerealizuotą pelną (nuostolį)), autoriniai atlyginimai, honorarai, dividendai, pajamos iš neįprastinės veiklos.</text:span></text:p>
      <text:p text:style-name="P702"><text:span text:style-name="T703">40.3.2</text:span><text:span text:style-name="T704">. Atskirai parodyti pajamų sumas, gautas iš prekių ar paslaugų mainų.</text:span></text:p>
      <text:p text:style-name="P705"><text:span text:style-name="T706">40.3.3</text:span><text:span text:style-name="T707">. Parodyti pajamų sumas pagal sutartis, kuriomis remiantis yra pripažintos pajamos per ataskaitinį laikotarpį pagal darbų atlikimo apimtis.</text:span></text:p>
      <text:p text:style-name="P708"><text:span text:style-name="T709">40.3.4</text:span><text:span text:style-name="T710">. Parodyti įmonės pagrindinės veiklos sąnaudas, jas įvardyti ir suskirstyti svarbiomis grupėmis, susijusiomis su pagrindinės veiklos pajamomis ir pripažintomis sąnaudomis per ataskaitinį laikotarpį.</text:span></text:p>
      <text:p text:style-name="P711"><text:span text:style-name="T712">40.3.5</text:span><text:span text:style-name="T713">. Pateikti anksčiau nukainotų atsargų atstatytas sumas, per ataskaitinį laikotarpį pripažintas pajamomis.</text:span></text:p>
      <text:p text:style-name="P714"><text:span text:style-name="T715">40.3.6</text:span><text:span text:style-name="T716">. Nurodyti informaciją apie įmonės atliekamus plėtros ir tyrinėjimo darbus, parodyti sumas, pripažintas ataskaitinio laikotarpio sąnaudomis, nurodyti atliekamų darbų pobūdį.</text:span></text:p>
      <text:p text:style-name="P717"><text:span text:style-name="T718">40.3.7</text:span><text:span text:style-name="T719">. Nurodyti pasikeitusių ilgalaikio turto nusidėvėjimo normų įtaką per tą ataskaitinį laikotarpį, kurį buvo pakeistos nusidėvėjimo normos.</text:span></text:p>
      <text:p text:style-name="P720"><text:span text:style-name="T721">40.3.8</text:span><text:span text:style-name="T722">. Pateikti informaciją apie kitas pajamų ar sąnaudų sumas, kurių apimtis ar pobūdis yra reikšmingi.</text:span></text:p>
      <text:p text:style-name="P723"><text:span text:style-name="T724">40.3.9</text:span><text:span text:style-name="T725">. Pateikti paaiškinimą dėl finansinėje apskaitoje išvesto pelno prieš pelno mokestį ir apmokestinamojo pelno skirtumų, parodyti faktišką pelno mokesčio ir taikytino (galiojančio pagal pelno mokesčio įstatymą) pelno mokesčio sumą, paaiškinti laikinų ir pastoviųjų skirtumų įtaką pelno mokesčio nustatymui.</text:span></text:p>
      <text:p text:style-name="P726"><text:span text:style-name="T727">40.3.10</text:span><text:span text:style-name="T728">. Parodyti pelno dalį, priklausančią akcininkų mažumai.</text:span></text:p>
      <text:p text:style-name="P729"><text:span text:style-name="T730">40.3.11</text:span><text:span text:style-name="T731">. Atskleisti įvertinimų apskaitoje (finansinės apskaitos metodų) pasikeitimo įtaką įmonės rezultatams per ataskaitinį laikotarpį ir galimą įtaką vėlesniais ataskaitiniais laikotarpiais. Jei šio pokyčio sumas nustatyti nepraktiška, tai reikia nurodyti.</text:span></text:p>
      <text:p text:style-name="P732"><text:span text:style-name="T733">40.4</text:span><text:span text:style-name="T734">. Pinigų srautų ataskaita. Pinigų srautų ataskaita, parengta pagal Tarptautinius apskaitos standartus, yra metinės finansinės atskaitomybės dalis. Šioje ataskaitoje pinigų srautai turi būti suskirstyti į pinigų srautus iš veiklos (pagrindinės veiklos), investicinės veiklos bei finansinės veiklos. Pinigų srautai iš veiklos (pagrindinės veiklos) turi būti pateikiami vadovaujantis tiesioginiu metodu, kai nurodomi pagrindiniai piniginių įplaukų ir išmokų straipsniai, arba netiesioginiu metodu, kai grynasis ataskaitinio laikotarpio pelnas (nuostolis) yra koreguojamas dėl nepiniginių straipsnių, tokių kaip atidėjimai, sukaupimai ir pan., įtakos. Pinigų srautų ataskaitą turi rengti ir dukterinės įmonės, nepaisant to, kad konsoliduotą ataskaitą rengia pagrindinė (kontroliuojančioji) įmonė. Pinigų srautai iš pagrindinės veiklos, investicinės veiklos ir finansinės veiklos turi būti pateikti bendrąja verte, išskyrus atvejus, kai priimtinas jų pateikimas grynąja verte, pvz., kai pinigų gavimas iš klientų ar išmokėjimas klientams labiau atspindi klientų veiklą, o ne įmonės veiklą, arba kai pinigų gavimo ar išmokėjimo apyvarta yra greita, sumos didelės, o terminai trumpi.</text:span></text:p>
      <text:p text:style-name="P735"><text:span text:style-name="T736">40.4.1</text:span><text:span text:style-name="T737">. Pinigų srautus iš neįprastinės veiklos parodyti prieš tai suklasifikavus juos atitinkamai į srautus iš pagrindinės veiklos, investicinės veiklos ir finansinės veiklos.</text:span></text:p>
      <text:p text:style-name="P738"><text:span text:style-name="T739">40.4.2</text:span><text:span text:style-name="T740">. Atskirai apibūdinti pinigų srautus, susijusius su pelno mokesčiu.</text:span></text:p>
      <text:p text:style-name="P741"><text:span text:style-name="T742">40.4.3</text:span><text:span text:style-name="T743">. Apibūdinti pinigų srautus, susijusius su investicijomis į dukterines įmones ar kitas įmones arba susijusius su šių investicijų perleidimu.</text:span></text:p>
      <text:p text:style-name="P744"><text:span text:style-name="T745">40.4.4</text:span><text:span text:style-name="T746">. Parodyti nepiniginių srautų įtaką investicinei ar finansinei veiklai, t. y. tokius pokyčius, kurie nereikalauja pinigų ar pinigų ekvivalentų panaudojimo.</text:span></text:p>
      <text:p text:style-name="P747"><text:span text:style-name="T748">40.4.5</text:span><text:span text:style-name="T749">. Parodyti apskaitos politiką, naudojamą nustatant pinigų ir pinigų ekvivalentų sudėtį, išvardyti pinigų ekvivalentų sudėtį.</text:span></text:p>
      <text:p text:style-name="P750"><text:span text:style-name="T751">40.4.6</text:span><text:span text:style-name="T752">. Pateikti kitą svarbią su pinigų srautais susijusią informaciją, pavyzdžiui, apie pagrindinėje įmonėje turimas dideles pinigų sumas, kuriomis negali pasinaudoti dukterinės įmonės, apie neišnaudotas kredito linijas, kurias bus galima panaudoti ateityje, apie svarbias pinigų srautų sumas, išskaidytas pagal gamybinius ar geografinius segmentus, ir pan.</text:span></text:p>
      <text:p text:style-name="P753"><text:span text:style-name="T754">40.5</text:span><text:span text:style-name="T755">. Kita informacija, kurią būtina pateikti.</text:span></text:p>
      <text:p text:style-name="P756"><text:span text:style-name="T757">40.5.1</text:span><text:span text:style-name="T758">. Įvykiai po balanso sudarymo datos. Nurodyti įvykius, įvykusius po finansinių ataskaitų parengimo datos (ataskaitinių metų pabaigos) iki finansinių ataskaitų tvirtinimo metiniame akcininkų susirinkime (arba finansinių ataskaitų publikavimo) datos. Nurodyti šių įvykių pobūdį ir kokią įtaką jie gali turėti ateities rezultatams.</text:span></text:p>
      <text:p text:style-name="P759"><text:span text:style-name="T760">40.5.2</text:span><text:span text:style-name="T761">. Neapibrėžtumai. Pateikti informaciją apie neapibrėžtus nuostolius ir neapibrėžtą pelną, t. y. nurodyti jų pobūdį, įtaką ateities rezultatams; jei tokio pobūdžio įvertinimo atlikti neįmanoma, tik konstatuoti šį faktą.</text:span></text:p>
      <text:p text:style-name="P762"><text:span text:style-name="T763">40.5.3</text:span><text:span text:style-name="T764">. Esminės klaidos. Pateikti informaciją apie apskaitoje padarytas esmines klaidas bei jų taisymo metodus. Pateikti palyginamąją informaciją, kaip finansinės ataskaitos atrodė, kol klaida nebuvo aptikta, ir po to, kai klaida buvo ištaisyta.</text:span></text:p>
      <text:p text:style-name="P765"><text:span text:style-name="T766">40.5.4</text:span><text:span text:style-name="T767">. Apskaitos politikos pasikeitimas. Jei ataskaitinio laikotarpio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768"><text:span text:style-name="T769">40.5.5</text:span><text:span text:style-name="T770">. Informacija apie santykius su susijusiomis šalimis. Nurodyti įmonės santykius su susijusiomis šalimis (nepriklausomai nuo to, ar vyko kokie nors sandėriai tarp įmonės ir susijusių šalių, ar ne). Charakterizuoti tų santykių pobūdį, sandėrių apimtis vertine arba santykine išraiška, iš sandėrių su susijusiomis šalimis gautas pajamas ar patirtas sąnaudas, kainų (komisinių) politiką tarp įmonės ir susijusių šalių (ar buvo daromos lengvatos) ir pan.</text:span></text:p>
      <text:p text:style-name="P771"><text:span text:style-name="T772">40.5.6</text:span><text:span text:style-name="T773">. Konsoliduotos finansinės ataskaitos. Išvardyti ir apibūdinti visas dukterines įmones, kurios buvo konsoliduotos pagrindinės įmonės finansinėse ataskaitose, bei dukterines įmones, kurios nebuvo konsoliduotos. Konsoliduotų įmonių atveju – nurodyti įmonės pavadinimą, buveinės registracijos adresą, turimą dalį akciniame kapitale arba turimą balsų skaičių (jei skiriasi nuo turimos dalies akciniame kapitale), finansinės apskaitos metodus, pagal kuriuos ši investicija yra<text:s/></text:span><text:soft-page-break/><text:span text:style-name="T774">apskaitoma pagrindinėje įmonėje; nekonsoliduotų įmonių atveju – nurodyti priežastis, kodėl nekonsoliduojama.</text:span></text:p>
      <text:p text:style-name="P775"><text:span text:style-name="T776">40.5.7</text:span><text:span text:style-name="T777">. Nurodyti kitą svarbią informaciją, kurios reikalauja Tarptautiniai apskaitos standartai.</text:span></text:p>
      <text:p text:style-name="P778"><text:span text:style-name="T779">41</text:span><text:span text:style-name="T780">. Emitento valdybos ar kito jos funkcijas atliekančio valdymo organo parengta ataskaita</text:span><text:span text:style-name="T781"><text:s/>(emitento veiklos, finansinės padėties analizė bei perspektyvų aptarimas).</text:span></text:p>
      <text:p text:style-name="P782"><text:span text:style-name="T783">42</text:span><text:span text:style-name="T784">. Informacija apie auditą.</text:span></text:p>
      <text:p text:style-name="P785">(Nurodyti nepriklausomo audito atlikimo datą, kurio laikotarpio ir kokios ataskaitoje pateiktos informacijos auditas atliktas. Pateikti informaciją apie auditą atlikusį auditorių, taip pat auditoriaus nuomonę, ją sąlygojančias priežastis.</text:p>
      <text:p text:style-name="P786">Nepriklausomo auditoriaus išvada ir ataskaita, jeigu ji parengta, pridedamos prie metų prospekto-ataskaitos.)</text:p>
      <text:p text:style-name="P787"/>
      <text:p text:style-name="P788"><text:span text:style-name="T789">VI</text:span><text:span text:style-name="T790">.<text:s/></text:span><text:span text:style-name="T791">INFORMACIJA APIE EMITENTO VALDYMO ORGANUS</text:span></text:p>
      <text:p text:style-name="P792"/>
      <text:p text:style-name="P793"><text:span text:style-name="T794">43</text:span><text:span text:style-name="T795">. Valdymo organų nariai</text:span><text:span text:style-name="T796"><text:s/>(stebėtojų tarybos, valdybos, administracijos (administracijos vadovas, jo pavaduotojai, vyriausiasis finansininkas) nariai):</text:span></text:p>
      <text:p text:style-name="P797"><text:span text:style-name="T798">43.1</text:span><text:span text:style-name="T799">. pareigos, vardai ir pavardės, duomenys apie dalyvavimą emitento įstatiniame kapitale (turima įstatinio kapitalo ir balsų dalis procentais);</text:span></text:p>
      <text:p text:style-name="P800"><text:span text:style-name="T801">43.2</text:span><text:span text:style-name="T802">. apie valdybos pirmininką, administracijos vadovą ir vyriausiąjį finansininką (finansų direktorių) papildomai nurodomi šie duomenys: išsilavinimas, profesija, darbovietės per 10 paskutinių finansinių (ūkinių) metų ir pareigos jose;</text:span></text:p>
      <text:p text:style-name="P803"><text:span text:style-name="T804">43.3</text:span><text:span text:style-name="T805">. duomenys apie dalyvavimą kitų įmonių, įstaigų ir organizacijų veikloje (įmonės, įstaigos ar organizacijos pavadinimas ir pareigos) bei kapitale (įmonės, įstaigos ar organizacijos pavadinimas, turima kapitalo ir balsų dalis procentais);</text:span></text:p>
      <text:p text:style-name="P806"><text:span text:style-name="T807">43.4</text:span><text:span text:style-name="T808">. duomenys apie valdymo organų narių neišnykusį teistumą už nusikaltimus nuosavybei, ūkininkavimo tvarkai, finansams.</text:span></text:p>
      <text:p text:style-name="P809"><text:span text:style-name="T810">44</text:span><text:span text:style-name="T811">. Informacija apie išmokas bei paskolas valdymo organų nariams<text:s/></text:span><text:span text:style-name="T812">(stebėtojų tarybos, valdybos, administracijos (administracijos vadovui, jo pavaduotojams, vyriausiajam finansininkui) nariams):</text:span></text:p>
      <text:p text:style-name="P813"><text:span text:style-name="T814">44.1</text:span><text:span text:style-name="T815">. informacija apie emitento per ataskaitinį laikotarpį išmokėtų atlyginimų, tantjemų ir kitų išmokų iš pelno vidutinius dydžius, tenkančius vienam asmeniui (pagal aukščiau minėtų asmenų kategorijas);</text:span></text:p>
      <text:p text:style-name="P816"><text:span text:style-name="T817">44.2</text:span><text:span text:style-name="T818">. emitento stebėtojų tarybos, valdybos ir administracijos nariams išmokėtų atlyginimų, tantjemų ir kitų išmokų iš pelno sumos per ataskaitinį laikotarpį (kiekvienai aukščiau minėtai asmenų kategorijai), gautos iš įmonių, kuriose emitento dalis įstatiniame kapitale sudaro daugiau kaip 20 procentų;</text:span></text:p>
      <text:p text:style-name="P819"><text:span text:style-name="T820">44.3</text:span><text:span text:style-name="T821">. per ataskaitinį laikotarpį valdymo organų nariams skirtos paskolos, suteiktos garantijos ir laidavimai, kuriais užtikrintas jų prievolių įvykdymas.</text:span></text:p>
      <text:p text:style-name="P822"><text:span text:style-name="T823">45</text:span><text:span text:style-name="T824">. Sandėriai su suinteresuotais asmenimis</text:span><text:span text:style-name="T825"><text:s/>(duomenys apie emitento ataskaitinio laikotarpio pagrindinei veiklai nebūdingus sandėrius su įmonėmis, įstaigomis ir organizacijomis, kurių veikloje (yra stebėtojų tarybos, valdybos ar administracijos nariai – administracijos vadovas, jo pavaduotojai, vyriausiasis finansininkas) ar kapitale (balsų dalis sudaro daugiau kaip 20 procentų) dalyvauja emitentas ar jo valdymo organų nariai (stebėtojų tarybos, valdybos ar administracijos nariai):</text:span></text:p>
      <text:p text:style-name="P826"><text:span text:style-name="T827">45.1</text:span><text:span text:style-name="T828">. sandėrių rūšys (nekilnojamojo turto, pagrindinių priemonių perleidimas, nebūdingi pirkimo-pardavimo kontraktai, išduotos paskolos, suteiktos garantijos ar laidavimai, kuriais užtikrintas jų prievolių įvykdymas);</text:span></text:p>
      <text:p text:style-name="P829"><text:span text:style-name="T830">45.2</text:span><text:span text:style-name="T831">. sandėrių sąlygos (kaina, atsiskaitymų forma ir pan.).</text:span></text:p>
      <text:p text:style-name="P832"/>
      <text:p text:style-name="P833"><text:span text:style-name="T834">VII</text:span><text:span text:style-name="T835">.<text:s/></text:span><text:span text:style-name="T836">NAUJAUSI IR ESMINIAI ĮVYKIAI EMITENTO VEIKLOJE, JOS PERSPEKTYVOS</text:span></text:p>
      <text:p text:style-name="P837"/>
      <text:p text:style-name="P838"><text:span text:style-name="T839">46</text:span><text:span text:style-name="T840">. Naujausi įvykiai emitento veikloje</text:span><text:span text:style-name="T841"><text:s/>(naujausi emitento veiklos ir finansinės padėties pokyčiai, neatspindėti ataskaitoje pateiktose finansinėse ataskaitose: produkcijos (paslaugų) apimties ir asortimento pasikeitimai, naujų realizacijos rinkų įgijimas ar turėtųjų praradimas, esminiai gamybos kaštų struktūros, pardavimo kainų pokyčiai ir pan.).</text:span></text:p>
      <text:p text:style-name="P842"><text:span text:style-name="T843">47</text:span><text:span text:style-name="T844">. Esminiai įvykiai emitento veikloje</text:span><text:span text:style-name="T845"><text:s/>(esminių ataskaitinio laikotarpio įvykių charakteristika, jų data (laikotarpis), kaip apie juos buvo informuoti investitoriai, išskyrus tuos įvykius, apie kuriuos Komisijai buvo pranešta konfidencialiai ir konfidencialumo laikotarpis dar nepasibaigęs).</text:span></text:p>
      <text:p text:style-name="P846"><text:span text:style-name="T847">48</text:span><text:span text:style-name="T848">. Veiklos strategija ir numatomi jos pokyčiai per artimiausius finansinius (ūkinius) metus.</text:span></text:p>
      <text:p text:style-name="P849"><text:span text:style-name="T850">______________</text:span></text:p>
      <text:p text:style-name="P851"/>
      <text:p text:style-name="P852"><text:span text:style-name="T853">METŲ PROSPEKTO–ATASKAITOS PRIEDAS</text:span></text:p>
      <text:p text:style-name="P854"/>
      <text:p text:style-name="P855"><text:span text:style-name="T856">Akcininkų, nuosavybės teise turinčių ar valdančių daugiau kaip 5 procentus balsų, sąrašas<text:s/></text:span><text:span text:style-name="T857">(pateikiami emitento eilinio (ataskaitinio) visuotinio akcininkų susirinkimo dieną turimi duomenys).</text:span></text:p>
      <text:p text:style-name="P858"><text:tab/></text:p>
      <text:p text:style-name="P859">(emitento eilinio (ataskaitinio) visuotinio akcininkų susirinkimo data)</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Akcininko vardas, pavardė</text:p>
          </table:table-cell>
          <table:table-cell table:style-name="TableCell870" table:number-columns-spanned="2">
            <text:p text:style-name="P871">Turimų akcijų skaičius (vnt.)</text:p>
            <text:p text:style-name="P872"/>
          </table:table-cell>
          <table:covered-table-cell/>
          <table:table-cell table:style-name="TableCell873" table:number-columns-spanned="2">
            <text:p text:style-name="P874">Turimų balsų dalis (%)</text:p>
            <text:p text:style-name="P875"/>
          </table:table-cell>
          <table:covered-table-cell/>
        </table:table-row>
        <table:table-row table:style-name="TableRow876">
          <table:table-cell table:style-name="TableCell877">
            <text:p text:style-name="P878">(įmonės pavadinim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smens kodas</text:p>
            <text:p text:style-name="P890">(įmonių rejestro</text:p>
          </table:table-cell>
          <table:table-cell table:style-name="TableCell891">
            <text:p text:style-name="P892">iš viso</text:p>
          </table:table-cell>
          <table:table-cell table:style-name="TableCell893">
            <text:p text:style-name="P894">tarp jų priklausančių akcininkui nuosavybės</text:p>
          </table:table-cell>
          <table:table-cell table:style-name="TableCell895">
            <text:p text:style-name="P896">iš viso</text:p>
          </table:table-cell>
          <table:table-cell table:style-name="TableCell897">
            <text:p text:style-name="P898">tarp jų akcijų, priklausančių</text:p>
          </table:table-cell>
        </table:table-row>
        <table:table-row table:style-name="TableRow899">
          <table:table-cell table:style-name="TableCell900">
            <text:p text:style-name="P901">kodas)*</text:p>
          </table:table-cell>
          <table:table-cell table:style-name="TableCell902">
            <text:p text:style-name="P903"/>
          </table:table-cell>
          <table:table-cell table:style-name="TableCell904">
            <text:p text:style-name="P905">teise</text:p>
          </table:table-cell>
          <table:table-cell table:style-name="TableCell906">
            <text:p text:style-name="P907"/>
          </table:table-cell>
          <table:table-cell table:style-name="TableCell908">
            <text:p text:style-name="P909">akcininkui nuosavybės teise,<text: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suteikiamų balsų</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Kai emitento akcijų savininkė yra valstybė (savivaldybė), nurodomas valstybei (savivaldybei) priklausančių akcijų turėtojas.</text:p>
      <text:p text:style-name="P944"><text:span text:style-name="T945">Pastaba.</text:span><text:span text:style-name="T946"><text:s/>Skaičiuojant šiame priede nurodytus 5 procentus balsų,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947"><text:span text:style-name="T948">______________</text:span></text:p>
      <text:soft-page-break/>
      <text:p text:style-name="P949">Informacijos apie emitentų veiklą ir jų<text:s/></text:p>
      <text:p text:style-name="P955">vertybinius popierius periodinio atskleidimo<text:s/></text:p>
      <text:p text:style-name="P956">taisyklių</text:p>
      <text:p text:style-name="P957">2<text:s/>priedas<text:s/></text:p>
      <text:p text:style-name="P958"/>
      <text:p text:style-name="P959"><text:span text:style-name="T960">PUSMEČIO ATASKAITOS TURINYS</text:span></text:p>
      <text:p text:style-name="P961"/>
      <text:p text:style-name="P962"><text:span text:style-name="T963">I</text:span><text:span text:style-name="T964">.<text:s/></text:span><text:span text:style-name="T965">BENDROSIOS NUOSTATOS</text:span></text:p>
      <text:p text:style-name="P966"/>
      <text:p text:style-name="P967"><text:span text:style-name="T968">1</text:span><text:span text:style-name="T969">. Ataskaitinis laikotarpis, už kurį parengta ataskaita.</text:span></text:p>
      <text:p text:style-name="P970"><text:span text:style-name="T971">2</text:span><text:span text:style-name="T972">. Pagrindiniai duomenys apie emitentą</text:span><text:span text:style-name="T973"><text:s/>(emitento pavadinimas, įstatinis kapitalas, buveinės adresas, telefono, fakso numeriai, elektroninio pašto adresas, teisinė–organizacinė forma (įmonės rūšis), įregistravimo data ir vieta, įmonių rejestro kodas).</text:span></text:p>
      <text:p text:style-name="P974"><text:span text:style-name="T975">3</text:span><text:span text:style-name="T976">. Informacija apie tai, kur ir kada galima susipažinti su ataskaita bei dokumentais, kuriais naudojantis ji buvo parengta</text:span><text:span text:style-name="T977"><text:s/>(finansinėmis ataskaitomis, auditorių išvadomis ir pan.), ir<text:s/></text:span><text:span text:style-name="T978">visuomenės informavimo priemonės pavadinimas</text:span><text:span text:style-name="T979">.</text:span></text:p>
      <text:p text:style-name="P980"><text:span text:style-name="T981">4</text:span><text:span text:style-name="T982">. Asmenys, atsakingi už ataskaitoje pateiktą informaciją:</text:span></text:p>
      <text:p text:style-name="P983"><text:span text:style-name="T984">4.1</text:span><text:span text:style-name="T985">. už ataskaitą atsakingi emitento valdymo organų nariai, darbuotojai ir administracijos vadovas (nurodomi vardai, pavardės, pareigos, telefonų ir faksų numeriai);</text:span></text:p>
      <text:p text:style-name="P986"><text:span text:style-name="T987">4.2</text:span><text:span text:style-name="T988">. jeigu emitentas ataskaitos rengimą paveda konsultantams arba ją rengia su konsultantų pagalba, ataskaitoje nurodomi tų konsultantų vardai, pavardės, telefonų ir faksų numeriai (jeigu konsultantas yra juridinis asmuo, nurodomas jo pavadinimas, telefonų ir faksų numeriai bei konsultanto atstovo(-ų) vardas ir pavardė); pažymima, kokias konkrečias ataskaitos dalis rengė konsultantai arba kokios ataskaitos dalys parengtos su konsultantų pagalba, ir nurodomos konsultantų atsakomybės ribos.</text:span></text:p>
      <text:p text:style-name="P989"><text:span text:style-name="T990">5</text:span><text:span text:style-name="T991">. Už ataskaitos parengimą atsakingų emitento valdymo organų narių, darbuotojų ir administracijos vadovo bei emitento konsultantų patvirtinimas</text:span><text:span text:style-name="T992">, kad ataskaitoje pateikta informacija atitinka tikrovę ir nėra nutylėtų faktų, galinčių turėti įtakos investitori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993"/>
      <text:p text:style-name="P994"><text:span text:style-name="T995">II</text:span><text:span text:style-name="T996">.<text:s/></text:span><text:span text:style-name="T997">INFORMACIJA APIE EMITENTO ĮSTATINĮ KAPITALĄ, IŠLEISTUS VERTYBINIUS POPIERIUS IR VALDYMO ORGANŲ NARIUS</text:span></text:p>
      <text:p text:style-name="P998"/>
      <text:p text:style-name="P999"><text:span text:style-name="T1000">6</text:span><text:span text:style-name="T1001">. Emitento įstatinis kapitalas:</text:span></text:p>
      <text:p text:style-name="P1002"><text:span text:style-name="T1003">6.1</text:span><text:span text:style-name="T1004">. įmonių rejestre įregistruotas įstatinis kapitalas (dydis, struktūra pagal akcijų rūšis ir klases (kiekvienos rūšies ir klasės akcijų skaičius, nominalioji vertė, bendra nominalioji vertė ir dalis įstatiniame kapitale procentais, neapmokėta bendros nominaliosios vertės dalis ir jos apmokėjimo sąlygos, neapmokėtų akcijų skaičius, nominalioji vertė ir bendra nominalioji vertė pagal akcijų rūšis ir klases));</text:span></text:p>
      <text:p text:style-name="P1005"><text:span text:style-name="T1006">6.2</text:span><text:span text:style-name="T1007">. informacija apie numatomą įstatinio kapitalo didinimą konvertuojant ar keičiant į akcijas išleistus skolos ar išvestinius vertybinius popierius:</text:span></text:p>
      <text:p text:style-name="P1008"><text:span text:style-name="T1009">6.2.1</text:span><text:span text:style-name="T1010">. konvertuojamų ar keičiamų į akcijas skolos ar išvestinių vertybinių popierių, suteikiančių teisę pasirašyti emitento akcijas, pavadinimas, skaičius, pagrindinės charakteristikos, pakeitimo į akcijas terminas(-ai) ir sąlygos;</text:span></text:p>
      <text:p text:style-name="P1011"><text:span text:style-name="T1012">6.2.2</text:span><text:span text:style-name="T1013">. numatomo įstatinio kapitalo didinimo dėl konvertuojamų, keičiamų į akcijas ar suteikiančių teisę pasirašyti emitento akcijas skolos ar išvestinių vertybinių popierių konvertavimo, pakeitimo ar teisės realizavimo dydis ir numatoma įstatinio kapitalo didinimo data (datos);</text:span></text:p>
      <text:p text:style-name="P1014"><text:span text:style-name="T1015">6.2.3</text:span><text:span text:style-name="T1016">.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1017"><text:span text:style-name="T1018">6.2.4</text:span><text:span text:style-name="T1019">. naujai išleidžiamų akcijų, kai įstatinis kapitalas didinamas keičiant skolos ar išvestinius vertybinius popierius arba realizuojant teisę,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1020"><text:span text:style-name="T1021">7</text:span><text:span text:style-name="T1022">. Stambiausi akcininkai</text:span><text:span text:style-name="T1023"><text:s/>(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1024"><text:span text:style-name="T1025">Pastaba.</text:span><text:span text:style-name="T1026"><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1027"><text:span text:style-name="T1028">8</text:span><text:span text:style-name="T1029">. Vertybiniai popieriai, kurie nepažymi dalyvavimo įstatiniame kapitale, bet kurių apyvartą reglamentuoja Vertybinių popierių viešosios apyvartos įstatymas</text:span><text:span text:style-name="T1030"><text:s/>(pavadinimai, nominalioji vertė, skaičius, bendra nominalioji vertė (pagal emisijas), savininkams suteikiamos teisės, privilegijos, taip pat apribojimai, galiojimo terminai, išpirkimo kaina ir data, išmokėjimai šių vertybinių popierių savininkams per ataskaitinį laikotarpį, konvertavimo tvarka).</text:span></text:p>
      <text:p text:style-name="P1031"><text:span text:style-name="T1032">9</text:span><text:span text:style-name="T1033">. Emitento vertybinių popierių antrinė apyvarta</text:span><text:span text:style-name="T1034"><text:s/>(biržų, kuriose prekiaujama emitento vertybiniais popieriais, pavadinimai, prekybos sąrašų pavadinimai, vertybinių popierių pavadinimai ir skaičius pagal rūšis ir klases; didžiausia, mažiausia ir paskutinė biržos prekybos sesijos kaina; maksimali, minimali ir paskutinė apyvarta per ataskaitinį laikotarpį pagal vertybinių popierių rūšis ir klases).</text:span></text:p>
      <text:p text:style-name="P1035"><text:span text:style-name="T1036">10</text:span><text:span text:style-name="T1037">. Sutartys su vertybinių popierių viešosios apyvartos tarpininkais</text:span><text:span text:style-name="T1038"><text:s/>(vertybinių popierių viešosios apyvartos tarpininkų, su kuriais emitentas yra sudaręs aptarnavimo sutartis, pavadinimai, adresai, sutarčių pobūdis).</text:span></text:p>
      <text:p text:style-name="P1039"><text:span text:style-name="T1040">11</text:span><text:span text:style-name="T1041">. Valdymo organų nariai</text:span><text:span text:style-name="T1042"><text:s/>(stebėtojų tarybos, valdybos, administracijos (administracijos vadovas, jo pavaduotojai, vyriausiasis finansininkas) nariai):</text:span></text:p>
      <text:p text:style-name="P1043"><text:span text:style-name="T1044">11.1</text:span><text:span text:style-name="T1045">. pareigos, vardai ir pavardės, duomenys apie dalyvavimą emitento įstatiniame kapitale (turima įstatinio kapitalo ir balsų dalis procentais);</text:span></text:p>
      <text:p text:style-name="P1046"><text:span text:style-name="T1047">11.2</text:span><text:span text:style-name="T1048">. duomenys apie dalyvavimą kitų įmonių, įstaigų ir organizacijų veikloje (įmonės, įstaigos ar organizacijos pavadinimas ir pareigos) bei kapitale (įmonės, įstaigos ar organizacijos pavadinimas, turima kapitalo ir balsų dalis procentais).</text:span></text:p>
      <text:p text:style-name="P1049"/>
      <text:p text:style-name="P1050"><text:span text:style-name="T1051">III</text:span><text:span text:style-name="T1052">.<text:s/></text:span><text:span text:style-name="T1053">FINANSINĖ PADĖTIS</text:span></text:p>
      <text:p text:style-name="P1054"/>
      <text:p text:style-name="P1055"><text:span text:style-name="T1056">12</text:span><text:span text:style-name="T1057">. Buhalterinis balansas</text:span><text:span text:style-name="T1058"><text:s/>(ataskaitinio laikotarpio pradžios ir pabaigos buhalterinis balansas, pateiktas palyginamojoje lentelėje su praėjusių finansinių (ūkinių) metų pirmojo pusmečio duomenimis).</text:span></text:p>
      <text:p text:style-name="P1059"><text:span text:style-name="T1060">13</text:span><text:span text:style-name="T1061">. Pelno (nuostolio) ataskaita</text:span><text:span text:style-name="T1062"><text:s/>(ataskaitinio laikotarpio pelno (nuostolio) ataskaita, išdėstyta palyginamojoje lentelėje su praėjusių finansinių (ūkinių) metų pirmojo pusmečio duomenimis).</text:span></text:p>
      <text:p text:style-name="P1063"><text:span text:style-name="T1064">14</text:span><text:span text:style-name="T1065">. Paaiškinamasis raštas<text:s/></text:span><text:span text:style-name="T1066">(esminių ataskaitinio laikotarpio pasikeitimų finansinėse ataskaitose priežastys, ilgalaikių ir trumpalaikių paskolų apibūdinimas (kreditoriai, palūkanų dydis, grąžinimo sąlygos) ir pan.).</text:span></text:p>
      <text:p text:style-name="P1067"><text:span text:style-name="T1068">15</text:span><text:span text:style-name="T1069">. Informacija apie auditą.</text:span></text:p>
      <text:soft-page-break/>
      <text:p text:style-name="P1070">(Jeigu yra atliktas emitento pirmojo finansinių (ūkinių) metų pusmečio apskaitos ir finansinės atskaitomybės auditas, turi būti nurodyta, kokios ataskaitoje pateiktos informacijos nepriklausomas auditas atliktas, jo data bei duomenys apie auditą atlikusį auditorių.</text:p>
      <text:p text:style-name="P1071">Prie ataskaitos turi būti pridėta nepriklausomo auditoriaus išvada. Nepriklausomo auditoriaus ataskaita, jeigu ji parengta, taip pat turi būti pridėta prie ataskaitos.)</text:p>
      <text:p text:style-name="P1072"/>
      <text:p text:style-name="P1073"><text:span text:style-name="T1074">IV</text:span><text:span text:style-name="T1075">.<text:s/></text:span><text:span text:style-name="T1076">ESMINIAI ĮVYKIAI EMITENTO VEIKLOJE</text:span></text:p>
      <text:p text:style-name="P1077"/>
      <text:p text:style-name="P1078"><text:span text:style-name="T1079">16</text:span><text:span text:style-name="T1080">. Esminiai įvykiai emitento veikloje</text:span><text:span text:style-name="T1081"><text:s/>(trumpa esminių ataskaitinio laikotarpio įvykių charakteristika, jų data (laikotarpis), kaip apie juos buvo informuoti investitoriai, išskyrus tuos įvykius, apie kuriuos Komisijai buvo pranešta konfidencialiai ir konfidencialumo laikotarpis dar nepasibaigęs).</text:span></text:p>
      <text:p text:style-name="P1082"><text:span text:style-name="T1083">17</text:span><text:span text:style-name="T1084">. Teismo ir trečiųjų teismo (arbitražo) procesai</text:span><text:span text:style-name="T1085"><text:s/>(informacija apie teisminius ar arbitražo procesus, galinčius turėti ar turėjusius įtakos emitento finansinei padėčiai per ataskaitinį laikotarpį (taikytos sankcijos (priteistas nuostolių atlyginimas ir kt.), jų priežastys, teisminiai ar arbitražo procesai, kuriuose dar nėra priimti teismo (arbitražo) sprendimai, ir galimos bylų išsprendimo pasekmės).</text:span></text:p>
      <text:p text:style-name="P1086"><text:span text:style-name="T1087">______________</text:span></text:p>
      <text:soft-page-break/>
      <text:p text:style-name="P1088">Informacijos apie emitentų veiklą ir jų<text:s/></text:p>
      <text:p text:style-name="P1094">vertybinius popierius periodinio atskleidimo<text:s/></text:p>
      <text:p text:style-name="P1095">taisyklių</text:p>
      <text:p text:style-name="P1096">3<text:s/>priedas</text:p>
      <text:p text:style-name="P1097"/>
      <text:p text:style-name="P1098"><text:span text:style-name="T1099">KETVIRČIO ATASKAITOS TURINYS</text:span></text:p>
      <text:p text:style-name="P1100"/>
      <text:p text:style-name="P1101"><text:span text:style-name="T1102">I</text:span><text:span text:style-name="T1103">.<text:s/></text:span><text:span text:style-name="T1104">BENDROSIOS NUOSTATOS</text:span></text:p>
      <text:p text:style-name="P1105"/>
      <text:p text:style-name="P1106"><text:span text:style-name="T1107">1</text:span><text:span text:style-name="T1108">. Ataskaitinis laikotarpis, už kurį parengta ataskaita.</text:span></text:p>
      <text:p text:style-name="P1109"><text:span text:style-name="T1110">2</text:span><text:span text:style-name="T1111">. Pagrindiniai duomenys apie emitentą</text:span><text:span text:style-name="T1112"><text:s/>(emitento pavadinimas, įstatinis kapitalas, buveinės adresas, telefono, fakso numeriai, elektroninio pašto adresas, teisinė–organizacinė forma (įmonės rūšis), įregistravimo data ir vieta, įmonių rejestro kodas).</text:span></text:p>
      <text:p text:style-name="P1113"><text:span text:style-name="T1114">3</text:span><text:span text:style-name="T1115">. Informacija apie tai, kur ir kada galima susipažinti su ataskaita bei dokumentais, kuriais naudojantis ji buvo parengta</text:span><text:span text:style-name="T1116"><text:s/>(finansinėmis ataskaitomis, auditorių išvadomis ir pan.), ir<text:s/></text:span><text:span text:style-name="T1117">visuomenės informavimo priemonės pavadinimas</text:span><text:span text:style-name="T1118">.</text:span></text:p>
      <text:p text:style-name="P1119"><text:span text:style-name="T1120">4</text:span><text:span text:style-name="T1121">. Asmenys, atsakingi už ataskaitoje pateiktą informaciją:</text:span></text:p>
      <text:p text:style-name="P1122"><text:span text:style-name="T1123">4.1</text:span><text:span text:style-name="T1124">. už ataskaitą atsakingi emitento valdymo organų nariai, darbuotojai ir administracijos vadovas (nurodomi vardai, pavardės, pareigos, telefonų ir faksų numeriai);</text:span></text:p>
      <text:p text:style-name="P1125"><text:span text:style-name="T1126">4.2</text:span><text:span text:style-name="T1127">. jeigu emitentas ataskaitos rengimą paveda konsultantams arba ją rengia su konsultantų pagalba, ataskaitoje nurodomi tų konsultantų vardai, pavardės, telefonų ir faksų numeriai (jeigu konsultantas yra juridinis asmuo, nurodomas jo pavadinimas, telefonų ir faksų numeriai bei konsultanto atstovo(-ų) vardas ir pavardė); pažymima, kokias konkrečias ataskaitos dalis rengė konsultantai arba kokios ataskaitos dalys parengtos su konsultantų pagalba, ir nurodomos konsultantų atsakomybės ribos.</text:span></text:p>
      <text:p text:style-name="P1128"><text:span text:style-name="T1129">5</text:span><text:span text:style-name="T1130">. Už ataskaitos parengimą atsakingų emitento valdymo organų narių, darbuotojų ir administracijos vadovo bei emitento konsultantų patvirtinimas</text:span><text:span text:style-name="T1131">, kad ataskaitoje pateikta informacija atitinka tikrovę ir nėra nutylėtų faktų, galinčių turėti įtakos investitorių sprendimams pirkti ar parduoti emitento vertybinius popierius, tų vertybinių popierių rinkos kainai bei jų vertinimui. Komisijai ir biržai pateikiamuose ataskaitos egzemplioriuose prie šio patvirtinimo turi būti už ataskaitos parengimą atsakingų emitento valdymo organų narių, darbuotojų ir administracijos vadovo bei emitento konsultantų parašų originalai, ataskaitos pasirašymo data ir parengimo vieta.</text:span></text:p>
      <text:p text:style-name="P1132"/>
      <text:p text:style-name="P1133"><text:span text:style-name="T1134">II</text:span><text:span text:style-name="T1135">.<text:s/></text:span><text:span text:style-name="T1136">INFORMACIJA APIE STAMBIAUSIUS AKCININKUS IR VALDYMO ORGANŲ NARIUS</text:span></text:p>
      <text:p text:style-name="P1137"/>
      <text:p text:style-name="P1138"><text:span text:style-name="T1139">6</text:span><text:span text:style-name="T1140">. Stambiausi akcininkai</text:span><text:span text:style-name="T1141"><text:s/>(akcininkai, nuosavybės teise turintys ar valdantys daugiau kaip 5 procentus emitento įstatinio kapitalo: fizinių asmenų vardai, pavardės, įmonių pavadinimai, rūšis, buveinės adresas, įmonių rejestro kodas, akcininkams nuosavybės teise priklausančių akcijų skaičius (pagal rūšis ir klases), turima įstatinio kapitalo ir balsų dalis procentais, atskirai nurodyti kiekvienam asmeniui nuosavybės teise priklausančių akcijų suteikiamų balsų procentus ir balsų, priklausančių jam su kartu veikiančiais asmenimis, procentus).</text:span></text:p>
      <text:p text:style-name="P1142"><text:span text:style-name="T1143">Pastaba.</text:span><text:span text:style-name="T1144"><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 oficialų pasiūlymą atsiradimo ir pan.) laikinai neturi.</text:span></text:p>
      <text:p text:style-name="P1145"><text:span text:style-name="T1146">7</text:span><text:span text:style-name="T1147">. Valdymo organų nariai</text:span><text:span text:style-name="T1148"><text:s/>(stebėtojų tarybos, valdybos, administracijos (administracijos vadovas, jo pavaduotojai, vyriausiasis finansininkas) nariai):</text:span></text:p>
      <text:p text:style-name="P1149"><text:span text:style-name="T1150">7.1</text:span><text:span text:style-name="T1151">. pareigos, vardai ir pavardės, duomenys apie dalyvavimą emitento įstatiniame kapitale (turima įstatinio kapitalo ir balsų dalis procentais);</text:span></text:p>
      <text:p text:style-name="P1152"><text:span text:style-name="T1153">7.2</text:span><text:span text:style-name="T1154">. duomenys apie dalyvavimą kitų įmonių, įstaigų ir organizacijų veikloje (įmonės, įstaigos ar organizacijos pavadinimas ir pareigos) bei kapitale (įmonės, įstaigos ar organizacijos pavadinimas, turima kapitalo ir balsų dalis procentais).</text:span></text:p>
      <text:p text:style-name="P1155"/>
      <text:p text:style-name="P1156"><text:span text:style-name="T1157">III</text:span><text:span text:style-name="T1158">.<text:s/></text:span><text:span text:style-name="T1159">FINANSINĖ PADĖTIS</text:span></text:p>
      <text:p text:style-name="P1160"/>
      <text:p text:style-name="P1161"><text:span text:style-name="T1162">8</text:span><text:span text:style-name="T1163">. Buhalterinis balansas</text:span><text:span text:style-name="T1164"><text:s/>(emitento einamųjų finansinių (ūkinių) metų pradžios, ataskaitinio laikotarpio pradžios ir pabaigos buhalterinis balansas, išdėstytas palyginamojoje lentelėje).</text:span></text:p>
      <text:p text:style-name="P1165"><text:span text:style-name="T1166">9</text:span><text:span text:style-name="T1167">. Pelno (nuostolio) ataskaita</text:span><text:span text:style-name="T1168"><text:s/>(ataskaitinio laikotarpio, ankstesnio ketvirčio ir praėjusių emitento finansinių (ūkinių) metų atitinkamo ketvirčio pelno (nuostolio) ataskaitų duomenys, išdėstyti palyginamojoje lentelėje).</text:span></text:p>
      <text:p text:style-name="P1169"><text:span text:style-name="T1170">10</text:span><text:span text:style-name="T1171">. Paaiškinamasis raštas</text:span><text:span text:style-name="T1172"><text:s/>(trumpas ataskaitinio laikotarpio finansinių ataskaitų komentaras ir esminių pasikeitimų jose priežastys).</text:span></text:p>
      <text:p text:style-name="P1173"/>
      <text:p text:style-name="P1174"><text:span text:style-name="T1175">IV</text:span><text:span text:style-name="T1176">.<text:s/></text:span><text:span text:style-name="T1177">ESMINIAI ĮVYKIAI EMITENTO VEIKLOJE</text:span></text:p>
      <text:p text:style-name="P1178"/>
      <text:p text:style-name="P1179"><text:span text:style-name="T1180">11</text:span><text:span text:style-name="T1181">. Esminiai įvykiai emitento veikloje</text:span><text:span text:style-name="T1182"><text:s/>(trumpa esminių ataskaitinio laikotarpio įvykių charakteristika, jų data (laikotarpis), kaip apie juos buvo informuoti investitoriai, išskyrus tuos įvykius, apie kuriuos Komisijai buvo pranešta konfidencialiai ir konfidencialumo laikotarpis dar nepasibaigęs).</text:span></text:p>
      <text:p text:style-name="P1183"><text:span text:style-name="T11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950"><text:page-number text:fixed="false">2</text:page-number></text:p>
        <text:p text:style-name="P951"/>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89"><text:page-number text:fixed="false">2</text:page-number></text:p>
        <text:p text:style-name="P1090"/>
      </style:header>
      <style:footer>
        <text:p text:style-name="P1091"/>
      </style:footer>
    </style:master-page>
    <style:master-page style:next-style-name="MP4" style:name="MPF4" style:page-layout-name="PL4">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46:00Z</meta:creation-date>
    <dc:date>2019-07-08T12:46:00Z</dc:date>
    <meta:template xlink:href="Normal.dotm" xlink:type="simple"/>
    <meta:editing-cycles>2</meta:editing-cycles>
    <meta:editing-duration>PT0S</meta:editing-duration>
    <meta:document-statistic meta:page-count="22" meta:paragraph-count="402" meta:word-count="8638" meta:character-count="72505" meta:row-count="1606" meta:non-whitespace-character-count="64269"/>
  </office:meta>
</office:document-meta>
</file>