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DELSPINIGIŲ DYDŽIO PATVIRTINIMO</text:p>
      <text:p text:style-name="P12"/>
      <text:p text:style-name="P13">2004 m. sausio 28 d. Nr. A1-24</text:p>
      <text:p text:style-name="P14">Vilnius</text:p>
      <text:p text:style-name="P15"/>
      <text:p text:style-name="P16"><text:span text:style-name="T17">Vadovaudamasi Lietuvos Respublikos delspinigių nustatymo už išmokas</text:span><text:span text:style-name="T18">, susijusių su darbo santykiais, pavėluotą mokėjimą įstatymo (Žin., 1996, Nr.<text:s/></text:span><text:a xlink:href="https://www.e-tar.lt/portal/lt/legalAct/TAR.2B8927CF0E9E" office:target-frame-name="_blank" xlink:show="new"><text:span text:style-name="T19">20-521</text:span></text:a><text:span text:style-name="T20">; 1997, Nr.<text:s/></text:span><text:a xlink:href="https://www.e-tar.lt/portal/lt/legalAct/TAR.AD9D3B11425D" office:target-frame-name="_blank" xlink:show="new"><text:span text:style-name="T21">66</text:span><text:span text:style-name="T22">-1591</text:span></text:a><text:span text:style-name="T23">; 2000, Nr.<text:s/></text:span><text:a xlink:href="https://www.e-tar.lt/portal/lt/legalAct/TAR.4C40A7FFFE8D" office:target-frame-name="_blank" xlink:show="new"><text:span text:style-name="T24">64-1921</text:span></text:a><text:span text:style-name="T25">) 2 straipsnio 1 dalimi, Lietuvos Respublikos Vyriausybės 2000 m. rugsėjo 15 d. nutarimu Nr. 1105 „Dėl įgaliojimų suteikimo įgyvendinant Lietuvos Respubl</text:span><text:span text:style-name="T26">ikos delspinigių nustatymo už išmokų, susijusių su darbo santykiais, pavėluotą mokėjimą įstatymą“ (Žin., 2000, Nr.<text:s/></text:span><text:a xlink:href="https://www.e-tar.lt/portal/lt/legalAct/TAR.89D2962E21E1" office:target-frame-name="_blank" xlink:show="new"><text:span text:style-name="T27">80-2415</text:span></text:a><text:span text:style-name="T28">) ir Delspinigių dydžio indeksavimo tvarka, patvirtinta</text:span><text:span text:style-name="T29"><text:s/>socialinės apsaugos ir darbo ministro 2001 m. sausio 9 d. įsakymu Nr. 9 (Žin., 2001, Nr.<text:s/></text:span><text:a xlink:href="https://www.e-tar.lt/portal/lt/legalAct/TAR.F6CF305195AC" office:target-frame-name="_blank" xlink:show="new"><text:span text:style-name="T30">5-150</text:span></text:a><text:span text:style-name="T31">), bei atsižvelgdama į tai, kad vartotojų kainų indeksas 2003 m. (2003 m. gruodžio</text:span><text:span text:style-name="T32"><text:s/>mėn., palyginti su 2002 m. gruodžio mėn.) sudarė 0,987,</text:span></text:p>
      <text:p text:style-name="P33"><text:span text:style-name="T34">tvirtinu</text:span><text:span text:style-name="T35"><text:s/>nuo 2004 m. vasario 1 d. delspinigių dydį 0,06 procento.</text:span></text:p>
      <text:p text:style-name="P36"/>
      <text:p text:style-name="P37"/>
      <text:p text:style-name="P38"><text:span text:style-name="T39">SOCIALINĖS APSAUGOS<text:s/></text:span></text:p>
      <text:p text:style-name="P40">IR DARBO MINISTRĖ<text:tab/>VILIJA BLINKEVIČIŪTĖ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4:23:00Z</meta:creation-date>
    <dc:date>2015-07-04T14:23:00Z</dc:date>
    <meta:template xlink:href="Normal" xlink:type="simple"/>
    <meta:editing-cycles>2</meta:editing-cycles>
    <meta:editing-duration>PT0S</meta:editing-duration>
    <meta:document-statistic meta:page-count="1" meta:paragraph-count="16" meta:word-count="210" meta:character-count="1438" meta:row-count="42" meta:non-whitespace-character-count="1244"/>
  </office:meta>
</office:document-meta>
</file>