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2.5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text-position="super 62.5%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ginklų fondo prie Lietuvos Respublikos Vyriausybės įstatymo pavadinimo, 1, 2, 4, 5, 5</text:span><text:span text:style-name="T16">1</text:span><text:span text:style-name="T17">, 6 ir 8 straipsnių pakeitimo įstatymo, Lietuvos Respublikos admini</text:span><text:span text:style-name="T18">stracinių teisės pažeidimų kodekso 167</text:span><text:span text:style-name="T19">3</text:span><text:span text:style-name="T20">, 188</text:span><text:span text:style-name="T21">14</text:span><text:span text:style-name="T22">, 238</text:span><text:span text:style-name="T23">1</text:span><text:span text:style-name="T24">, 259</text:span><text:span text:style-name="T25">1</text:span><text:span text:style-name="T26">, 320 straipsnių pakeitimo įstatymo, Lietuvos Respublikos ginklų ir šaudmenų kontrolės įstatymo 2 straipsnio pakeitimo įstatymo, Lietuvos Respublikos sprogmenų apyvartos kontrolės įstatymo 9 IR 13 s</text:span><text:span text:style-name="T27">traipsnių pakeitimo įstatymo, Lietuvos Respublikos strateginių prekių kontrolės įstatymo 6 straipsnio pakeitimo įstatymo, Lietuvos Respublikos valstybės ir tarnybos paslapčių įstatymo 7 straipsnio pakeitimo įstatymo IR Lietuvos Respublikos nepaprastosios p</text:span><text:span text:style-name="T28">adėties įstatymo 28 straipsnio pakeitimo įstatymo PROJEKTų PATEIKIMO LIETUVOS RESPUBLIKOS SEIMUI</text:span></text:p>
      <text:p text:style-name="Normal"/>
      <text:p text:style-name="P29">2009 m. rugsėjo 30 d. Nr. 1230</text:p>
      <text:p text:style-name="P30">Vilnius</text:p>
      <text:p text:style-name="P31"/>
      <text:p text:style-name="P32">Lietuvos Respublikos Vyriausybė<text:span text:style-name="T33"><text:s/></text:span><text:span text:style-name="T34">nutari</text:span>a<text:span text:style-name="T35">:</text:span></text:p>
      <text:p text:style-name="P36">1. Pritarti Lietuvos Respublikos ginklų fondo prie Lietuvos Respublikos Vyriausybės įstatymo pavadinimo, 1, 2, 4, 5, 5<text:span text:style-name="T37">1</text:span>, 6 ir 8 straipsnių pakeitimo įstatymo, Lietuvos Respublikos administracinių teisės pažeidimų kodekso 167<text:span text:style-name="T38">3</text:span>, 188<text:span text:style-name="T39">14</text:span>, 238<text:span text:style-name="T40">1</text:span>, 259<text:span text:style-name="T41">1</text:span>, 320 straipsnių pakeitimo įstatymo, Lietuvos Respublikos ginklų ir šaudmenų kontrolės įstatymo 2 straipsnio pakeitimo įstatymo, Lietuvos Respublikos sprogmenų apyvartos kontrolės įstatymo 9 ir 13 straipsnių pakeitimo įstatymo, Lietuvos Respublikos strateginių prekių kontrolės įstatymo 6 straipsnio pakeitimo įstatymo, Lietuvos Respublikos<text:s/>valstybės ir tarnybos paslapčių įstatymo 7 straipsnio pakeitimo įstatymo ir Lietuvos Respublikos nepaprastosios padėties įstatymo 28 straipsnio pakeitimo įstatymo projektams ir pateikti juos Lietuvos Respublikos Seimui.</text:p>
      <text:p text:style-name="P42">2. Įgalioti vidaus reikalų ministrą Raimundą Palaitį, o jam negalint dalyvauti – vidaus reikalų viceministrą Algimantą Vakariną atstovauti Lietuvos Respublikos Vyriausybei, svarstant nurodytus įstatymų projektus Lietuvos Respublikos Seime.</text:p>
      <text:p text:style-name="P43"/>
      <text:p text:style-name="P44"/>
      <text:p text:style-name="P45">MINISTRAS PIRMININKAS<text:tab/>ANDRIUS KUBILIUS</text:p>
      <text:p text:style-name="Normal"/>
      <text:p text:style-name="P46">VIDAUS REIKALŲ MINISTRAS<text:tab/>RAIMUNDAS PALAITIS</text:p>
      <text:p text:style-name="Normal"/>
      <text:p text:style-name="P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7T10:38:00Z</meta:creation-date>
    <dc:date>2015-06-07T10:38:00Z</dc:date>
    <meta:print-date>2009-10-07T08:3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49" meta:character-count="2068" meta:row-count="53" meta:non-whitespace-character-count="1831"/>
  </office:meta>
</office:document-meta>
</file>