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8111in"/>
        </style:tab-stops>
      </style:paragraph-properties>
    </style:style>
    <style:style style:name="P36" style:parent-style-name="Normal" style:family="paragraph">
      <style:paragraph-properties>
        <style:tab-stops>
          <style:tab-stop style:type="right" style:position="6.8111in"/>
        </style:tab-stops>
      </style:paragraph-properties>
    </style:style>
    <style:style style:name="P37" style:parent-style-name="Normal" style:family="paragraph">
      <style:paragraph-properties>
        <style:tab-stops>
          <style:tab-stop style:type="right" style:position="6.8111in"/>
        </style:tab-stops>
      </style:paragraph-properties>
    </style:style>
    <style:style style:name="P38" style:parent-style-name="Normal" style:family="paragraph">
      <style:paragraph-properties>
        <style:tab-stops>
          <style:tab-stop style:type="right" style:position="6.8111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text-transform="uppercase" fo:color="#000000"/>
    </style:style>
    <style:style style:name="T196" style:parent-style-name="DefaultParagraphFont" style:family="text">
      <style:text-properties fo:text-transform="uppercase"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style:style>
  </office:automatic-styles>
  <office:body>
    <office:text text:use-soft-page-breaks="true">
      <text:p text:style-name="P1"><text:span text:style-name="T6">LIETUVOS RESPUBLIKOS VIDAUS REIKALŲ MINISTRAS</text:span></text:p>
      <text:p text:style-name="P7"/>
      <text:p text:style-name="P8">Į S A K Y M A S</text:p>
      <text:p text:style-name="P9">DĖL BENDROJO PAGALBOS CENTRO PRIE VIDAUS REIKALŲ MINISTERIJOS NUOSTATŲ PATVIRTINIMO</text:p>
      <text:p text:style-name="P10"/>
      <text:p text:style-name="P11">2003 m. rugpjūčio 11 d. Nr. 1V-295</text:p>
      <text:p text:style-name="P12">Vilnius</text:p>
      <text:p text:style-name="P13"/>
      <text:p text:style-name="P14"/>
      <text:p text:style-name="P15"><text:span text:style-name="T16">Vadovaudamasis Lietuvos Respublikos Vyriausybės 2003 m. birželio 17 d. nutarimo Nr. 773 „Dėl Bendrojo pagalbos centro prie Vidaus reikalų ministerijos įsteigimo“ (Žin., 2003, Nr.<text:s/></text:span><text:a xlink:href="https://www.e-tar.lt/portal/lt/legalAct/TAR.43AA50FCB534" office:target-frame-name="_blank" xlink:show="new"><text:span text:style-name="T17">59-2667</text:span></text:a><text:span text:style-name="T18">) 2.2 punktu:</text:span></text:p>
      <text:p text:style-name="P19"><text:span text:style-name="T20">1</text:span><text:span text:style-name="T21">.<text:s/></text:span><text:span text:style-name="T22">Tvirtinu</text:span><text:span text:style-name="T23"><text:s/>Bendrojo pagalbos centro prie Vidaus reikalų ministerijos nuostatus (pridedama).</text:span></text:p>
      <text:p text:style-name="P24"><text:span text:style-name="T25">2</text:span><text:span text:style-name="T26">.<text:s/></text:span><text:span text:style-name="T27">Pavedu</text:span><text:span text:style-name="T28"><text:s/>iki 2004 m. sausio 1 d.:</text:span></text:p>
      <text:p text:style-name="P29"><text:span text:style-name="T30">2.1</text:span><text:span text:style-name="T31">. Vidaus reikalų ministerijos Ekonomikos ir finansų departamentui vykdyti Bendrojo pagalbos centro prie Vidaus reikalų ministerijos finansinį aptarnavimą, tvarkyti piniginių lėšų buhalterinę apskaitą ir atskaitomybę;</text:span></text:p>
      <text:p text:style-name="P32"><text:span text:style-name="T33">2.2</text:span><text:span text:style-name="T34">. Turto valdymo ir ūkio departamentui prie Lietuvos Respublikos vidaus reikalų ministerijos aprūpinti Bendrąjį pagalbos centrą prie Vidaus reikalų ministerijos jo veiklai reikalingu ilgalaikiu materialiuoju, nematerialiuoju ir trumpalaikiu materialiuoju turtu.</text:span></text:p>
      <text:p text:style-name="P35"/>
      <text:p text:style-name="P36"/>
      <text:p text:style-name="P37"/>
      <text:p text:style-name="P38"/>
      <text:p text:style-name="P39"><text:span text:style-name="T40">Vidaus reikalų ministras</text:span><text:span text:style-name="T41"><text:tab/>Virgilijus Bulovas</text:span></text:p>
      <text:p text:style-name="P42"/>
      <text:soft-page-break/>
      <text:p text:style-name="P43">PATVIRTINTA</text:p>
      <text:p text:style-name="P44">Lietuvos Respublikos vidaus reikalų</text:p>
      <text:p text:style-name="P45">ministro 2003 m. rugpjūčio 11 d.</text:p>
      <text:p text:style-name="P46">įsakymu Nr. 1V-295</text:p>
      <text:p text:style-name="P47"/>
      <text:p text:style-name="P48"><text:span text:style-name="T49">BENDROJO PAGALBOS CENTRO PRIE VIDAUS REIKALŲ MINISTERIJ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Bendrasis pagalbos centras prie Vidaus reikalų ministerijos (toliau – centras) yra biudžetinė įstaiga, turinti struktūrinius padalinius – regioninius centrus.</text:span></text:p>
      <text:p text:style-name="P59"><text:span text:style-name="T60">2</text:span><text:span text:style-name="T61">. Centras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Lietuvos Respublikos vidaus reikalų ministro įsakymais, šiais nuostatais bei kitais teisės aktais.</text:span></text:p>
      <text:p text:style-name="P62"><text:span text:style-name="T63">3</text:span><text:span text:style-name="T64">. Centras yra viešasis juridinis asmuo, turintis sąskaitą banke, antspaudą ir blanką su Lietuvos valstybės herbu ir savo pavadinimu „Bendrasis pagalbos centras prie Lietuvos Respublikos vidaus reikalų ministerijos“.</text:span></text:p>
      <text:p text:style-name="P65"><text:span text:style-name="T66">4</text:span><text:span text:style-name="T67">. Centro buveinės adresas: Švitrigailos g. 18, LT-2600 Vilnius.</text:span></text:p>
      <text:p text:style-name="P68"/>
      <text:p text:style-name="P69"><text:span text:style-name="T70">II</text:span><text:span text:style-name="T71">.<text:s/></text:span><text:span text:style-name="T72">CENTRO UŽDAVINiai IR FUNKCIJOS</text:span></text:p>
      <text:p text:style-name="P73"/>
      <text:p text:style-name="P74"><text:span text:style-name="T75">5</text:span><text:span text:style-name="T76">. Centro uždaviniai yra užtikrinti ir administruoti operatyvų bendros pagalbos teikimą Lietuvos Respublikoje bei bendros pagalbos teikimo informacijos tvarkymą.</text:span></text:p>
      <text:p text:style-name="P77"><text:span text:style-name="T78">6</text:span><text:span text:style-name="T79">. Centras ir jo struktūriniai padaliniai, vykdydami jiems pavestus uždavinius, atlieka šias funkcijas:</text:span></text:p>
      <text:p text:style-name="P80"><text:span text:style-name="T81">6.1</text:span><text:span text:style-name="T82">. visą parą nelaimės atveju priima ir apdoroja pagalbos skambučius vieno skubaus iškvietimo telefono numeriu 112 (toliau – numeris 112);</text:span></text:p>
      <text:p text:style-name="P83"><text:span text:style-name="T84">6.2</text:span><text:span text:style-name="T85">. skubiai teikia informaciją apie pagalbos poreikį policijos, priešgaisrinėms gelbėjimo, greitosios medicinos pagalbos ar kitoms galinčioms suteikti pagalbą tarnyboms (toliau – pagalbos tarnybos), prireikus papildo ją centro informacinėje sistemoje turima informacija ir koordinuoja pagalbos tarnybų pajėgų išsiuntimą bei pagalbos tarnybų bendradarbiavimą;</text:span></text:p>
      <text:p text:style-name="P86"><text:span text:style-name="T87">6.3</text:span><text:span text:style-name="T88">. pagal savo kompetenciją koordinuoja pagalbos tarnybų informacinių sistemų sąveiką ir tvarko centre esančią informacinę sistemą;</text:span></text:p>
      <text:p text:style-name="P89"><text:span text:style-name="T90">6.4</text:span><text:span text:style-name="T91">. įstatymų ir kitų teisės aktų nustatyta tvarka teikia centro informacinėje sistemoje turimą informaciją valstybės ir savivaldybių institucijoms ir įstaigoms;</text:span></text:p>
      <text:p text:style-name="P92"><text:span text:style-name="T93">6.5</text:span><text:span text:style-name="T94">. bendradarbiauja su Lietuvos Respublikos ir užsienio valstybių pagalbos bei kitomis institucijomis ir įstaigomis, tarptautinėmis organizacijomis centro kompetencijos klausimais;</text:span></text:p>
      <text:p text:style-name="P95"><text:span text:style-name="T96">6.6</text:span><text:span text:style-name="T97">. įgyvendina priemones, siekiant informuoti visuomenę apie numerį 112 bei skubios pagalbos suteikimo galimybes;</text:span></text:p>
      <text:p text:style-name="P98"><text:span text:style-name="T99">6.7</text:span><text:span text:style-name="T100">. įgyvendina prevencines priemones, siekiant sumažinti melagingų skambučių numeriu 112 ir melagingų pagalbos tarnybų pajėgų iškvietimų atvejų skaičių;</text:span></text:p>
      <text:p text:style-name="P101"><text:span text:style-name="T102">6.8</text:span><text:span text:style-name="T103">. rengia pasiūlymus dėl įstatymų ir kitų teisės aktų, reglamentuojančių skubios pagalbos suteikimą, tobulinimo bei teisės aktų, reglamentuojančių pagalbos tarnybų bendradarbiavimą, projektus, teikia išvadas ir pasiūlymus dėl šių teisės aktų projektų įtakos situacijai Lietuvoje;</text:span></text:p>
      <text:p text:style-name="P104"><text:span text:style-name="T105">6.9</text:span><text:span text:style-name="T106">. vykdo kitas įstatymų ir kitų teisės aktų nustatytas funkcijas.</text:span></text:p>
      <text:p text:style-name="P107"/>
      <text:p text:style-name="P108"><text:span text:style-name="T109">III</text:span><text:span text:style-name="T110">.<text:s/></text:span><text:span text:style-name="T111">CENTRO TEISĖS</text:span></text:p>
      <text:p text:style-name="P112"/>
      <text:p text:style-name="P113"><text:span text:style-name="T114">7</text:span><text:span text:style-name="T115">. Centras, įgyvendindamas jam pavestus uždavinius ir vykdydamas funkcijas, turi teisę:</text:span></text:p>
      <text:p text:style-name="P116"><text:span text:style-name="T117">7.1</text:span><text:span text:style-name="T118">. įstatymų ir kitų teisės aktų nustatyta tvarka gauti informaciją ir dokumentus centro kompetencijos klausimais iš fizinių bei juridinių asmenų;</text:span></text:p>
      <text:p text:style-name="P119"><text:span text:style-name="T120">7.2</text:span><text:span text:style-name="T121">. teikti siūlymus pagalbos tarnyboms dėl pagalbos teikimo ir sąveikos tobulinimo;</text:span></text:p>
      <text:p text:style-name="P122"><text:span text:style-name="T123">7.3</text:span><text:span text:style-name="T124">. įstatymų ir kitų teisės aktų nustatyta tvarka gauti paramą iš tarptautinių ir užsienio fondų ir organizacijų.</text:span></text:p>
      <text:p text:style-name="P125"><text:span text:style-name="T126">8</text:span><text:span text:style-name="T127">. Centras turi ir kitų teisių, kurias jam suteikia įstatymai ir kiti teisės aktai.</text:span></text:p>
      <text:p text:style-name="P128"/>
      <text:p text:style-name="P129"><text:span text:style-name="T130">IV</text:span><text:span text:style-name="T131">.<text:s/></text:span><text:span text:style-name="T132">CENTRO STRUKTŪRA IR DARBO ORGANIZAVIMAS</text:span></text:p>
      <text:p text:style-name="P133"/>
      <text:p text:style-name="P134"><text:span text:style-name="T135">9</text:span><text:span text:style-name="T136">. Centrui vadovauja direktorius, kurį į pareigas priima ir iš jų atleidžia vidaus reikalų ministras Valstybės tarnybos įstatymo nustatyta tvarka.</text:span></text:p>
      <text:p text:style-name="P137"><text:span text:style-name="T138">10</text:span><text:span text:style-name="T139">. Centro direktorius tiesiogiai pavaldus ir atskaitingas vidaus reikalų ministrui.</text:span></text:p>
      <text:p text:style-name="P140"><text:span text:style-name="T141">11</text:span><text:span text:style-name="T142">. Centro direktoriaus turi pavaduotojus, kuriuos į pareigas priima ir iš jų atleidžia centro direktorius Valstybės tarnybos įstatymo nustatyta tvarka. Laikinai nesant centro direktoriaus, jo funkcijas vykdo vidaus reikalų ministro įgaliotas centro direktoriaus pavaduotojas.</text:span></text:p>
      <text:p text:style-name="P143"><text:span text:style-name="T144">12</text:span><text:span text:style-name="T145">. Centro valstybės tarnautojus ir darbuotojus, dirbančius pagal darbo sutartis, įstatymų ir kitų teisės aktų nustatyta tvarka į pareigas priima ir iš jų atleidžia centro direktorius.</text:span></text:p>
      <text:p text:style-name="P146"><text:span text:style-name="T147">13</text:span><text:span text:style-name="T148">. Centras atskiruose Lietuvos regionuose turi jam pavaldžius struktūrinius padalinius – regioninius centrus, aptarnaujančius nustatytą Lietuvos teritorijos dalį.</text:span></text:p>
      <text:p text:style-name="P149"><text:span text:style-name="T150">14</text:span><text:span text:style-name="T151">. Centro direktorius:</text:span></text:p>
      <text:p text:style-name="P152"><text:span text:style-name="T153">14.1</text:span><text:span text:style-name="T154">. vadovauja centrui ir tiesiogiai atsako už tai, kad būtų įgyvendinami centrui pavesti uždaviniai ir vykdomos funkcijos;</text:span></text:p>
      <text:p text:style-name="P155"><text:span text:style-name="T156">14.2</text:span><text:span text:style-name="T157">. atstovauja centrui Lietuvos Respublikoje ir užsienyje;</text:span></text:p>
      <text:p text:style-name="P158"><text:span text:style-name="T159">14.3</text:span><text:span text:style-name="T160">. tvirtina centro struktūrą, vidaus tvarkos taisykles, veiklos planus bei kitus vidaus dokumentus, regioninių centrų nuostatus, taip pat centro valstybės tarnautojų ir darbuotojų, dirbančių pagal darbo sutartis, pareigybių (etatų) sąrašus, pareigybių aprašymus bei pareigines instrukcijas;</text:span></text:p>
      <text:p text:style-name="P161"><text:span text:style-name="T162">14.4</text:span><text:span text:style-name="T163">. įstatymų ir kitų teisės aktų nustatyta tvarka skatina centro valstybės tarnautojus ir darbuotojus, dirbančius pagal darbo sutartis, bei skiria jiems tarnybines ir drausmines nuobaudas;</text:span></text:p>
      <text:p text:style-name="P164"><text:span text:style-name="T165">14.5</text:span><text:span text:style-name="T166">. atsiskaito už centro darbą vidaus reikalų ministrui;</text:span></text:p>
      <text:p text:style-name="P167"><text:span text:style-name="T168">14.6</text:span><text:span text:style-name="T169">. tvirtina centro strateginius planus bei investicinius projektus;</text:span></text:p>
      <text:p text:style-name="P170"><text:span text:style-name="T171">14.7</text:span><text:span text:style-name="T172">. vykdo kitas įstatymuose ir kituose teisės aktuose jam nustatytas funkcijas.</text:span></text:p>
      <text:p text:style-name="P173"/>
      <text:p text:style-name="P174"><text:span text:style-name="T175">V</text:span><text:span text:style-name="T176">.<text:s/></text:span><text:span text:style-name="T177">CENTRO FINANSAVIMAS IR JO VEIKLOS KONTROLĖ</text:span></text:p>
      <text:p text:style-name="P178"/>
      <text:p text:style-name="P179"><text:span text:style-name="T180">15</text:span><text:span text:style-name="T181">. Centras finansuojamas iš Lietuvos valstybės biudžeto. Centras gali turėti nebiudžetinių lėšų, kurios naudojamos įstatymų ir kitų teisės aktų nustatyta tvarka.</text:span></text:p>
      <text:p text:style-name="P182"><text:span text:style-name="T183">16</text:span><text:span text:style-name="T184">. Centro finansinę veiklą kontroliuoja Vidaus reikalų ministerija bei kitos finansinės kontrolės teisę turinčios valstybės institucijos ir įstaigos.</text:span></text:p>
      <text:p text:style-name="P185"><text:span text:style-name="T186">17</text:span><text:span text:style-name="T187">. Centro veiklą įstatymų ir kitų teisės aktų nustatyta tvarka kontroliuoja bei prižiūri Vidaus reikalų ministerija, kitos įgaliotos valstybės institucijos ir įstaigos.</text:span></text:p>
      <text:p text:style-name="P188"/>
      <text:p text:style-name="P189"><text:span text:style-name="T190">VI</text:span><text:span text:style-name="T191">.<text:s/></text:span><text:span text:style-name="T192">baigiamosios nuostatos</text:span></text:p>
      <text:p text:style-name="P193"/>
      <text:p text:style-name="P194"><text:span text:style-name="T195">18</text:span><text:span text:style-name="T196">.<text:s/></text:span><text:span text:style-name="T197">Centras pertvarkomas, reorganizuojamas ir likviduojamas įstatymų ir kitų teisės aktų nustatyta tvarka.</text:span></text:p>
      <text:p text:style-name="P198"><text:span text:style-name="T1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8T13:47:00Z</meta:creation-date>
    <dc:date>2016-11-08T13:47:00Z</dc:date>
    <meta:template xlink:href="Normal.dotm" xlink:type="simple"/>
    <meta:editing-cycles>2</meta:editing-cycles>
    <meta:editing-duration>PT0S</meta:editing-duration>
    <meta:document-statistic meta:page-count="3" meta:paragraph-count="488" meta:word-count="1090" meta:character-count="6839" meta:row-count="479" meta:non-whitespace-character-count="6237"/>
  </office:meta>
</office:document-meta>
</file>