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PRAMONINIO DIZAINO ĮSTATYMO ĮGYVENDINIMO</text:p>
      <text:p text:style-name="P12"/>
      <text:p text:style-name="P13">1995 m. liepos 4 d. Nr. I-1010</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Asmenų, kurie remdamies</text:span><text:span text:style-name="T23">i Lietuvos Respublikos Vyriausybės 1992 m. gegužės 20 d. nutarimu Nr. 362 „Dėl pramoninės nuosavybės teisinės apsaugos Lietuvos Respublikoje“ perregistravo buvusios TSRS pramoninių pavyzdžių patentus arba liudijimus ir gavo Lietuvos Respublikos pramoninių<text:s/></text:span><text:span text:style-name="T24">pavyzdžių patentus, teises gina Lietuvos Respublikos pramoninio dizaino įstatymas.</text:span></text:p>
      <text:p text:style-name="P25"><text:span text:style-name="T26">2</text:span><text:span text:style-name="T27">. Asmenys, kurie remdamiesi Lietuvos Respublikos Vyriausybės 1992 m. gegužės 20 d. nutarimu Nr. 362 „Dėl pramoninės nuosavybės teisinės apsaugos Lietuvos Respublikoje“<text:s/></text:span><text:span text:style-name="T28">padavė pramoninio dizaino paraiškas, turi teisę gauti pramoninio dizaino liudijimus pagal Pramoninio dizaino įstatymo reikalavimus. Tokių pramoninio dizaino paraiškų prioritetas nustatomas pagal teisingai paduotos Valstybiniam patentų biurui paraiškos datą</text:span><text:span text:style-name="T29"><text:s/>arba konvencinio prioriteto datą.</text:span></text:p>
      <text:p text:style-name="P30"><text:span text:style-name="T31">Paraiškoje gali būti prašymas suteikti buvusios TSRS patentų tarnybai paduotos ir likusios neišnagrinėtos paraiškos prioritetą iki 1992 m. sausio 31 dienos.</text:span></text:p>
      <text:p text:style-name="P32"><text:span text:style-name="T33">3</text:span><text:span text:style-name="T34">. Asmenys, kurie pagal Lietuvos Respublikos Vyriausybės 199</text:span><text:span text:style-name="T35">1 m. balandžio 10 d. nutarimą Nr. 126 „Dėl prekių ir paslaugų, išvežamų iš Lietuvos Respublikos, kvotų nustatymo ir licencijų išdavimo laikinosios tvarkos“ padavė paraiškas pramoniniams pavyzdžiams įregistruoti užsienio patentų tarnybose ir jeigu šių parai</text:span><text:span text:style-name="T36">škų kopijos yra Valstybiniame patentų biure, turi teisę per 6 mėnesius nuo Pramoninio dizaino įstatymo įsigaliojimo datos paduoti jas Pramoninio dizaino įstatymo nustatyta tvarka, paliekant šių kopijų pateikimo Valstybiniam patentų biurui prioriteto datą.</text:span></text:p>
      <text:p text:style-name="P37"><text:span text:style-name="T38">4</text:span><text:span text:style-name="T39">. Pramoninių pavyzdžių patentai ir liudijimai, išduoti buvusios TSRS, jeigu šių pramoninių pavyzdžių savininkai neperregistravo jų Valstybiniame patentų biure Lietuvos Respublikos Vyriausybės 1992 m. gegužės 20 d. nutarimo Nr. 362 „Dėl pramoninės nuos</text:span><text:span text:style-name="T40">avybės teisinės apsaugos Lietuvos Respublikoje“ nustatyta tvarka iki 1993 m. rugsėjo 30 d., nebegalioja.</text:span></text:p>
      <text:p text:style-name="P41"/>
      <text:p text:style-name="P42"/>
      <text:p text:style-name="P43"><text:span text:style-name="T44">LIETUVOS RESPUBLIKOS SEIMO PIRMININKAS</text:span><text:span text:style-name="T45"><text:tab/>ČESLOVAS JURŠĖNAS</text:span></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7:08:00Z</meta:creation-date>
    <dc:date>2015-09-09T07:08:00Z</dc:date>
    <meta:template xlink:href="Normal" xlink:type="simple"/>
    <meta:editing-cycles>2</meta:editing-cycles>
    <meta:editing-duration>PT0S</meta:editing-duration>
    <meta:document-statistic meta:page-count="1" meta:paragraph-count="15" meta:word-count="282" meta:character-count="2185" meta:row-count="53" meta:non-whitespace-character-count="1918"/>
  </office:meta>
</office:document-meta>
</file>