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0 m. rugsėjo 24 d. Nr. 4-716</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08, Nr.<text:s/></text:span><text:a xlink:href="https://www.e-tar.lt/portal/lt/legalAct/TAR.11DB4A8C3609" office:target-frame-name="_blank" xlink:show="new"><text:span text:style-name="T19">46-1734</text:span></text:a><text:span text:style-name="T20">), 6.7 punktu ir VP2-2.1-ŪM-01-K priemonės „Lyderis LT“ projektų finansavimo sąlygų aprašo, patvirtinto Lietuvos Respublikos ūkio ministro 2009 m. kovo 20 d. įsakymu Nr. 4-102 (Žin., 2009, Nr.<text:s/></text:span><text:a xlink:href="https://www.e-tar.lt/portal/lt/legalAct/TAR.69071265445B" office:target-frame-name="_blank" xlink:show="new"><text:span text:style-name="T21">39-1484</text:span></text:a><text:span text:style-name="T22">), 75 punktu bei atsižvelgdamas į viešosios įstaigos Lietuvos verslo paramos agentūros (toliau – VšĮ Lietuvos verslo paramos agentūra) 2010 m. vasario 17 d. pagal Ekonomikos augimo veiksmų programos VP2-2.1-ŪM-01-K priemonę „Lyderis LT“ projektų, gautų konkurso būdu, naudos ir kokybės vertinimo ataskaitą Nr. 1 bei Verslo projektų atrankos komiteto 2010 m. kovo 2 d. protokolo Nr. 7 nutariamąją dalį,</text:span></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2 prioriteto „Verslo produktyvumo didinimas ir aplinkos verslui gerinimas“ VP2-2.1-ŪM-01-K priemonę „Lyderis LT“ projektams įgyvendinti iš specialiosios Ekonomikos augimo ir konkurencingumo didinimo programos iki 62 796 554,00 (šešiasdešimt dviejų milijonų septynių šimtų devyniasdešimt šešių tūkstančių penkių šimtų penkiasdešimt keturių) litų:</text:span></text:p>
      <text:p text:style-name="P28"><text:span text:style-name="T29">1</text:span><text:span text:style-name="T30">. UAB „LIETPAK“ projekto „Inovatyvių daugiasluoksnių barjerinių plėvelių ir spaudos technologijų diegimas bei esamų gamybinių pajėgumų modernizavimas“ (VšĮ Lietuvos verslo paramos agentūros 2010 m. sausio 22 d. paraiškos kodas VP2-2.1-ŪM-01-K-02-061 Europos Sąjungos struktūrinių fondų ir (ar) valstybės biudžeto finansavimui gauti vertinimo rezultatų ataskaita Nr. 1715) kapitalo formavimo išlaidoms padengti – iki 14 990 000,00 (keturiolikos milijonų devynių šimtų devyniasdešimt tūkstančių) litų finansavimo, finansavimo dalis (intensyvumas) – iki 49,07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31"><text:span text:style-name="T32">2</text:span><text:span text:style-name="T33">. UAB „INTERVILŽA“ projekto „UAB „INTERVILŽA“ darbo našumo ir eksporto lygio didinimas, įsigyjant inovatyvias technologijas“ (VšĮ Lietuvos verslo paramos agentūros 2010 m. sausio 22 d. paraiškos kodas VP2-2.1-ŪM-01-K-02-133 Europos Sąjungos struktūrinių fondų ir (ar) valstybės biudžeto finansavimui gauti vertinimo rezultatų ataskaita Nr. 1779) kapitalo formavimo išlaidoms padengti – iki 1 743 500,00 (vieno milijono septynių šimtų keturiasdešimt trij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34"><text:span text:style-name="T35">3</text:span><text:span text:style-name="T36">. UAB „FPI Baltic“ projekto „UAB „FPI Baltic“ gamybinės bazės plėtros investicijų projektas“ (VšĮ Lietuvos verslo paramos agentūros 2010 m. sausio 22 d. paraiškos kodas VP2-2.1-</text:span><text:soft-page-break/><text:span text:style-name="T37">ŪM-01-K-02-144 Europos Sąjungos struktūrinių fondų ir (ar) valstybės biudžeto finansavimui gauti vertinimo rezultatų ataskaita Nr. 1788) kapitalo formavimo išlaidoms padengti – iki 597 979,00 (penkių šimtų devyniasdešimt septynių tūkstančių devynių šimtų septyniasdešimt devyni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38"><text:span text:style-name="T39">4</text:span><text:span text:style-name="T40">. UAB „Litoplast“ projekto „UAB „Litoplast“ naujos kartos plastikinės taros ruošinio gamyba diegiant inovatyvią gamybos technologinę liniją“ (VšĮ Lietuvos verslo paramos agentūros 2010 m. sausio 22 d. paraiškos kodas VP2-2.1-ŪM-01-K-02-194 Europos Sąjungos struktūrinių fondų ir (ar) valstybės biudžeto finansavimui gauti vertinimo rezultatų ataskaita Nr. 1827) kapitalo formavimo išlaidoms padengti – iki 4 921 483,00 (keturių milijonų devynių šimtų dvidešimt vieno tūkstančio keturių šimtų aštuoniasdešimt trij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41"><text:span text:style-name="T42">5</text:span><text:span text:style-name="T43">. UAB „KARBONAS“ projekto „UAB „KARBONAS“ gamybos produktyvumo didinimas, diegiant modernią gamybos technologinę įrangą“ (VšĮ Lietuvos verslo paramos agentūros 2010 m. sausio 22 d. paraiškos kodas VP2-2.1-ŪM-01-K-02-236 Europos Sąjungos struktūrinių fondų ir (ar) valstybės biudžeto finansavimui gauti vertinimo rezultatų ataskaita Nr. 1861) kapitalo formavimo išlaidoms padengti – iki 3 601 990,00 (trijų milijonų šešių šimtų vieno tūkstančio devynių šimtų devyniasdešimt)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44"><text:span text:style-name="T45">6</text:span><text:span text:style-name="T46">. UAB „VILASTA“ projekto „Buitinės chemijos ir kosmetikos produktų gamybos pajėgumų išplėtimas UAB „VILASTA“ (VšĮ Lietuvos verslo paramos agentūros 2010 m. sausio 22 d. paraiškos kodas VP2-2.1-ŪM-01-K-02-110 Europos Sąjungos struktūrinių fondų ir (ar) valstybės biudžeto finansavimui gauti vertinimo rezultatų ataskaita Nr. 1759) kapitalo formavimo išlaidoms padengti – iki 1 400 936,00 (vieno milijono keturių šimtų tūkstančių devynių šimtų trisdešimt šeši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47"><text:span text:style-name="T48">7</text:span><text:span text:style-name="T49">. UAB „BALTVITA“ projekto „Įmonės „BALTVITA“ gamybos modernizavimas didinant produktyvumą ir plečiant inovatyvių gaminių asortimentą“ (VšĮ Lietuvos verslo paramos agentūros 2010 m. sausio 22 d. paraiškos kodas VP2-2.1-ŪM-01-K-02-075 Europos Sąjungos struktūrinių fondų ir (ar) valstybės biudžeto finansavimui gauti vertinimo rezultatų ataskaita Nr. 1728) kapitalo formavimo išlaidoms padengti – iki 2 132 051,00 (dviejų milijonų vieno šimto trisdešimt dviejų tūkstančių penkiasdešimt vieno) lito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50"><text:span text:style-name="T51">8</text:span><text:span text:style-name="T52">. UAB „POLIVEKTRIS“ projekto „Giluminis, inovatyvus polimerinių atliekų perdirbimas, užtikrinantis platų produkcijos asortimentą galutiniam vartojimui “ (VšĮ Lietuvos verslo paramos agentūros 2010 m. sausio 22 d. paraiškos kodas VP2-2.1-ŪM-01-K-02-106 Europos Sąjungos struktūrinių fondų ir (ar) valstybės biudžeto finansavimui gauti vertinimo rezultatų ataskaita Nr. 1755) kapitalo formavimo išlaidoms padengti – iki 5 006 560,00 (penkių milijonų šešių tūkstančių penkių šimtų šešiasdešimt) litų finansavimo, finansavimo dalis (intensyvumas) – iki 50,00 proc. iš<text:s/></text:span><text:soft-page-break/><text:span text:style-name="T53">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54"><text:span text:style-name="T55">9</text:span><text:span text:style-name="T56">. UAB „Umaras“ projekto „Fleksografinės spaudos linijos įrengimas, siekiant padidinti UAB „Umaras“ darbo našumą“ (VšĮ Lietuvos verslo paramos agentūros 2010 m. sausio 22 d. paraiškos kodas VP2-2.1-ŪM-01-K-02-128 Europos Sąjungos struktūrinių fondų ir (ar) valstybės biudžeto finansavimui gauti vertinimo rezultatų ataskaita Nr. 1775) kapitalo formavimo išlaidoms padengti – iki 2 223 766,00 (dviejų milijonų dviejų šimtų dvidešimt trijų tūkstančių septynių šimtų šešiasdešimt šeš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57"><text:span text:style-name="T58">10</text:span><text:span text:style-name="T59">. UAB „ROKMEDIS“ projekto „UAB „ROKMEDIS“ naujo produkto gamyba ir produkcijos eksporto didinimas“ (VšĮ Lietuvos verslo paramos agentūros 2010 m. sausio 22 d. paraiškos kodas VP2-2.1-ŪM-01-K-02-161 Europos Sąjungos struktūrinių fondų ir (ar) valstybės biudžeto finansavimui gauti vertinimo rezultatų ataskaita Nr. 1802) kapitalo formavimo išlaidoms padengti – iki 1 340 070,00 (vieno milijono trijų šimtų keturiasdešimt tūkstančių septyniasdešimt)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60"><text:span text:style-name="T61">11</text:span><text:span text:style-name="T62">. UAB „V. Padagas ir Ko“ projekto „UAB „V. Padagas ir Ko“ modernizacija ir plėtra“ (VšĮ Lietuvos verslo paramos agentūros 2010 m. sausio 22 d. paraiškos kodas VP2-2.1-ŪM-01-K-02-195 Europos Sąjungos struktūrinių fondų ir (ar) valstybės biudžeto finansavimui gauti vertinimo rezultatų ataskaita Nr. 1828) kapitalo formavimo išlaidoms padengti – iki 1 413 518,00 (vieno milijono keturių šimtų trylikos tūkstančių penkių šimtų aštuoniolikos) litų finansavimo, finansavimo dalis (intensyvumas) – iki 57,99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63"><text:span text:style-name="T64">12</text:span><text:span text:style-name="T65">. UAB „Adax“ projekto „Modernios dažymo technologinės linijos diegimas, siekiant padidinti UAB „Adax“ eksportą ir darbo našumą“ (VšĮ Lietuvos verslo paramos agentūros 2010 m. sausio 22 d. paraiškos kodas VP2-2.1-ŪM-01-K-02-003 Europos Sąjungos struktūrinių fondų ir (ar) valstybės biudžeto finansavimui gauti vertinimo rezultatų ataskaita Nr. 1662) kapitalo formavimo išlaidoms padengti – iki 884 209,00 (aštuonių šimtų aštuoniasdešimt keturių tūkstančių dviejų šimtų devyn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66"><text:span text:style-name="T67">13</text:span><text:span text:style-name="T68">. UAB „Serfas“ projekto „UAB „Serfas“ naujos gamybos technologinės linijos įdiegimas ir esamos technologinės įrangos modernizavimas“ (VšĮ Lietuvos verslo paramos agentūros 2010 m. sausio 22 d. paraiškos kodas VP2-2.1-ŪM-01-K-02-038 Europos Sąjungos struktūrinių fondų ir (ar) valstybės biudžeto finansavimui gauti vertinimo rezultatų ataskaita Nr. 1696) kapitalo formavimo išlaidoms padengti – iki 4 077 858,00 (keturių milijonų septyniasdešimt septynių tūkstančių aštuonių šimtų penkiasdešimt aštuon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69"><text:span text:style-name="T70">14</text:span><text:span text:style-name="T71">. UAB „BERVIS“ ir Ko projekto „Konkurencingumo ir eksporto potencialo didinimas, diegiant inovatyvias gamybos technologijas įmonėje „BERVIS“ ir Ko“ (VšĮ Lietuvos verslo paramos agentūros 2010 m. sausio 22 d. paraiškos kodas VP2-2.1-ŪM-01-K-02-072 Europos Sąjungos struktūrinių fondų ir (ar) valstybės biudžeto finansavimui gauti vertinimo rezultatų ataskaita Nr. 1725) kapitalo formavimo išlaidoms padengti – iki 1 107 502,00 (vieno milijono vieno šimto septynių tūkstančių penkių šimtų dviej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72"><text:span text:style-name="T73">15</text:span><text:span text:style-name="T74">. AB „Progresas“ projekto „AB „Progresas“ metalo apdirbimo įrangos modernizavimas ir vėjo jėgainių technologinės linijos įdiegimas“ (VšĮ Lietuvos verslo paramos agentūros 2010 m. sausio 22 d. paraiškos kodas VP2-2.1-ŪM-01-K-02-073 Europos Sąjungos struktūrinių fondų ir (ar) valstybės biudžeto finansavimui gauti vertinimo rezultatų ataskaita Nr. 1726) kapitalo formavimo išlaidoms padengti – iki 3 450 276,00 (trijų milijonų keturių šimtų penkiasdešimt tūkstančių dviejų šimtų septyniasdešimt šeš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75"><text:span text:style-name="T76">16</text:span><text:span text:style-name="T77">. UAB „GALVANTA“ projekto „UAB „GALVANTA“ produktyvumo didinimas, modernizuojant esamas gamybos technologines linijas“ (VšĮ Lietuvos verslo paramos agentūros 2010 m. sausio 22 d. paraiškos kodas VP2-2.1-ŪM-01-K-02-143 Europos Sąjungos struktūrinių fondų ir (ar) valstybės biudžeto finansavimui gauti vertinimo rezultatų ataskaita Nr. 1787) kapitalo formavimo išlaidoms padengti – iki 1 289 977,00 (vieno milijono dviejų šimtų aštuoniasdešimt devynių tūkstančių devynių šimtų septyniasdešimt septyni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78"><text:span text:style-name="T79">17</text:span><text:span text:style-name="T80">. UAB „Elfas“ projekto „UAB „Elfas“ investavimas į naujos gamybos technologinės linijos įsigijimą ir įdiegimą, siekiant efektyviai vystyti mineralinio vandens gamybą“ (VšĮ Lietuvos verslo paramos agentūros 2010 m. sausio 22 d. paraiškos kodas VP2-2.1-ŪM-01-K-02-165 Europos Sąjungos struktūrinių fondų ir (ar) valstybės biudžeto finansavimui gauti vertinimo rezultatų ataskaita Nr. 1806) kapitalo formavimo išlaidoms padengti – iki 5 112 140,00 (penkių milijonų vieno šimto dvylikos tūkstančių vieno šimto keturiasdešimt)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81"><text:span text:style-name="T82">18</text:span><text:span text:style-name="T83">. UAB „Lanksti linija“ projekto „UAB „Lanksti linija“ plėtra: naujų produktų gamybos technologijų diegimas, darbo našumo ir eksporto didinimas“ (VšĮ Lietuvos verslo paramos agentūros 2010 m. sausio 22 d. paraiškos kodas VP2-2.1-ŪM-01-K-02-173 Europos Sąjungos struktūrinių fondų ir (ar) valstybės biudžeto finansavimui gauti vertinimo rezultatų ataskaita Nr. 1814) kapitalo formavimo išlaidoms padengti – iki 1 391 284,00 (vieno milijono trijų šimtų devyniasdešimt vieno tūkstančio dviejų šimtų aštuoniasdešimt keturių) litų finansavimo, finansavimo dalis (intensyvumas) – iki 49,54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84"><text:span text:style-name="T85">19</text:span><text:span text:style-name="T86">. UAB „BROVIT“ projekto „Ekologiškų medžio cementinių blokelių gamyba“ (VšĮ<text:s/></text:span><text:soft-page-break/><text:span text:style-name="T87">Lietuvos verslo paramos agentūros 2010 m. sausio 22 d. paraiškos kodas VP2-2.1-ŪM-01-K-02-209 Europos Sąjungos struktūrinių fondų ir (ar) valstybės biudžeto finansavimui gauti vertinimo rezultatų ataskaita Nr. 1839) kapitalo formavimo išlaidoms padengti – iki 4 261 455,00 (keturių milijonų dviejų šimtų šešiasdešimt vieno tūkstančio keturių šimtų penkiasdešimt penki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88"><text:span text:style-name="T89">20</text:span><text:span text:style-name="T90">. UAB „Rąstų technologijos“ projekto „UAB „Rąstų technologijos“ gamybos produktyvumo didinimas, diegiant naujas technologijas naujiems produktams gaminti“ (VšĮ Lietuvos verslo paramos agentūros 2010 m. sausio 22 d. paraiškos kodas VP2-2.1-ŪM-01-K-02-229 Europos Sąjungos struktūrinių fondų ir (ar) valstybės biudžeto finansavimui gauti vertinimo rezultatų ataskaita Nr. 1855) kapitalo formavimo išlaidoms padengti – iki 1 850 000,00 (vieno milijono aštuonių šimtų penkia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91"/>
      <text:p text:style-name="P92"/>
      <text:p text:style-name="P93"/>
      <text:p text:style-name="P94">Ūkio ministras<text:tab/>Dainius Kreivy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4T11:43:00Z</meta:creation-date>
    <dc:date>2015-09-14T11:43:00Z</dc:date>
    <meta:template xlink:href="Normal" xlink:type="simple"/>
    <meta:editing-cycles>2</meta:editing-cycles>
    <meta:editing-duration>PT0S</meta:editing-duration>
    <meta:document-statistic meta:page-count="5" meta:paragraph-count="117" meta:word-count="2631" meta:character-count="19016" meta:row-count="532" meta:non-whitespace-character-count="16502"/>
  </office:meta>
</office:document-meta>
</file>