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ableColumn25" style:family="table-column">
      <style:table-column-properties style:column-width="2.07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4.3673in" style:use-optimal-column-width="false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 style:font-size-complex="11pt" style:language-asian="lt" style:country-asian="L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1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534in"/>
      <style:text-properties fo:color="#000000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1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1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1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1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1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1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1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1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1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0" style:parent-style-name="DefaultParagraphFont" style:family="text">
      <style:text-properties fo:text-transform="uppercase"/>
    </style:style>
    <style:style style:name="T31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APLINKOS MINISTRAS</text:span></text:p>
      <text:p text:style-name="P8"/>
      <text:p text:style-name="P9">Į S A K Y M A S</text:p>
      <text:p text:style-name="P10">DĖL LIETUVOS RESPUBLIKOS APLINKOS MINISTRO 2001 M. GRUODŽIO 18 D. ĮSAKYMO NR. 602 „DĖL GENETIŠKAI MODIFIKUOTŲ ORGANIZMŲ VALDYMO PRIEŽIŪROS KOMITETO SUDARYMO IR JO NUOSTATŲ PATVIRTINIMO“ PAKEITIMO</text:p>
      <text:p text:style-name="P11"/>
      <text:p text:style-name="P12">2003 m. kovo 20 d. Nr. 127</text:p>
      <text:p text:style-name="P13">Vilnius</text:p>
      <text:p text:style-name="P14"/>
      <text:p text:style-name="P15"><text:span text:style-name="T16">Siekdamas užtikrinti tinkamą genetiškai modifikuotų organizmų valdymą ir vadovaudamasis Aplinkos ministerijos nuostatų (Žin., 1998, Nr.<text:s/></text:span><text:a xlink:href="https://www.e-tar.lt/portal/lt/legalAct/TAR.A3B226BB10B2" office:target-frame-name="_blank" xlink:show="new"><text:span text:style-name="T17">84-2353</text:span></text:a><text:span text:style-name="T18">) 11.5 punktu,</text:span></text:p>
      <text:p text:style-name="P19"><text:span text:style-name="T20">1</text:span><text:span text:style-name="T21">.<text:s/></text:span><text:span text:style-name="T22">Pakeičiu</text:span><text:span text:style-name="T23"><text:s/>Lietuvos Respublikos aplinkos ministro 2001 m. gruodžio 18 d. įsakymo Nr. 602 „Dėl Genetiškai modifikuotų organizmų valdymo priežiūros komiteto sudarymo ir jo nuostatų patvirtinimo“ 1.1 punktą ir išdėstau jį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. Vasiliauska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Normal"><text:span text:style-name="T34">aplinkos viceministras, komiteto pirmininkas;</text:span></text:p>
          </table:table-cell>
        </table:table-row>
        <table:table-row table:style-name="TableRow35">
          <table:table-cell table:style-name="TableCell36">
            <text:p text:style-name="P37">D. Lygi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Aplinkos ministerijos Gamtos apsaugos departamento Genetiškai modifikuotų organizmų skyriaus vedėjas, komiteto pirmininko pavaduotojas;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O. Pivor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Aplinkos ministerijos Gamtos apsaugos departamento Genetiškai modifikuotų organizmų skyriaus vyresn. specialistė, komiteto sekretorė.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Nariai: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. Amšieju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Normal"><text:span text:style-name="T77">Lietuvos Respublikos žemės ūkio rūmų I vicepirmininkas;</text:span></text:p>
          </table:table-cell>
        </table:table-row>
        <table:table-row table:style-name="TableRow78">
          <table:table-cell table:style-name="TableCell79">
            <text:p text:style-name="P80">B. Basiul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Normal"><text:span text:style-name="T84">dr., Valstybinės sėklų ir grūdų tarnybos prie Žemės ūkio ministerijos Sėklų skyriaus vyr. specialistė;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R. Gabrilavičiu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Normal"><text:span text:style-name="T98">dr., Lietuvos miškų instituto Miško genetikos ir atkūrimo skyriaus vedėjas;</text:span></text:p>
          </table:table-cell>
        </table:table-row>
        <table:table-row table:style-name="TableRow99">
          <table:table-cell table:style-name="TableCell100">
            <text:p text:style-name="P101">A. Gedvilaitė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Normal"><text:span text:style-name="T105">dr., Biotechnologijos instituto mokslo darbuotoja;</text:span></text:p>
          </table:table-cell>
        </table:table-row>
        <table:table-row table:style-name="TableRow106">
          <table:table-cell table:style-name="TableCell107">
            <text:p text:style-name="P108">E. Gumbinienė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Normal"><text:span text:style-name="T112">Nacionalinės vartotojų teisių apsaugos tarybos prie Teisingumo ministerijos narė;</text:span></text:p>
          </table:table-cell>
        </table:table-row>
        <table:table-row table:style-name="TableRow113">
          <table:table-cell table:style-name="TableCell114">
            <text:p text:style-name="P115">A. Gutkauska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Normal"><text:span text:style-name="T119">VšĮ „Tatulos programa“ tarybos pirmininkas;</text:span></text:p>
          </table:table-cell>
        </table:table-row>
        <table:table-row table:style-name="TableRow120">
          <table:table-cell table:style-name="TableCell121">
            <text:p text:style-name="P122">V. Jarošienė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Valstybinės maisto ir veterinarijos tarnybos Valstybinės maisto produktų<text:s/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maisto inspekcijos Maisto produktų priežiūros skyriaus vyr. specialistė produktų inspektorė;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L. Jodkoni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Lietuvos valstybinės veterinarijos preparatų inspekcijos Ekspertizių skyriaus vedėjas;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J. Jokima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Valstybinės maisto ir veterinarijos tarnybos Valstybinės veterinarijos preparatų inspekcijos viršininkas;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V. Jurgelevičiu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dr., Nacionalinės veterinarijos laboratorijos Molekulinės biologijos skyriaus vyr. specialistas;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A. Lugauskas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Normal"><text:span text:style-name="T189">prof., Lietuvos mikrobiologų draugijos pirmininkas;</text:span></text:p>
          </table:table-cell>
        </table:table-row>
        <table:table-row table:style-name="TableRow190">
          <table:table-cell table:style-name="TableCell191">
            <text:p text:style-name="P192">J. Mačiūnaitė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Aplinkosaugos informacijos centro direktoriaus pavaduotoja, projektų koordinatorė;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A. Markauskas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Normal"><text:span text:style-name="T210">dr., UAB „Fermentas“ Mokslo plėtros ir valdymo direktorius;</text:span></text:p>
          </table:table-cell>
        </table:table-row>
        <table:table-row table:style-name="TableRow211">
          <table:table-cell table:style-name="TableCell212">
            <text:p text:style-name="P213">R. Meškys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dr., Lietuvos biochemijos instituto Molekulinės mikrobiologijos ir biotechnologijos laboratorijos vedėjas;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R. Mikulskienė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Sveikatos apsaugos ministerijos Valstybinio visuomenės sveikatos centro direktoriaus pavaduotoja;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V. Navickienė</text:p>
          </table:table-cell>
          <table:table-cell table:style-name="TableCell242">
            <text:p text:style-name="P243">–</text:p>
          </table:table-cell>
          <table:table-cell table:style-name="TableCell244">
            <text:p text:style-name="Normal"><text:span text:style-name="T245">Bioetikos draugijos narė;</text:span></text:p>
          </table:table-cell>
        </table:table-row>
        <table:table-row table:style-name="TableRow246">
          <table:table-cell table:style-name="TableCell247">
            <text:p text:style-name="P248">L. Nečajeva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Normal"><text:span text:style-name="T252">LR Valstybinės augalų apsaugos tarnybos Augalų karantino skyriaus vedėja;</text:span></text:p>
          </table:table-cell>
        </table:table-row>
        <table:table-row table:style-name="TableRow253">
          <table:table-cell table:style-name="TableCell254">
            <text:p text:style-name="P255">A. Paulauskas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doc., Vytauto Didžiojo universiteto Gamtos mokslų fakulteto Biologijos katedros vedėjas;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V. P. Rančelis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Normal"><text:span text:style-name="T273">prof., Vilniaus universiteto Botanikos ir genetikos katedros vedėjas;</text:span></text:p>
          </table:table-cell>
        </table:table-row>
        <table:table-row table:style-name="TableRow274">
          <table:table-cell table:style-name="TableCell275">
            <text:p text:style-name="P276">A. Sliesaravičius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Normal"><text:span text:style-name="T280">prof., Lietuvos žemės ūkio universiteto Augalininkystės katedros vedėjas;</text:span></text:p>
          </table:table-cell>
        </table:table-row>
        <table:table-row table:style-name="TableRow281">
          <table:table-cell table:style-name="TableCell282">
            <text:p text:style-name="P283">A. Sruoga</text:p>
          </table:table-cell>
          <table:table-cell table:style-name="TableCell284">
            <text:p text:style-name="P285">–</text:p>
          </table:table-cell>
          <table:table-cell table:style-name="TableCell286">
            <text:p text:style-name="Normal"><text:span text:style-name="T287">prof., habil. dr., Lietuvos ekologijos instituto Imunologijos laboratorijos vedėjas;</text:span></text:p>
          </table:table-cell>
        </table:table-row>
        <table:table-row table:style-name="TableRow288">
          <table:table-cell table:style-name="TableCell289">
            <text:p text:style-name="P290">V. Vingrienė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Normal"><text:span text:style-name="T294">Žemės ūkio ministerijos Maisto departamento Kokybės skyriaus vyr. specialistė;</text:span></text:p>
          </table:table-cell>
        </table:table-row>
        <table:table-row table:style-name="TableRow295">
          <table:table-cell table:style-name="TableCell296">
            <text:p text:style-name="P297">R. Vyšniauskienė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Normal"><text:span text:style-name="T301">dr., Lietuvos botanikos instituto Ląstelių inžinerijos laboratorijos vedėja.</text:span></text:p>
          </table:table-cell>
        </table:table-row>
      </table:table>
      <text:p text:style-name="P302"><text:span text:style-name="T303">2</text:span><text:span text:style-name="T304">. Aplinkos ministerijos informacijos kompiuterinėje sistemoje<text:s/></text:span><text:span text:style-name="T305">vadovautis</text:span><text:span text:style-name="T306"><text:s/>reikšminiu žodžiu „valdymo sistema“.</text:span></text:p>
      <text:p text:style-name="P307"/>
      <text:p text:style-name="P308"/>
      <text:p text:style-name="P309"><text:span text:style-name="T310">APLINKOS MINISTRAS</text:span><text:span text:style-name="T311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0T06:16:00Z</meta:creation-date>
    <dc:date>2016-04-20T06:16:00Z</dc:date>
    <meta:template xlink:href="Normal" xlink:type="simple"/>
    <meta:editing-cycles>2</meta:editing-cycles>
    <meta:editing-duration>PT0S</meta:editing-duration>
    <meta:document-statistic meta:page-count="2" meta:paragraph-count="74" meta:word-count="417" meta:character-count="3499" meta:row-count="185" meta:non-whitespace-character-count="3156"/>
  </office:meta>
</office:document-meta>
</file>