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SEIMO NUTARIMO „DĖL 2009, 2010 IR 2011 METŲ NACIONALINIO BIUDŽETO NUMATOMŲ RODIKLIŲ“ PAKEITIMO</text:p>
      <text:p text:style-name="P6"/>
      <text:p text:style-name="P7">2009 m. gegužės 7 d. Nr. XI-248</text:p>
      <text:p text:style-name="P8">Vilnius</text:p>
      <text:p text:style-name="P9"/>
      <text:p text:style-name="P10">(Žin., 2008, Nr.<text:s/><text:a xlink:href="https://www.e-tar.lt/portal/lt/legalAct/TAR.D3FB636BA4EC" office:target-frame-name="_blank" xlink:show="new"><text:span text:style-name="T11">149-6047</text:span></text:a>)</text:p>
      <text:p text:style-name="P12"/>
      <text:p text:style-name="P13">Lietuvos Respublikos Seimas<text:s/><text:span text:style-name="T14">nutari</text:span>a:</text:p>
      <text:p text:style-name="P15"/>
      <text:p text:style-name="P16"><text:span text:style-name="T17">1</text:span><text:span text:style-name="T18"><text:s/>straipsnis.</text:span></text:p>
      <text:p text:style-name="P19">1 straipsnio 1 punkte vietoj skaičiaus „29 707,1“ įrašyti skaičių „26 733,8“ ir šį punktą išdėstyti taip:<text:s/></text:p>
      <text:p text:style-name="P20">„1) 2009 metų – 26 733,8<text:s/>mln. litų;“.</text:p>
      <text:p text:style-name="P21"/>
      <text:p text:style-name="P22"><text:span text:style-name="T23">2</text:span><text:s/><text:span text:style-name="T24">straipsnis.</text:span></text:p>
      <text:p text:style-name="P25">2 straipsnio 1 punkte vietoj skaičiaus „31 203,7“ įrašyti skaičių „29 676,3“ ir šį punktą išdėstyti taip:<text:s/></text:p>
      <text:p text:style-name="P26">„1) 2009 metų – 29 676,3 mln. litų;“.</text:p>
      <text:p text:style-name="P27"/>
      <text:p text:style-name="P28"/>
      <text:p text:style-name="P29">SEIMO PIRMININKAS<text:tab/>ARŪNAS VALINSKAS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 User</dc:creator>
    <meta:creation-date>2015-09-25T19:57:00Z</meta:creation-date>
    <dc:date>2015-09-25T19:57:00Z</dc:date>
    <meta:template xlink:href="Normal" xlink:type="simple"/>
    <meta:editing-cycles>2</meta:editing-cycles>
    <meta:editing-duration>PT0S</meta:editing-duration>
    <meta:document-statistic meta:page-count="1" meta:paragraph-count="20" meta:word-count="110" meta:character-count="714" meta:row-count="69" meta:non-whitespace-character-count="624"/>
  </office:meta>
</office:document-meta>
</file>