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6 m. sausio 25 d. įsakymu Nr. D1-42 „Dėl Gaminių ir (ar) pakuočių atliekų tvarkymo organizavimo licencijų blankų formų ir reikalavimų gaminių ir (ar) pakuočių atliekų</text:span><text:span text:style-name="T12"><text:s/>tvarkymo organizavimo licencijų blankų spausdinimui patvirtinimo“ (Žin., 2006, Nr.<text:s/></text:span><text:a xlink:href="https://www.e-tar.lt/portal/lt/legalAct/TAR.B876954EDF7C" office:target-frame-name="_blank" xlink:show="new"><text:span text:style-name="T13">12-436</text:span></text:a><text:span text:style-name="T14">) patvirtintų reikalavimų gaminių ir (ar) pakuočių atliekų tvarkymo organizavimo licenc</text:span><text:span text:style-name="T15">ijų blankų spausdinimui 1 punkto tekste vietoje žodžių „vienas kvadratinis metras sveria 40–65 gramus“ turi būti „vienas kvadratinis metras sveria ne mažiau kaip 80 gramų“, o šių reikalavimų 2 punkte nurodyti blanko matmenys turi būti parašyti taip: „210x2</text:span><text:span text:style-name="T16">97 mm“.</text:span></text:p>
      <text:p text:style-name="P17"/>
      <text:p text:style-name="P18"/>
      <text:p text:style-name="P19"><text:span text:style-name="T20">MINISTERIJOS VALSTYBĖS SEKRETORIUS</text:span><text:span text:style-name="T21"><text:tab/>ARVYDAS DRAGŪNA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19:00Z</meta:creation-date>
    <dc:date>2015-08-31T18:19:00Z</dc:date>
    <meta:template xlink:href="Normal" xlink:type="simple"/>
    <meta:editing-cycles>2</meta:editing-cycles>
    <meta:editing-duration>PT0S</meta:editing-duration>
    <meta:document-statistic meta:page-count="1" meta:paragraph-count="5" meta:word-count="107" meta:character-count="813" meta:row-count="23" meta:non-whitespace-character-count="711"/>
  </office:meta>
</office:document-meta>
</file>