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<text:span text:style-name="T6">DĖL FINANSAVIMO SKYRIMO PROJEKTAMS, FINANSUOJAMIEMS PAGAL 2007–2013 M.<text:s/></text:span><text:span text:style-name="T7">Žmogiškųjų išteklių plėtros veiksmų programos 4 prioriteto „Administracinių gebėjimų stiprinimas ir viešojo administravimo</text:span><text:span text:style-name="T8"><text:s/>efektyvumo didinimas“ ĮGYVENDINIMO priemonĘ VP1-4.2-VRM-03-V „VIEŠOJO ADMINISTRAVIMO SUBJEKTŲ SISTEMOS TOBULINIMAS“</text:span></text:p>
      <text:p text:style-name="P9"/>
      <text:p text:style-name="P10">2013 m. rugpjūčio 23 d. Nr. 1V-722</text:p>
      <text:p text:style-name="P11">Vilnius</text:p>
      <text:p text:style-name="P12"/>
      <text:p text:style-name="P13"><text:span text:style-name="T14">Vadovaudamasis Projektų administravimo ir finansavimo taisyklių, patvirtintų Lietuvos Respubli</text:span><text:span text:style-name="T15">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</text:span><text:span text:style-name="T19">2</text:span></text:a><text:span text:style-name="T20">; 2012, Nr. </text:span><text:a xlink:href="https://www.e-tar.lt/portal/lt/legalAct/TAR.35B698D6030F" office:target-frame-name="_blank" xlink:show="new"><text:span text:style-name="T21">56-2785</text:span></text:a><text:span text:style-name="T22">), 100 ir 101 punktais, 2007–2013 m. Žmogiškųjų išteklių plėtros veiksmų programos 4 prioriteto „Administracinių gebėjimų stiprinimas ir viešojo administravi</text:span><text:span text:style-name="T23">mo efektyvumo didinimas“ įgyvendinimo priemonės</text:span><text:span text:style-name="T24"><text:s/></text:span><text:span text:style-name="T25">VP1-4.2-VRM-03-V „Viešojo administravimo subjektų sistemos tobulinimas“ projektų finansavimo sąlygų aprašo, patvirtinto Lietuvos Respublikos vidaus reikalų ministro 2009 m. vasario 18 d. įsakymu Nr. 1V-71 (Ži</text:span><text:span text:style-name="T26">n., 2009, Nr. </text:span><text:a xlink:href="https://www.e-tar.lt/portal/lt/legalAct/TAR.9A6AE3021A15" office:target-frame-name="_blank" xlink:show="new"><text:span text:style-name="T27">22-865</text:span></text:a><text:span text:style-name="T28">), 56 punktu ir atsižvelgdamas į Europos socialinio fondo agentūros 2013 m. rugpjūčio 6 d. projektų tinkamumo finansuoti vertinimo ataskaitą Nr. 2013-VRM-A07</text:span><text:span text:style-name="T29">2,</text:span></text:p>
      <text:p text:style-name="P30"><text:span text:style-name="T31">s k i r i u:</text:span></text:p>
      <text:p text:style-name="P32"><text:span text:style-name="T33">1</text:span><text:span text:style-name="T34">. finansavimą valstybės projektų planavimo būdu pateiktam Valstybinės maisto ir veterinarijos tarnybos projektui „Valstybinės maisto ir veterinarijos tarnybos veiklos efektyvumo didinimas, diegiant šiuolaikinę personalo ir dokumentų<text:s/></text:span><text:span text:style-name="T35">valdymo informacinę sistemą“ (paraiškos kodas VP1-4.2-VRM-03-V-01-107) įgyvendinti – iki 1 000 000,00 Lt (vieno milijono litų 00 ct) iš Vidaus reikalų ministerijos programos „Regionų plėtros ir Europos Sąjungos struktūrinės paramos programų įgyvendinimo už</text:span><text:span text:style-name="T36">tikrinimas“ (programos kodas 03.03) pagal priemonę „Tobulinti viešojo administravimo struktūrą, gerinti veiklos valdymą, geriau įgyvendinti viešąsias ir Europos Sąjungos politikas“ (priemonės kodas 01-01-05), finansuoti:</text:span></text:p>
      <text:p text:style-name="P37"><text:span text:style-name="T38">1.1</text:span><text:span text:style-name="T39">. iš Europos Sąjungos lėšų (fi</text:span><text:span text:style-name="T40">nansavimo šaltinio kodas 1.3.2.3.1) – iki 850 000,00 Lt (aštuonių šimtų penkiasdešimties tūkstančių litų 00 ct);</text:span></text:p>
      <text:p text:style-name="P41"><text:span text:style-name="T42">1.2</text:span><text:span text:style-name="T43">. iš bendrojo finansavimo lėšų (finansavimo šaltinio kodas 1.2.2.3.1) – iki 150 000,00 Lt (vieno šimto penkiasdešimties tūkstančių litų<text:s/></text:span><text:span text:style-name="T44">00 ct);</text:span></text:p>
      <text:p text:style-name="P45"><text:span text:style-name="T46">2</text:span><text:span text:style-name="T47">. finansavimą valstybės projektų planavimo būdu pateiktam Nacionalinės žemės tarnybos prie Žemės ūkio ministerijos projektui „Nacionalinės žemės tarnybos prie Žemės ūkio ministerijos veiklos tobulinimas ir vidaus administravimo gerinimas“<text:s/></text:span><text:span text:style-name="T48">(paraiškos kodas VP1-4.2-VRM-03-V-01-108) įgyvendinti – iki 312 478,32 Lt (trijų šimtų dvylikos tūkstančių keturių šimtų septyniasdešimt aštuonių litų 32 ct) iš Vidaus reikalų ministerijos programos „Regionų plėtros ir Europos Sąjungos struktūrinės paramos</text:span><text:span text:style-name="T49"><text:s/>programų įgyvendinimo užtikrinimas“ (programos kodas 03.03) pagal priemonę „Tobulinti viešojo administravimo struktūrą, gerinti veiklos valdymą, geriau įgyvendinti viešąsias ir Europos Sąjungos politikas“ (priemonės kodas 01-01-05), finansuoti:</text:span></text:p>
      <text:p text:style-name="P50"><text:span text:style-name="T51">2.1</text:span><text:span text:style-name="T52">. iš<text:s/></text:span><text:span text:style-name="T53">Europos Sąjungos lėšų (finansavimo šaltinio kodas 1.3.2.3.1) – iki 265 606,57 Lt (dviejų šimtų šešiasdešimt penkių tūkstančių šešių šimtų šešių litų 57 ct);</text:span></text:p>
      <text:p text:style-name="P54"><text:span text:style-name="T55">2.2</text:span><text:span text:style-name="T56">. iš bendrojo finansavimo lėšų (finansavimo šaltinio kodas 1.2.2.3.1) – iki 46 871,75 Lt (ke</text:span><text:span text:style-name="T57">turiasdešimt šešių tūkstančių aštuonių šimtų septyniasdešimt vieno lito 75 ct).</text:span></text:p>
      <text:p text:style-name="P58"/>
      <text:p text:style-name="P59"><text:span text:style-name="T60">Vidaus reikalų ministras</text:span><text:span text:style-name="T61"><text:tab/>Dailis Alfonsas Barakauskas</text:span></text:p>
      <text:p text:style-name="P62"/>
      <text:p text:style-name="P63"><text:span text:style-name="T64">_________________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18:42:00Z</meta:creation-date>
    <dc:date>2015-09-11T18:42:00Z</dc:date>
    <meta:template xlink:href="Normal" xlink:type="simple"/>
    <meta:editing-cycles>2</meta:editing-cycles>
    <meta:editing-duration>PT0S</meta:editing-duration>
    <meta:document-statistic meta:page-count="2" meta:paragraph-count="18" meta:word-count="465" meta:character-count="3727" meta:row-count="82" meta:non-whitespace-character-count="3280"/>
  </office:meta>
</office:document-meta>
</file>