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balandžio 17 d.</text:p>
      <text:p text:style-name="P12">(PROTOKOLO Nr. 19 (314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balandžio 10 d. posėdžio protokolo Nr. 18 (313) tekstui atsižvelgiant į Privatizavimo komisijo</text:span><text:span text:style-name="T20">s nario A. Duksos pastabą.</text:span></text:p>
      <text:p text:style-name="P21"><text:span text:style-name="T22">2</text:span><text:span text:style-name="T23">. NUSPRĘSTA:</text:span></text:p>
      <text:p text:style-name="P24"><text:span text:style-name="T25">Vadovaujantis 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</text:span><text:span text:style-name="T28">-pardavimo sutarčių projektams:</text:span></text:p>
      <text:p text:style-name="P29"><text:span text:style-name="T30">1</text:span><text:span text:style-name="T31">. uždarosios akcinės bendrovės „Naradava“ (6918853) akcijų paketo (2456 akcijos);</text:span></text:p>
      <text:p text:style-name="P32"><text:span text:style-name="T33">2</text:span><text:span text:style-name="T34">. uždarosios akcinės bendrovės „Psichologinės reabilitacijos namai“ (1041976) akcijų paketo (1033 akcijos);</text:span></text:p>
      <text:p text:style-name="P35"><text:span text:style-name="T36">3</text:span><text:span text:style-name="T37">. uždarosios akcinė</text:span><text:span text:style-name="T38">s bendrovės „Šakių agrochemija“ (7433873) akcijų paketo (30304 akcijos);</text:span></text:p>
      <text:p text:style-name="P39"><text:span text:style-name="T40">4</text:span><text:span text:style-name="T41">. uždarosios akcinės bendrovės „Šiaulių hidrogeologija“ (4490828) akcijų paketo (724 akcijos);</text:span></text:p>
      <text:p text:style-name="P42"><text:span text:style-name="T43">5</text:span><text:span text:style-name="T44">. uždarosios akcinės bendrovės „Staduva“ (2142582) akcijų paketo (2064 akcijos</text:span><text:span text:style-name="T45">);</text:span></text:p>
      <text:p text:style-name="P46"><text:span text:style-name="T47">6</text:span><text:span text:style-name="T48">. uždarosios akcinės bendrovės „Trauklapis“ (5256648) akcijų paketo (137 akcijos).</text:span></text:p>
      <text:p text:style-name="P49"><text:span text:style-name="T50">3</text:span><text:span text:style-name="T51">. NUSPRĘSTA:</text:span></text:p>
      <text:p text:style-name="P52"><text:span text:style-name="T53">Vadovaujantis Lietuvos Respublikos Vyriausybės 1998 m. balandžio 14 d. nutarimu Nr. 443 „Dėl įmonių, kurios yra svarbūs infrastruktūros ar dominuojantys ūkio šakos objektai, akcijų privatizavimo nuostatų patvirtinimo“,<text:s/></text:span><text:span text:style-name="T54">pritarti</text:span><text:span text:style-name="T55"><text:s/>sutarčiai su AB „Rytų skirst</text:span><text:span text:style-name="T56">omieji tinklai“ ir AB „Vakarų skirstomieji tinklai“ privatizavimo patarėju.</text:span></text:p>
      <text:p text:style-name="P57"/>
      <text:p text:style-name="P58"/>
      <text:p text:style-name="P59"><text:span text:style-name="T60">POSĖDŽIO PIRMININKAS</text:span><text:span text:style-name="T61"><text:tab/>RIMANTAS BUSILA</text:span></text:p>
      <text:p text:style-name="P62"/>
      <text:p text:style-name="P63">PROTOKOLĄ RAŠĖ<text:tab/>IEVA RIEBŽDAITĖ</text:p>
      <text:p text:style-name="P64">______________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5:00:00Z</meta:creation-date>
    <dc:date>2015-06-20T05:00:00Z</dc:date>
    <meta:template xlink:href="Normal" xlink:type="simple"/>
    <meta:editing-cycles>2</meta:editing-cycles>
    <meta:editing-duration>PT0S</meta:editing-duration>
    <meta:document-statistic meta:page-count="1" meta:paragraph-count="23" meta:word-count="187" meta:character-count="1501" meta:row-count="60" meta:non-whitespace-character-count="1337"/>
  </office:meta>
</office:document-meta>
</file>