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9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center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</text:span><text:span text:style-name="T3">ALSTYBINĖS KAINŲ IR ENERGETIKOS KONTROLĖS KOMISIJOS</text:span></text:p>
      <text:p text:style-name="P4">N U T A R I M A S</text:p>
      <text:p text:style-name="P5"/>
      <text:p text:style-name="P6">DĖL AKCINĖS BENDROVĖS „LIETUVOS DUJOS“ GAMTINIŲ DUJŲ TARIFŲ BUITINIAMS VARTOTOJAMS<text:s/></text:p>
      <text:p text:style-name="P7"/>
      <text:p text:style-name="P8">2013 m. gegužės 24 d. Nr. O3-189</text:p>
      <text:p text:style-name="P9">Vilnius</text:p>
      <text:p text:style-name="P10"/>
      <text:p text:style-name="P11"><text:span text:style-name="T12">Vadovaudamasi Lietuvos Respublikos energetikos įstatymo<text:s/></text:span><text:span text:style-name="T13">(Žin., 2002, Nr. </text:span><text:a xlink:href="https://www.e-tar.lt/portal/lt/legalAct/TAR.44235B485568" office:target-frame-name="_blank" xlink:show="new"><text:span text:style-name="T14">56-2224</text:span></text:a><text:span text:style-name="T15">; 2011, Nr. </text:span><text:a xlink:href="https://www.e-tar.lt/portal/lt/legalAct/TAR.C2DAB42D5532" office:target-frame-name="_blank" xlink:show="new"><text:span text:style-name="T16">160-7576</text:span></text:a><text:span text:style-name="T17">) 19 straipsnio 3 dalimi, Lietuvos Respublikos gamtini</text:span><text:span text:style-name="T18">ų dujų įstatymo (Žin., 2000, Nr. </text:span><text:a xlink:href="https://www.e-tar.lt/portal/lt/legalAct/TAR.0C5C33AA865C" office:target-frame-name="_blank" xlink:show="new"><text:span text:style-name="T19">89-2743</text:span></text:a><text:span text:style-name="T20">; 2011, Nr. </text:span><text:a xlink:href="https://www.e-tar.lt/portal/lt/legalAct/TAR.7866845DACE5" office:target-frame-name="_blank" xlink:show="new"><text:span text:style-name="T21">87-4186</text:span></text:a><text:span text:style-name="T22">) 9 straipsnio 17 dalimi, Gamtinių dujų</text:span><text:span text:style-name="T23"><text:s/>tiekimo kainų viršutinių ribų skaičiavimo metodika, patvirtinta Valstybinės kainų ir energetikos kontrolės komisijos (toliau – Komisija) 2008 m. rugpjūčio 29 d. nutarimu Nr. O3-107 (Žin., 2008, Nr. </text:span><text:a xlink:href="https://www.e-tar.lt/portal/lt/legalAct/TAR.77DCF8857C6E" office:target-frame-name="_blank" xlink:show="new"><text:span text:style-name="T24">103-3965</text:span></text:a><text:span text:style-name="T25">; 2009, Nr. </text:span><text:a xlink:href="https://www.e-tar.lt/portal/lt/legalAct/TAR.B011330EB652" office:target-frame-name="_blank" xlink:show="new"><text:span text:style-name="T26">126-5477</text:span></text:a><text:span text:style-name="T27">; 2010, Nr. </text:span><text:a xlink:href="https://www.e-tar.lt/portal/lt/legalAct/TAR.8BA4B6AAE427" office:target-frame-name="_blank" xlink:show="new"><text:span text:style-name="T28">122-6258</text:span></text:a><text:span text:style-name="T29">; 2011, Nr. </text:span><text:a xlink:href="https://www.e-tar.lt/portal/lt/legalAct/TAR.B0B448CA4C44" office:target-frame-name="_blank" xlink:show="new"><text:span text:style-name="T30">22-1099</text:span></text:a><text:span text:style-name="T31">), bei atsižvelgdama į AB „Lietuvos dujos“ 2013 m. balandžio 26 d. raštą Nr. 7-411-746 ir 2013 m. gegužės 16 d. Komisijos Dujų ir elektros departamento Dujų skyriaus pažymą Nr. O5-163 „D</text:span><text:span text:style-name="T32">ėl akcinės bendrovės „Lietuvos dujos“ gamtinių dujų tarifų buitiniams vartotojams“, Komisija n u t a r i a:</text:span></text:p>
      <text:p text:style-name="P33"><text:span text:style-name="T34">Patvirtinti AB „Lietuvos dujos“ tarifus buitiniams vartotojams, įsigaliosiančius 2013 m. liepos 1 d. (be pridėtinės vertės mokesčio):</text:span></text:p>
      <text:p text:style-name="P35"><text:span text:style-name="T36">1</text:span><text:span text:style-name="T37">. Dvina</text:span><text:span text:style-name="T38">rį gamtinių dujų tarifą buitiniams vartotojams, suvartojantiems iki 500 m</text:span><text:span text:style-name="T39">3</text:span><text:span text:style-name="T40"> dujų per metus:</text:span></text:p>
      <text:p text:style-name="P41"><text:span text:style-name="T42">1.1</text:span><text:span text:style-name="T43">. pastoviąją tarifo dalį – 1,61 Lt per mėn.;</text:span></text:p>
      <text:p text:style-name="P44"><text:span text:style-name="T45">1.2</text:span><text:span text:style-name="T46">. kintamąją tarifo dalį – 2240,67</text:span><text:span text:style-name="T47"> </text:span><text:span text:style-name="T48">Lt už tūkst. m</text:span><text:span text:style-name="T49">3<text:s/></text:span><text:span text:style-name="T50">(įvertinus dujų tiekimo saugumo kainą – 15,84 Lt už tūkst.</text:span><text:span text:style-name="T51"><text:s/>m</text:span><text:span text:style-name="T52">3</text:span><text:span text:style-name="T53"> ir SGDT priedą – 37,53 Lt už tūkst. m</text:span><text:span text:style-name="T54">3</text:span><text:span text:style-name="T55">).</text:span></text:p>
      <text:p text:style-name="P56"><text:span text:style-name="T57">2</text:span><text:span text:style-name="T58">. Dvinarį gamtinių dujų tarifą buitiniams vartotojams, suvartojantiems nuo 500 m</text:span><text:span text:style-name="T59">3</text:span><text:span text:style-name="T60"> iki 20 tūkst. m</text:span><text:span text:style-name="T61">3</text:span><text:span text:style-name="T62"> dujų per metus:</text:span></text:p>
      <text:p text:style-name="P63"><text:span text:style-name="T64">2.1</text:span><text:span text:style-name="T65">. pastoviąją tarifo dalį – 11,41 Lt per mėn.;</text:span></text:p>
      <text:p text:style-name="P66"><text:span text:style-name="T67">2.2</text:span><text:span text:style-name="T68">. kintamąją tarifo dalį – 1730,</text:span><text:span text:style-name="T69">16</text:span><text:span text:style-name="T70"> </text:span><text:span text:style-name="T71">Lt už tūkst. m</text:span><text:span text:style-name="T72">3</text:span><text:span text:style-name="T73"><text:s/>(įvertinus dujų tiekimo saugumo kainą – 15,84 Lt už tūkst. m</text:span><text:span text:style-name="T74">3</text:span><text:span text:style-name="T75"> ir SGDT priedą – 37,53 Lt už tūkst. m</text:span><text:span text:style-name="T76">3</text:span><text:span text:style-name="T77">).</text:span></text:p>
      <text:p text:style-name="P78"><text:span text:style-name="T79">3</text:span><text:span text:style-name="T80">. Dvinarį gamtinių dujų tarifą buitiniams vartotojams, suvartojantiems daugiau kaip 20 tūkst. m</text:span><text:span text:style-name="T81">3</text:span><text:span text:style-name="T82"> dujų per metus:</text:span></text:p>
      <text:p text:style-name="P83"><text:span text:style-name="T84">3.1</text:span><text:span text:style-name="T85">. pastovi</text:span><text:span text:style-name="T86">ąją tarifo dalį – 11,41 Lt per mėn.;</text:span></text:p>
      <text:p text:style-name="P87"><text:span text:style-name="T88">3.2</text:span><text:span text:style-name="T89">. kintamąjį tarifo dalį – 1719,35 Lt už tūkst. m</text:span><text:span text:style-name="T90">3<text:s/></text:span><text:span text:style-name="T91">(įvertinus dujų tiekimo saugumo kainą – 15,84 Lt už tūkst. m</text:span><text:span text:style-name="T92">3</text:span><text:span text:style-name="T93"> ir SGDT priedą – 37,53 Lt už tūkst. m</text:span><text:span text:style-name="T94">3</text:span><text:span text:style-name="T95">).</text:span></text:p>
      <text:p text:style-name="P96"><text:span text:style-name="T97">Šis nutarimas gali būti skundžiamas Lietuvos Respublikos ad</text:span><text:span text:style-name="T98">ministracinių bylų teisenos įstatymo (Žin., 1999, Nr. </text:span><text:a xlink:href="https://www.e-tar.lt/portal/lt/legalAct/TAR.67B5099C5848" office:target-frame-name="_blank" xlink:show="new"><text:span text:style-name="T99">13-</text:span><text:span text:style-name="T100">308</text:span></text:a><text:span text:style-name="T101">; 2000, Nr. </text:span><text:a xlink:href="https://www.e-tar.lt/portal/lt/legalAct/TAR.78FAC7B20AD8" office:target-frame-name="_blank" xlink:show="new"><text:span text:style-name="T102">85-2566</text:span></text:a><text:span text:style-name="T103">) nustatyta tvarka ir sąlygomis.<text:s/></text:span></text:p>
      <text:p text:style-name="P104"/>
      <text:p text:style-name="P105"><text:span text:style-name="T106">Komisijos pirmininkė</text:span><text:span text:style-name="T107"><text:tab/>Diana Korsakaitė</text:span></text:p>
      <text:p text:style-name="P108"/>
      <text:p text:style-name="P109"><text:span text:style-name="T1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7-01T22:14:00Z</meta:creation-date>
    <dc:date>2015-07-01T22:14:00Z</dc:date>
    <meta:template xlink:href="Normal" xlink:type="simple"/>
    <meta:editing-cycles>2</meta:editing-cycles>
    <meta:editing-duration>PT0S</meta:editing-duration>
    <meta:document-statistic meta:page-count="1" meta:paragraph-count="30" meta:word-count="477" meta:character-count="3124" meta:row-count="95" meta:non-whitespace-character-count="2677"/>
  </office:meta>
</office:document-meta>
</file>