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T122" style:parent-style-name="DefaultParagraphFont" style:family="text">
      <style:text-properties fo:color="#000000" style:text-position="-30% 100%"/>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T126" style:parent-style-name="DefaultParagraphFont" style:family="text">
      <style:text-properties fo:color="#000000" style:text-position="-30% 100%"/>
    </style:style>
    <style:style style:name="T127" style:parent-style-name="DefaultParagraphFont" style:family="text">
      <style:text-properties fo:color="#000000"/>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T130" style:parent-style-name="DefaultParagraphFont" style:family="text">
      <style:text-properties fo:color="#000000" style:text-position="-30% 100%"/>
    </style:style>
    <style:style style:name="T131" style:parent-style-name="DefaultParagraphFont" style:family="text">
      <style:text-properties fo:color="#000000"/>
    </style:style>
    <style:style style:name="T132" style:parent-style-name="DefaultParagraphFont" style:family="text">
      <style:text-properties fo:color="#000000" style:text-position="-30% 100%"/>
    </style:style>
    <style:style style:name="T133" style:parent-style-name="DefaultParagraphFont" style:family="text">
      <style:text-properties fo:color="#000000"/>
    </style:style>
    <style:style style:name="T134" style:parent-style-name="DefaultParagraphFont" style:family="text">
      <style:text-properties fo:color="#000000" style:text-position="-30% 1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TableColumn143" style:family="table-column">
      <style:table-column-properties style:column-width="4.5729in" style:use-optimal-column-width="false"/>
    </style:style>
    <style:style style:name="TableColumn144" style:family="table-column">
      <style:table-column-properties style:column-width="2.1194in" style:use-optimal-column-width="false"/>
    </style:style>
    <style:style style:name="Table142"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fo:color="#000000"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color="#000000" style:font-size-complex="12pt"/>
    </style:style>
    <style:style style:name="P153" style:parent-style-name="Normal" style:family="paragraph">
      <style:paragraph-properties fo:text-align="justify" fo:text-indent="0.4923in"/>
      <style:text-properties fo:color="#000000"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25% 100%" style:font-size-complex="12pt"/>
    </style:style>
    <style:style style:name="T158" style:parent-style-name="DefaultParagraphFont" style:family="text">
      <style:text-properties fo:color="#000000" style:font-size-complex="12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25% 100%" style:font-size-complex="12pt"/>
    </style:style>
    <style:style style:name="T164" style:parent-style-name="DefaultParagraphFont" style:family="text">
      <style:text-properties fo:color="#000000"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text-properties fo:color="#000000" style:font-size-complex="12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left="0.475in" fo:text-indent="0.0173in">
        <style:tab-stops/>
      </style:paragraph-properties>
      <style:text-properties fo:color="#000000"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color="#000000" style:font-size-complex="12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margin-left="0.475in" fo:text-indent="0.0395in">
        <style:tab-stops/>
      </style:paragraph-properties>
      <style:text-properties fo:color="#000000"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ext-properties fo:color="#000000" style:font-size-complex="12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30% 1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position="30% 1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30% 100%"/>
    </style:style>
    <style:style style:name="T281" style:parent-style-name="DefaultParagraphFont" style:family="text">
      <style:text-properties fo:color="#000000"/>
    </style:style>
    <style:style style:name="T282" style:parent-style-name="DefaultParagraphFont" style:family="text">
      <style:text-properties fo:color="#000000" style:text-position="-30% 100%"/>
    </style:style>
    <style:style style:name="T283" style:parent-style-name="DefaultParagraphFont" style:family="text">
      <style:text-properties fo:color="#000000"/>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T286" style:parent-style-name="DefaultParagraphFont" style:family="text">
      <style:text-properties fo:color="#000000" style:text-position="-30% 1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center" style:position="0.5541in"/>
          <style:tab-stop style:type="center" style:position="2.4937in"/>
          <style:tab-stop style:type="center" style:position="3.1666in"/>
          <style:tab-stop style:type="center" style:position="3.6812in"/>
          <style:tab-stop style:type="center" style:position="4.2354in"/>
        </style:tab-stops>
      </style:paragraph-properties>
    </style:style>
    <style:style style:name="T289" style:parent-style-name="DefaultParagraphFont" style:family="text">
      <style:text-properties fo:color="#000000" style:text-position="37.5% 100%" fo:font-size="8pt" style:font-size-asian="8pt" style:font-size-complex="8pt"/>
    </style:style>
    <style:style style:name="T290" style:parent-style-name="DefaultParagraphFont" style:family="text">
      <style:text-properties fo:color="#000000" style:text-position="37.5% 100%" fo:font-size="8pt" style:font-size-asian="8pt" style:font-size-complex="8pt"/>
    </style:style>
    <style:style style:name="T291" style:parent-style-name="DefaultParagraphFont" style:family="text">
      <style:text-properties fo:color="#000000" style:text-position="37.5% 100%" fo:font-size="8pt" style:font-size-asian="8pt" style:font-size-complex="8pt"/>
    </style:style>
    <style:style style:name="T292" style:parent-style-name="DefaultParagraphFont" style:family="text">
      <style:text-properties fo:color="#000000" style:text-position="37.5% 100%" fo:font-size="8pt" style:font-size-asian="8pt" style:font-size-complex="8pt"/>
    </style:style>
    <style:style style:name="T293" style:parent-style-name="DefaultParagraphFont" style:family="text">
      <style:text-properties fo:color="#000000" style:text-position="37.5% 100%" fo:font-size="8pt" style:font-size-asian="8pt" style:font-size-complex="8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text-position="-30% 100%"/>
    </style:style>
    <style:style style:name="T300" style:parent-style-name="DefaultParagraphFont" style:family="text">
      <style:text-properties fo:color="#000000"/>
    </style:style>
    <style:style style:name="T301" style:parent-style-name="DefaultParagraphFont" style:family="text">
      <style:text-properties fo:color="#000000" style:text-position="-30% 100%"/>
    </style:style>
    <style:style style:name="T302" style:parent-style-name="DefaultParagraphFont" style:family="text">
      <style:text-properties fo:color="#000000"/>
    </style:style>
    <style:style style:name="T303" style:parent-style-name="DefaultParagraphFont" style:family="text">
      <style:text-properties fo:color="#000000" style:text-position="-30% 100%"/>
    </style:style>
    <style:style style:name="T304" style:parent-style-name="DefaultParagraphFont" style:family="text">
      <style:text-properties fo:color="#000000"/>
    </style:style>
    <style:style style:name="T305" style:parent-style-name="DefaultParagraphFont" style:family="text">
      <style:text-properties fo:color="#000000" style:text-position="-30% 100%"/>
    </style:style>
    <style:style style:name="T306" style:parent-style-name="DefaultParagraphFont" style:family="text">
      <style:text-properties fo:color="#000000"/>
    </style:style>
    <style:style style:name="T307" style:parent-style-name="DefaultParagraphFont" style:family="text">
      <style:text-properties fo:color="#000000" style:text-position="-30% 100%"/>
    </style:style>
    <style:style style:name="T308" style:parent-style-name="DefaultParagraphFont" style:family="text">
      <style:text-properties fo:color="#000000"/>
    </style:style>
    <style:style style:name="T309" style:parent-style-name="DefaultParagraphFont" style:family="text">
      <style:text-properties fo:color="#000000" style:text-position="-30% 100%"/>
    </style:style>
    <style:style style:name="T310" style:parent-style-name="DefaultParagraphFont" style:family="text">
      <style:text-properties fo:color="#000000"/>
    </style:style>
    <style:style style:name="T311" style:parent-style-name="DefaultParagraphFont" style:family="text">
      <style:text-properties fo:color="#000000" style:text-position="-30% 100%"/>
    </style:style>
    <style:style style:name="P312" style:parent-style-name="Normal" style:family="paragraph">
      <style:paragraph-properties fo:text-align="justify" fo:text-indent="0.4923in">
        <style:tab-stops>
          <style:tab-stop style:type="center" style:position="0.9895in"/>
          <style:tab-stop style:type="center" style:position="2.2166in"/>
          <style:tab-stop style:type="center" style:position="3.4437in"/>
        </style:tab-stops>
      </style:paragraph-properties>
    </style:style>
    <style:style style:name="T313" style:parent-style-name="DefaultParagraphFont" style:family="text">
      <style:text-properties fo:color="#000000" style:text-position="30% 100%"/>
    </style:style>
    <style:style style:name="T314" style:parent-style-name="DefaultParagraphFont" style:family="text">
      <style:text-properties fo:color="#000000" style:text-position="37.5% 100%" fo:font-size="8pt" style:font-size-asian="8pt" style:font-size-complex="8pt"/>
    </style:style>
    <style:style style:name="T315" style:parent-style-name="DefaultParagraphFont" style:family="text">
      <style:text-properties fo:color="#000000" style:text-position="37.5% 100%" fo:font-size="8pt" style:font-size-asian="8pt" style:font-size-complex="8pt"/>
    </style:style>
    <style:style style:name="T316" style:parent-style-name="DefaultParagraphFont" style:family="text">
      <style:text-properties fo:color="#000000" style:text-position="37.5% 100%" fo:font-size="8pt" style:font-size-asian="8pt" style:font-size-complex="8pt"/>
    </style:style>
    <style:style style:name="T317" style:parent-style-name="DefaultParagraphFont" style:family="text">
      <style:text-properties fo:color="#000000" style:text-position="37.5% 100%" fo:font-size="8pt" style:font-size-asian="8pt" style:font-size-complex="8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30% 100%"/>
    </style:style>
    <style:style style:name="T328" style:parent-style-name="DefaultParagraphFont" style:family="text">
      <style:text-properties fo:color="#000000"/>
    </style:style>
    <style:style style:name="T329" style:parent-style-name="DefaultParagraphFont" style:family="text">
      <style:text-properties fo:color="#000000" style:text-position="-30% 100%"/>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T333" style:parent-style-name="DefaultParagraphFont" style:family="text">
      <style:text-properties fo:color="#000000" style:text-position="-30% 1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30% 100%"/>
    </style:style>
    <style:style style:name="T337" style:parent-style-name="DefaultParagraphFont" style:family="text">
      <style:text-properties fo:color="#000000"/>
    </style:style>
    <style:style style:name="T338" style:parent-style-name="DefaultParagraphFont" style:family="text">
      <style:text-properties fo:color="#000000" style:text-position="-30% 100%"/>
    </style:style>
    <style:style style:name="T339" style:parent-style-name="DefaultParagraphFont" style:family="text">
      <style:text-properties fo:color="#000000"/>
    </style:style>
    <style:style style:name="T340" style:parent-style-name="DefaultParagraphFont" style:family="text">
      <style:text-properties fo:color="#000000" style:text-position="-30% 100%"/>
    </style:style>
    <style:style style:name="T341" style:parent-style-name="DefaultParagraphFont" style:family="text">
      <style:text-properties fo:color="#000000"/>
    </style:style>
    <style:style style:name="T342" style:parent-style-name="DefaultParagraphFont" style:family="text">
      <style:text-properties fo:color="#000000" style:text-position="-30% 100%"/>
    </style:style>
    <style:style style:name="T343" style:parent-style-name="DefaultParagraphFont" style:family="text">
      <style:text-properties fo:color="#000000"/>
    </style:style>
    <style:style style:name="T344" style:parent-style-name="DefaultParagraphFont" style:family="text">
      <style:text-properties fo:color="#000000" style:text-position="-30% 100%"/>
    </style:style>
    <style:style style:name="T345" style:parent-style-name="DefaultParagraphFont" style:family="text">
      <style:text-properties fo:color="#000000"/>
    </style:style>
    <style:style style:name="T346" style:parent-style-name="DefaultParagraphFont" style:family="text">
      <style:text-properties fo:color="#000000" style:text-position="-30% 100%"/>
    </style:style>
    <style:style style:name="T347" style:parent-style-name="DefaultParagraphFont" style:family="text">
      <style:text-properties fo:color="#000000"/>
    </style:style>
    <style:style style:name="T348" style:parent-style-name="DefaultParagraphFont" style:family="text">
      <style:text-properties fo:color="#000000" style:text-position="-30% 100%"/>
    </style:style>
    <style:style style:name="T349" style:parent-style-name="DefaultParagraphFont" style:family="text">
      <style:text-properties fo:color="#000000"/>
    </style:style>
    <style:style style:name="T350" style:parent-style-name="DefaultParagraphFont" style:family="text">
      <style:text-properties fo:color="#000000" style:text-position="-30% 100%"/>
    </style:style>
    <style:style style:name="P351" style:parent-style-name="Normal" style:family="paragraph">
      <style:paragraph-properties fo:text-align="justify" fo:text-indent="0.4923in">
        <style:tab-stops>
          <style:tab-stop style:type="center" style:position="0.9895in"/>
          <style:tab-stop style:type="center" style:position="2.1375in"/>
          <style:tab-stop style:type="center" style:position="2.6125in"/>
          <style:tab-stop style:type="center" style:position="3.2854in"/>
          <style:tab-stop style:type="center" style:position="3.9583in"/>
          <style:tab-stop style:type="center" style:position="4.6312in"/>
          <style:tab-stop style:type="center" style:position="5.225in"/>
          <style:tab-stop style:type="center" style:position="6.2541in"/>
        </style:tab-stops>
      </style:paragraph-properties>
    </style:style>
    <style:style style:name="T352" style:parent-style-name="DefaultParagraphFont" style:family="text">
      <style:text-properties fo:color="#000000" style:text-position="37.5% 100%" fo:font-size="8pt" style:font-size-asian="8pt" style:font-size-complex="8pt"/>
    </style:style>
    <style:style style:name="T353" style:parent-style-name="DefaultParagraphFont" style:family="text">
      <style:text-properties fo:color="#000000" style:text-position="37.5% 100%" fo:font-size="8pt" style:font-size-asian="8pt" style:font-size-complex="8pt"/>
    </style:style>
    <style:style style:name="T354" style:parent-style-name="DefaultParagraphFont" style:family="text">
      <style:text-properties fo:color="#000000" style:text-position="37.5% 100%" fo:font-size="8pt" style:font-size-asian="8pt" style:font-size-complex="8pt"/>
    </style:style>
    <style:style style:name="T355" style:parent-style-name="DefaultParagraphFont" style:family="text">
      <style:text-properties fo:color="#000000" style:text-position="37.5% 100%" fo:font-size="8pt" style:font-size-asian="8pt" style:font-size-complex="8pt"/>
    </style:style>
    <style:style style:name="T356" style:parent-style-name="DefaultParagraphFont" style:family="text">
      <style:text-properties fo:color="#000000" style:text-position="37.5% 100%" fo:font-size="8pt" style:font-size-asian="8pt" style:font-size-complex="8pt"/>
    </style:style>
    <style:style style:name="T357" style:parent-style-name="DefaultParagraphFont" style:family="text">
      <style:text-properties fo:color="#000000" style:text-position="37.5% 100%" fo:font-size="8pt" style:font-size-asian="8pt" style:font-size-complex="8pt"/>
    </style:style>
    <style:style style:name="T358" style:parent-style-name="DefaultParagraphFont" style:family="text">
      <style:text-properties fo:color="#000000" style:text-position="37.5% 100%" fo:font-size="8pt" style:font-size-asian="8pt" style:font-size-complex="8pt"/>
    </style:style>
    <style:style style:name="T359" style:parent-style-name="DefaultParagraphFont" style:family="text">
      <style:text-properties fo:color="#000000" style:text-position="37.5% 100%" fo:font-size="8pt" style:font-size-asian="8pt" style:font-size-complex="8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text-properties fo:color="#000000"/>
    </style:style>
    <style:style style:name="TableColumn407" style:family="table-column">
      <style:table-column-properties style:column-width="3.5013in" style:use-optimal-column-width="false"/>
    </style:style>
    <style:style style:name="TableColumn408" style:family="table-column">
      <style:table-column-properties style:column-width="1.1673in" style:use-optimal-column-width="false"/>
    </style:style>
    <style:style style:name="TableColumn409" style:family="table-column">
      <style:table-column-properties style:column-width="0.934in" style:use-optimal-column-width="false"/>
    </style:style>
    <style:style style:name="TableColumn410" style:family="table-column">
      <style:table-column-properties style:column-width="1.0895in" style:use-optimal-column-width="false"/>
    </style:style>
    <style:style style:name="Table406" style:family="table">
      <style:table-properties style:width="6.6923in" fo:margin-left="0in" table:align="left"/>
    </style:style>
    <style:style style:name="TableRow411" style:family="table-row">
      <style:table-row-properties style:min-row-height="0.443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Row418" style:family="table-row">
      <style:table-row-properties style:use-optimal-row-height="false"/>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text-properties fo:color="#000000"/>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Row423" style:family="table-row">
      <style:table-row-properties style:use-optimal-row-height="false"/>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fo:color="#000000" style:text-position="30% 100%"/>
    </style:style>
    <style:style style:name="T455" style:parent-style-name="DefaultParagraphFont" style:family="text">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style>
    <style:style style:name="T459" style:parent-style-name="DefaultParagraphFont" style:family="text">
      <style:text-properties fo:color="#000000" style:text-position="30% 100%"/>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TableRow484" style:family="table-row">
      <style:table-row-properties style:use-optimal-row-height="false"/>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justify"/>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30% 1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30% 1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text-properties fo:font-weight="bold" style:font-weight-asian="bold" fo:text-transform="uppercase"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30% 100%"/>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text-position="-30% 1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color="#000000" style:text-position="-30% 100%"/>
    </style:style>
    <style:style style:name="T675" style:parent-style-name="DefaultParagraphFont" style:family="text">
      <style:text-properties fo:color="#000000"/>
    </style:style>
    <style:style style:name="T676" style:parent-style-name="DefaultParagraphFont" style:family="text">
      <style:text-properties fo:color="#000000" style:text-position="-30% 100%"/>
    </style:style>
    <style:style style:name="T677" style:parent-style-name="DefaultParagraphFont" style:family="text">
      <style:text-properties fo:color="#000000"/>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TableColumn694" style:family="table-column">
      <style:table-column-properties style:column-width="5.0006in" style:use-optimal-column-width="false"/>
    </style:style>
    <style:style style:name="TableColumn695" style:family="table-column">
      <style:table-column-properties style:column-width="1.6916in" style:use-optimal-column-width="false"/>
    </style:style>
    <style:style style:name="Table693" style:family="table">
      <style:table-properties style:width="6.6923in" fo:margin-left="0in" table:align="lef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fo:text-indent="0.4923in"/>
      <style:text-properties fo:color="#000000" style:font-size-complex="12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fo:margin-left="0.475in" fo:text-indent="0.0173in">
        <style:tab-stops/>
      </style:paragraph-properties>
      <style:text-properties fo:color="#000000"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25% 100%" style:font-size-complex="12pt"/>
    </style:style>
    <style:style style:name="T708" style:parent-style-name="DefaultParagraphFont" style:family="text">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25% 100%" style:font-size-complex="12pt"/>
    </style:style>
    <style:style style:name="T714" style:parent-style-name="DefaultParagraphFont" style:family="text">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text-indent="0.4923in"/>
      <style:text-properties fo:color="#000000" style:font-size-complex="12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font-size-complex="12p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fo:color="#000000"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font-size-complex="12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font-size-complex="12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text-properties fo:color="#000000"/>
    </style:style>
    <style:style style:name="TableColumn814" style:family="table-column">
      <style:table-column-properties style:column-width="3.4618in" style:use-optimal-column-width="false"/>
    </style:style>
    <style:style style:name="TableColumn815" style:family="table-column">
      <style:table-column-properties style:column-width="1.1486in" style:use-optimal-column-width="false"/>
    </style:style>
    <style:style style:name="TableColumn816" style:family="table-column">
      <style:table-column-properties style:column-width="1.1486in" style:use-optimal-column-width="false"/>
    </style:style>
    <style:style style:name="TableColumn817" style:family="table-column">
      <style:table-column-properties style:column-width="0.9333in" style:use-optimal-column-width="false"/>
    </style:style>
    <style:style style:name="Table813" style:family="table">
      <style:table-properties style:width="6.6923in" fo:margin-left="0in" table:align="lef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style>
    <style:style style:name="P823" style:parent-style-name="Normal" style:family="paragraph">
      <style:paragraph-properties fo:text-align="center"/>
      <style:text-properties fo:color="#000000"/>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center"/>
      <style:text-properties fo:color="#000000"/>
    </style:style>
    <style:style style:name="TableRow826" style:family="table-row">
      <style:table-row-properties style:use-optimal-row-height="false"/>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center"/>
      <style:text-properties fo:color="#000000"/>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color="#000000"/>
    </style:style>
    <style:style style:name="TableRow831" style:family="table-row">
      <style:table-row-properties style:use-optimal-row-height="false"/>
    </style:style>
    <style:style style:name="P832" style:parent-style-name="Normal" style:family="paragraph">
      <style:paragraph-properties fo:text-align="center"/>
      <style:text-properties fo:color="#000000"/>
    </style:style>
    <style:style style:name="P833" style:parent-style-name="Normal" style:family="paragraph">
      <style:paragraph-properties fo:text-align="center"/>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style:style>
    <style:style style:name="TableRow838" style:family="table-row">
      <style:table-row-properties style:use-optimal-row-height="false"/>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style>
    <style:style style:name="T885" style:parent-style-name="DefaultParagraphFont" style:family="text">
      <style:text-properties fo:color="#000000" style:text-position="30% 1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color="#000000"/>
    </style:style>
    <style:style style:name="TableRow926" style:family="table-row">
      <style:table-row-properties style:use-optimal-row-height="false"/>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font-style="italic" style:font-style-asian="italic"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30% 1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fo:color="#000000"/>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30% 1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font-weight="bold" style:font-weight-asian="bold" fo:color="#000000"/>
    </style:style>
    <style:style style:name="P1053" style:parent-style-name="Normal" style:family="paragraph">
      <style:paragraph-properties fo:break-before="page" fo:text-align="justify" fo:text-indent="0.4923in"/>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text-properties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fo:color="#000000"/>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P1084" style:parent-style-name="Normal" style:family="paragraph">
      <style:paragraph-properties fo:text-align="center"/>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center"/>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fo:color="#000000"/>
    </style:style>
    <style:style style:name="T1112" style:parent-style-name="DefaultParagraphFont" style:family="text">
      <style:text-properties fo:font-weight="bold" style:font-weight-asian="bold" fo:text-transform="uppercase" fo:color="#000000"/>
    </style:style>
    <style:style style:name="T1113" style:parent-style-name="DefaultParagraphFont" style:family="text">
      <style:text-properties fo:font-weight="bold" style:font-weight-asian="bold" fo:text-transform="uppercase" fo:color="#000000"/>
    </style:style>
    <style:style style:name="P1114" style:parent-style-name="Normal" style:family="paragraph">
      <style:paragraph-properties fo:text-align="center"/>
      <style:text-properties fo:color="#000000"/>
    </style:style>
    <style:style style:name="TableColumn1116" style:family="table-column">
      <style:table-column-properties style:column-width="4.8715in" style:use-optimal-column-width="false"/>
    </style:style>
    <style:style style:name="TableColumn1117" style:family="table-column">
      <style:table-column-properties style:column-width="1.8208in" style:use-optimal-column-width="false"/>
    </style:style>
    <style:style style:name="Table1115" style:family="table">
      <style:table-properties style:width="6.6923in" fo:margin-left="0in" table:align="left"/>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justify"/>
      <style:text-properties fo:color="#000000" style:font-size-complex="12pt"/>
    </style:style>
    <style:style style:name="TableRow1123" style:family="table-row">
      <style:table-row-properties style:use-optimal-row-height="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font-size-complex="12pt"/>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font-size-complex="12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fo:color="#000000" style:font-size-complex="12p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25% 100%"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font-size-complex="12pt"/>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fo:color="#000000" style:font-size-complex="12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color="#000000"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font-size-complex="12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color="#000000"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style:text-properties fo:color="#000000" style:font-size-complex="12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font-size-complex="12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TableRow1195" style:family="table-row">
      <style:table-row-properties style:use-optimal-row-height="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30% 1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T1243" style:parent-style-name="DefaultParagraphFont" style:family="text">
      <style:text-properties fo:font-weight="bold" style:font-weight-asian="bold" fo:text-transform="uppercase" fo:color="#000000"/>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30% 100%"/>
    </style:style>
    <style:style style:name="T1252" style:parent-style-name="DefaultParagraphFont" style:family="text">
      <style:text-properties fo:color="#000000"/>
    </style:style>
    <style:style style:name="T1253" style:parent-style-name="DefaultParagraphFont" style:family="text">
      <style:text-properties fo:color="#000000" style:text-position="-30% 100%"/>
    </style:style>
    <style:style style:name="T1254" style:parent-style-name="DefaultParagraphFont" style:family="text">
      <style:text-properties fo:color="#000000"/>
    </style:style>
    <style:style style:name="T1255" style:parent-style-name="DefaultParagraphFont" style:family="text">
      <style:text-properties fo:color="#000000" style:text-position="-30% 1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ab-stops>
          <style:tab-stop style:type="center" style:position="3.562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text-position="-30% 100%"/>
    </style:style>
    <style:style style:name="T1262" style:parent-style-name="DefaultParagraphFont" style:family="text">
      <style:text-properties fo:color="#000000"/>
    </style:style>
    <style:style style:name="T1263" style:parent-style-name="DefaultParagraphFont" style:family="text">
      <style:text-properties fo:color="#000000" style:text-position="-30% 100%"/>
    </style:style>
    <style:style style:name="T1264" style:parent-style-name="DefaultParagraphFont" style:family="text">
      <style:text-properties fo:color="#000000"/>
    </style:style>
    <style:style style:name="T1265" style:parent-style-name="DefaultParagraphFont" style:family="text">
      <style:text-properties fo:color="#000000" style:text-position="-30% 100%"/>
    </style:style>
    <style:style style:name="T1266" style:parent-style-name="DefaultParagraphFont" style:family="text">
      <style:text-properties fo:color="#000000"/>
    </style:style>
    <style:style style:name="T1267" style:parent-style-name="DefaultParagraphFont" style:family="text">
      <style:text-properties fo:color="#000000" style:text-position="-30% 100%"/>
    </style:style>
    <style:style style:name="T1268" style:parent-style-name="DefaultParagraphFont" style:family="text">
      <style:text-properties fo:color="#000000"/>
    </style:style>
    <style:style style:name="T1269" style:parent-style-name="DefaultParagraphFont" style:family="text">
      <style:text-properties fo:color="#000000" style:text-position="-30% 100%"/>
    </style:style>
    <style:style style:name="T1270" style:parent-style-name="DefaultParagraphFont" style:family="text">
      <style:text-properties fo:color="#000000"/>
    </style:style>
    <style:style style:name="T1271" style:parent-style-name="DefaultParagraphFont" style:family="text">
      <style:text-properties fo:color="#000000" style:text-position="-30% 1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text-properties fo:color="#000000"/>
    </style:style>
    <style:style style:name="TableColumn1314" style:family="table-column">
      <style:table-column-properties style:column-width="3.3395in" style:use-optimal-column-width="false"/>
    </style:style>
    <style:style style:name="TableColumn1315" style:family="table-column">
      <style:table-column-properties style:column-width="1.0826in" style:use-optimal-column-width="false"/>
    </style:style>
    <style:style style:name="TableColumn1316" style:family="table-column">
      <style:table-column-properties style:column-width="1.2666in" style:use-optimal-column-width="false"/>
    </style:style>
    <style:style style:name="TableColumn1317" style:family="table-column">
      <style:table-column-properties style:column-width="1.0048in" style:use-optimal-column-width="false"/>
    </style:style>
    <style:style style:name="Table1313" style:family="table">
      <style:table-properties style:width="6.6937in" fo:margin-left="0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P1323" style:parent-style-name="Normal" style:family="paragraph">
      <style:text-properties fo:color="#000000"/>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P1327" style:parent-style-name="Normal" style:family="paragraph">
      <style:text-properties fo:color="#000000"/>
    </style:style>
    <style:style style:name="P1328" style:parent-style-name="Normal" style:family="paragraph">
      <style:text-properties fo:color="#000000"/>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P1332" style:parent-style-name="Normal" style:family="paragraph">
      <style:text-properties fo:color="#000000"/>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top="0.0069in solid #000000" fo:border-left="none" fo:border-bottom="none" fo:border-right="none"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top="0.0069in solid #000000" fo:border-left="none" fo:border-bottom="none" fo:border-right="none"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top="0.0069in solid #000000" fo:border-left="none" fo:border-bottom="none" fo:border-right="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Row1392" style:family="table-row">
      <style:table-row-properties style:use-optimal-row-height="false"/>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paragraph-properties fo:text-align="justify"/>
      <style:text-properties fo:color="#000000"/>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fo:color="#000000"/>
    </style:style>
    <style:style style:name="T1398" style:parent-style-name="DefaultParagraphFont" style:family="text">
      <style:text-properties fo:color="#000000" style:text-position="30% 100%"/>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justify"/>
      <style:text-properties fo:color="#000000"/>
    </style:style>
    <style:style style:name="P1403"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30% 1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color="#000000"/>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TableColumn1511" style:family="table-column">
      <style:table-column-properties style:column-width="2.45in"/>
    </style:style>
    <style:style style:name="TableColumn1512" style:family="table-column">
      <style:table-column-properties style:column-width="3.4222in"/>
    </style:style>
    <style:style style:name="Table1510" style:family="table">
      <style:table-properties style:width="5.8722in" fo:margin-left="0in" table:align="lef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4923in"/>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fo:text-indent="0.4923in"/>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text-indent="0.4923in"/>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fo:text-indent="0.4923in"/>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color="#000000"/>
    </style:style>
    <style:style style:name="P1543" style:parent-style-name="Normal" style:family="paragraph">
      <style:paragraph-properties fo:text-align="center"/>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break-before="page" fo:text-align="justify" fo:text-indent="0.4923in"/>
    </style:style>
    <style:style style:name="P1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1" style:parent-style-name="DefaultParagraphFont" style:family="text">
      <style:text-properties fo:color="#000000"/>
    </style:style>
    <style:style style:name="P1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color="#000000"/>
    </style:style>
    <style:style style:name="P1560" style:parent-style-name="Normal" style:family="paragraph">
      <style:paragraph-properties fo:text-align="center"/>
      <style:text-properties fo:font-weight="bold" style:font-weight-asian="bold" fo:text-transform="uppercase"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text-transform="uppercase"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text-transform="uppercase" fo:color="#000000"/>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fo:color="#000000"/>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text-properties fo:color="#000000"/>
    </style:style>
    <style:style style:name="TableColumn1696" style:family="table-column">
      <style:table-column-properties style:column-width="3.3854in" style:use-optimal-column-width="false"/>
    </style:style>
    <style:style style:name="TableColumn1697" style:family="table-column">
      <style:table-column-properties style:column-width="1.2597in" style:use-optimal-column-width="false"/>
    </style:style>
    <style:style style:name="TableColumn1698" style:family="table-column">
      <style:table-column-properties style:column-width="0.9451in" style:use-optimal-column-width="false"/>
    </style:style>
    <style:style style:name="TableColumn1699" style:family="table-column">
      <style:table-column-properties style:column-width="1.102in" style:use-optimal-column-width="false"/>
    </style:style>
    <style:style style:name="Table1695" style:family="table">
      <style:table-properties style:width="6.6923in" fo:margin-left="0in" table:align="lef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TableRow1708" style:family="table-row">
      <style:table-row-properties style:use-optimal-row-height="false"/>
    </style:style>
    <style:style style:name="P1709" style:parent-style-name="Normal" style:family="paragraph">
      <style:paragraph-properties fo:text-align="center"/>
      <style:text-properties fo:color="#000000"/>
    </style:style>
    <style:style style:name="P1710" style:parent-style-name="Normal" style:family="paragraph">
      <style:paragraph-properties fo:text-align="center"/>
      <style:text-properties fo:color="#000000"/>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style:style>
    <style:style style:name="TableRow1720" style:family="table-row">
      <style:table-row-properties style:use-optimal-row-height="false"/>
    </style:style>
    <style:style style:name="TableCell1721" style:family="table-cell">
      <style:table-cell-properties fo:border-top="0.0069in solid #000000" fo:border-left="none" fo:border-bottom="none" fo:border-right="none"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top="0.0069in solid #000000" fo:border-left="none" fo:border-bottom="none" fo:border-right="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color="#000000"/>
    </style:style>
    <style:style style:name="TableRow1738" style:family="table-row">
      <style:table-row-properties style:use-optimal-row-height="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Row1756" style:family="table-row">
      <style:table-row-properties style:use-optimal-row-height="false"/>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fo:color="#000000"/>
    </style:style>
    <style:style style:name="T1760" style:parent-style-name="DefaultParagraphFont" style:family="text">
      <style:text-properties fo:color="#000000" style:text-position="30% 100%"/>
    </style:style>
    <style:style style:name="T1761" style:parent-style-name="DefaultParagraphFont" style:family="text">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style:style>
    <style:style style:name="T1765" style:parent-style-name="DefaultParagraphFont" style:family="text">
      <style:text-properties fo:color="#000000" style:text-position="30% 1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use-optimal-row-height="false" fo:keep-together="always"/>
    </style:style>
    <style:style style:name="TableCell1798" style:family="table-cell">
      <style:table-cell-properties fo:border-top="none" fo:border-left="none" fo:border-bottom="0.0069in solid #000000" fo:border-right="none"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none" fo:border-left="none" fo:border-bottom="0.0069in solid #000000" fo:border-right="none"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top="none" fo:border-left="none" fo:border-bottom="0.0069in solid #000000" fo:border-right="none"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ab-stops>
          <style:tab-stop style:type="left" style:position="3.4645in"/>
          <style:tab-stop style:type="left" style:position="4.5666in"/>
          <style:tab-stop style:type="left" style:position="5.5513in"/>
        </style:tab-stops>
      </style:paragraph-properties>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fo:color="#000000"/>
    </style:style>
    <style:style style:name="T1819" style:parent-style-name="DefaultParagraphFont" style:family="text">
      <style:text-properties fo:font-weight="bold" style:font-weight-asian="bold" fo:text-transform="uppercase" fo:color="#000000"/>
    </style:style>
    <style:style style:name="T1820" style:parent-style-name="DefaultParagraphFont" style:family="text">
      <style:text-properties fo:font-weight="bold" style:font-weight-asian="bold" fo:text-transform="uppercase"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text-transform="uppercase" fo:color="#000000"/>
    </style:style>
    <style:style style:name="T1849" style:parent-style-name="DefaultParagraphFont" style:family="text">
      <style:text-properties fo:font-weight="bold" style:font-weight-asian="bold" fo:text-transform="uppercase" fo:color="#000000"/>
    </style:style>
    <style:style style:name="T1850" style:parent-style-name="DefaultParagraphFont" style:family="text">
      <style:text-properties fo:font-weight="bold" style:font-weight-asian="bold" fo:text-transform="uppercase"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text-position="-30% 1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center"/>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break-before="page" fo:text-align="justify" fo:text-indent="0.4923in"/>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fo:text-transform="uppercase" fo:color="#000000"/>
    </style:style>
    <style:style style:name="T1920" style:parent-style-name="DefaultParagraphFont" style:family="text">
      <style:text-properties fo:font-weight="bold" style:font-weight-asian="bold" fo:text-transform="uppercase" fo:color="#000000"/>
    </style:style>
    <style:style style:name="T1921" style:parent-style-name="DefaultParagraphFont" style:family="text">
      <style:text-properties fo:font-weight="bold" style:font-weight-asian="bold" fo:text-transform="uppercase"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T1935" style:parent-style-name="DefaultParagraphFont" style:family="text">
      <style:text-properties fo:font-weight="bold" style:font-weight-asian="bold" fo:text-transform="uppercase"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fo:color="#000000"/>
    </style:style>
    <style:style style:name="T1962" style:parent-style-name="DefaultParagraphFont" style:family="text">
      <style:text-properties fo:font-weight="bold" style:font-weight-asian="bold" fo:text-transform="uppercase" fo:color="#000000"/>
    </style:style>
    <style:style style:name="T1963" style:parent-style-name="DefaultParagraphFont" style:family="text">
      <style:text-properties fo:font-weight="bold" style:font-weight-asian="bold" fo:text-transform="uppercase" fo:color="#000000"/>
    </style:style>
    <style:style style:name="P1964" style:parent-style-name="Normal" style:family="paragraph">
      <style:paragraph-properties fo:text-align="justify" fo:text-indent="0.4923in"/>
      <style:text-properties fo:color="#000000"/>
    </style:style>
    <style:style style:name="TableColumn1966" style:family="table-column">
      <style:table-column-properties style:column-width="4.6in" style:use-optimal-column-width="false"/>
    </style:style>
    <style:style style:name="TableColumn1967" style:family="table-column">
      <style:table-column-properties style:column-width="2.0923in" style:use-optimal-column-width="false"/>
    </style:style>
    <style:style style:name="Table1965" style:family="table">
      <style:table-properties style:width="6.6923in" fo:margin-left="0in" table:align="lef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fo:color="#000000"/>
    </style:style>
    <style:style style:name="T1977" style:parent-style-name="DefaultParagraphFont" style:family="text">
      <style:text-properties fo:color="#000000" style:text-position="30% 100%"/>
    </style:style>
    <style:style style:name="T1978" style:parent-style-name="DefaultParagraphFont" style:family="text">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color="#000000"/>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text-properties fo:color="#000000"/>
    </style:style>
    <style:style style:name="TableRow2001" style:family="table-row">
      <style:table-row-properties style:use-optimal-row-height="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ab-stops>
          <style:tab-stop style:type="left" style:position="2.3625in"/>
          <style:tab-stop style:type="left" style:position="3.5041in"/>
          <style:tab-stop style:type="left" style:position="4.7243in"/>
          <style:tab-stop style:type="left" style:position="5.7479in"/>
        </style:tab-stops>
      </style:paragraph-properties>
      <style:text-properties fo:color="#000000"/>
    </style:style>
    <style:style style:name="P209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center" fo:text-indent="0.4923in">
        <style:tab-stops>
          <style:tab-stop style:type="left" style:position="2.3625in"/>
          <style:tab-stop style:type="left" style:position="3.9368in"/>
          <style:tab-stop style:type="left" style:position="5.0395in"/>
          <style:tab-stop style:type="left" style:position="5.984in"/>
        </style:tab-stops>
      </style:paragraph-properties>
      <style:text-properties fo:color="#000000"/>
    </style:style>
    <style:style style:name="TableColumn2096" style:family="table-column">
      <style:table-column-properties style:column-width="2.5277in" style:use-optimal-column-width="false"/>
    </style:style>
    <style:style style:name="TableColumn2097" style:family="table-column">
      <style:table-column-properties style:column-width="1.077in" style:use-optimal-column-width="false"/>
    </style:style>
    <style:style style:name="TableColumn2098" style:family="table-column">
      <style:table-column-properties style:column-width="1.077in" style:use-optimal-column-width="false"/>
    </style:style>
    <style:style style:name="TableColumn2099" style:family="table-column">
      <style:table-column-properties style:column-width="1.077in" style:use-optimal-column-width="false"/>
    </style:style>
    <style:style style:name="TableColumn2100" style:family="table-column">
      <style:table-column-properties style:column-width="0.9333in" style:use-optimal-column-width="false"/>
    </style:style>
    <style:style style:name="Table2095" style:family="table">
      <style:table-properties style:width="6.6923in" fo:margin-left="0in" table:align="left"/>
    </style:style>
    <style:style style:name="TableRow2101" style:family="table-row">
      <style:table-row-properties style:min-row-height="0.3194in"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style:style>
    <style:style style:name="TableRow2108" style:family="table-row">
      <style:table-row-properties style:min-row-height="0.3194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2166in"/>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2166in"/>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indent="0.2166in"/>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indent="0.2166in"/>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2166in"/>
      <style:text-properties fo:color="#000000"/>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color="#000000"/>
    </style:style>
    <style:style style:name="T2130" style:parent-style-name="DefaultParagraphFont" style:family="text">
      <style:text-properties fo:color="#000000" style:text-position="30% 100%"/>
    </style:style>
    <style:style style:name="T2131" style:parent-style-name="DefaultParagraphFont" style:family="text">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style:style>
    <style:style style:name="T2135" style:parent-style-name="DefaultParagraphFont" style:family="text">
      <style:text-properties fo:color="#000000" style:text-position="30% 1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fo:color="#000000"/>
    </style:style>
    <style:style style:name="T2157" style:parent-style-name="DefaultParagraphFont" style:family="text">
      <style:text-properties fo:color="#000000" style:text-position="30% 100%"/>
    </style:style>
    <style:style style:name="T2158" style:parent-style-name="DefaultParagraphFont" style:family="text">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color="#000000"/>
    </style:style>
    <style:style style:name="T2162" style:parent-style-name="DefaultParagraphFont" style:family="text">
      <style:text-properties fo:color="#000000" style:text-position="30% 100%"/>
    </style:style>
    <style:style style:name="T2163" style:parent-style-name="DefaultParagraphFont" style:family="text">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style>
    <style:style style:name="T2174" style:parent-style-name="DefaultParagraphFont" style:family="text">
      <style:text-properties fo:color="#000000" style:text-position="30% 100%"/>
    </style:style>
    <style:style style:name="T2175" style:parent-style-name="DefaultParagraphFont" style:family="text">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color="#000000"/>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tab-stops>
          <style:tab-stop style:type="left" style:position="2.3625in"/>
          <style:tab-stop style:type="left" style:position="3.9368in"/>
          <style:tab-stop style:type="left" style:position="5.0395in"/>
          <style:tab-stop style:type="left" style:position="5.984in"/>
        </style:tab-stops>
      </style:paragraph-properties>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fo:color="#000000"/>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color="#000000" style:text-position="30% 1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text-transform="uppercase" fo:color="#000000"/>
    </style:style>
    <style:style style:name="T2268" style:parent-style-name="DefaultParagraphFont" style:family="text">
      <style:text-properties fo:font-weight="bold" style:font-weight-asian="bold" fo:text-transform="uppercase" fo:color="#000000"/>
    </style:style>
    <style:style style:name="T2269" style:parent-style-name="DefaultParagraphFont" style:family="text">
      <style:text-properties fo:font-weight="bold" style:font-weight-asian="bold" fo:text-transform="uppercase" fo:color="#000000"/>
    </style:style>
    <style:style style:name="P2270" style:parent-style-name="Normal" style:family="paragraph">
      <style:paragraph-properties fo:text-align="justify" fo:text-indent="0.4923in"/>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30% 1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text-position="-30% 1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center"/>
      <style:text-properties fo:color="#000000"/>
    </style:style>
    <style:style style:name="P2345"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BIODEGALŲ IR BIOALYVŲ TECHNINIŲ REGLAMENTŲ PATVIRTINIMO</text:p>
      <text:p text:style-name="P15"/>
      <text:p text:style-name="P16">2000 m. gruodžio 29 d. Nr. 448</text:p>
      <text:p text:style-name="P17">Vilnius</text:p>
      <text:p text:style-name="P18"/>
      <text:p text:style-name="P19"><text:span text:style-name="T20">Vykdydamas Lietuvos Respublikos biokuro įstatymo (Žin., 2000, Nr.<text:s/></text:span><text:a xlink:href="https://www.e-tar.lt/portal/lt/legalAct/TAR.A13B217BD1D1" office:target-frame-name="_blank" xlink:show="new"><text:span text:style-name="T21">64-1940</text:span></text:a><text:span text:style-name="T22">) 3 ir 5 straipsnių nuostatas ir atsižvelgdamas į Laikinosios darbo grupės biodegalų ir bioalyvų techniniams reglamentams parengti siūlymus bei vertindamas suinteresuotų m</text:span><text:span text:style-name="T23">inisterijų, mokslo institucijų, biokuro gamintojų ir vartotojų pastabas,</text:span></text:p>
      <text:p text:style-name="P24"><text:span text:style-name="T25">1</text:span><text:span text:style-name="T26">.<text:s/></text:span><text:span text:style-name="T27">Tvirtinu</text:span><text:span text:style-name="T28"><text:s/>šiuos biodegalų ir bioalyvų techninius reglamentus:</text:span></text:p>
      <text:p text:style-name="P29"><text:span text:style-name="T30">1</text:span><text:span text:style-name="T31">) Rapsų metilesterio ir rapsų etilesterio techninį reglamentą (1 priedas);</text:span></text:p>
      <text:p text:style-name="P32"><text:span text:style-name="T33">2</text:span><text:span text:style-name="T34">) Biodyzelino techninį reglament</text:span><text:span text:style-name="T35">ą (2 priedas);</text:span></text:p>
      <text:p text:style-name="P36"><text:span text:style-name="T37">3</text:span><text:span text:style-name="T38">) Denatūruoto dehidratuoto etilo alkoholio techninį reglamentą (3 priedas);</text:span></text:p>
      <text:p text:style-name="P39"><text:span text:style-name="T40">4</text:span><text:span text:style-name="T41">) Bešvinio benzino su etanolio priedu techninį reglamentą (4 priedas);</text:span></text:p>
      <text:p text:style-name="P42"><text:span text:style-name="T43">5</text:span><text:span text:style-name="T44">) Bioalyvų (hidraulinių skysčių) techninį reglamentą (5 priedas).</text:span></text:p>
      <text:p text:style-name="P45"><text:span text:style-name="T46">2</text:span><text:span text:style-name="T47">. Nust</text:span><text:span text:style-name="T48">atau, kad šio įsakymo 1 punkte nurodyti biodegalų ir bioalyvų techniniai reglamentai įsigalioja nuo 2001 m. kovo 1 dienos.</text:span></text:p>
      <text:p text:style-name="P49"><text:span text:style-name="T50">3</text:span><text:span text:style-name="T51">. Pavedu Ūkio ministerijos Pramonės ir verslo departamentui kartu su Energetikos išteklių departamentu iki 2002 m. sausio 1 dien</text:span><text:span text:style-name="T52">os rinkti ir kaupti biodegalų ir bioalyvų naudojimu ir plėtojimu suinteresuotų institucijų, gamintojų ir vartotojų pastabas ir siūlymus dėl šio įsakymo 1 punkte nurodytų biodegalų ir bioalyvų techninių reglamentų nuostatų ir jų taikymo galimybių, per mėnes</text:span><text:span text:style-name="T53">į jas apibendrinus pateikti man suderintus pasiūlymus dėl galimų pataisų paminėtuose techniniuose reglamentuose.</text:span></text:p>
      <text:p text:style-name="P54"/>
      <text:p text:style-name="P55"/>
      <text:p text:style-name="P56"><text:span text:style-name="T57">Ūkio Ministras</text:span><text:span text:style-name="T58"><text:tab/>Eugenijus Maldeikis</text:span></text:p>
      <text:p text:style-name="P59">______________</text:p>
      <text:p text:style-name="P60"/>
      <text:p text:style-name="P61"/>
      <text:p text:style-name="P62"><text:span text:style-name="T63">PATVIRTINTA</text:span></text:p>
      <text:p text:style-name="P64">Lietuvos Respublikos ūkio ministro</text:p>
      <text:p text:style-name="P65">2000 m. gruodžio 29 d. įsakymu Nr.<text:s/>448</text:p>
      <text:p text:style-name="P66"><text:span text:style-name="T67">1</text:span><text:span text:style-name="T68"><text:s/>priedas</text:span></text:p>
      <text:p text:style-name="P69"/>
      <text:p text:style-name="P70"><text:span text:style-name="T71">RAPSŲ METILESTERIO IR RAPSŲ ETILESTERIO TECHNINIS REGLAMENTAS</text:span></text:p>
      <text:p text:style-name="P72"/>
      <text:p text:style-name="P73"><text:span text:style-name="T74">I</text:span><text:span text:style-name="T75">.<text:s/></text:span><text:span text:style-name="T76">PASKIRTIS</text:span></text:p>
      <text:p text:style-name="P77"/>
      <text:p text:style-name="P78"><text:span text:style-name="T79">1</text:span><text:span text:style-name="T80">. Rapsų metilesterio ir rapsų etilesterio techninis reglamentas (toliau vadinama – Reglamentas) skirtas Lietuvos biodegalų gamintojams ir vartotojams sud</text:span><text:span text:style-name="T81">aryti galimybes gaminti degalus bei jais prekiauti vidaus ir užsienio rinkoje, užtikrinti šių degalų kokybę bei jos kontrolę, saugų jų vartojimą.</text:span></text:p>
      <text:p text:style-name="P82"><text:span text:style-name="T83">2</text:span><text:span text:style-name="T84">. Reglamentas atitinka Europos Parlamento ir Tarybos Direktyvos 98/70/EB, susijusios su benzino ir dyzeli</text:span><text:span text:style-name="T85">no kokybe, Jungtinių Tautų bendrosios klimato kaitos konvencijos (1992), Kyoto protokolo (1997), Jungtinių Tautų regioninės konferencijos „Transportas ir aplinka“ (1997) Vienos deklaracijos, tarptautinės konvencijos MARPOL 73/78 bei Baltijos jūros rajono a</text:span><text:span text:style-name="T86">plinkos apsaugos ir Tolimųjų tarpvalstybinių oro teršalų pernešimų konvencijų nuostatas.</text:span></text:p>
      <text:p text:style-name="P87"/>
      <text:p text:style-name="P88"><text:span text:style-name="T89">II</text:span><text:span text:style-name="T90">.<text:s/></text:span><text:span text:style-name="T91">ĮSIGALIOJIMO DATA, NUORODOS Į REGLAMENTĄ</text:span></text:p>
      <text:p text:style-name="P92"/>
      <text:p text:style-name="P93"><text:span text:style-name="T94">1</text:span><text:span text:style-name="T95">. Reglamentas įsigalioja nuo 2001 m. kovo 1 dienos.</text:span></text:p>
      <text:p text:style-name="P96"><text:span text:style-name="T97">2</text:span><text:span text:style-name="T98">. Teikiant nuorodas į šį Reglamentą, jį cituoti – Ra</text:span><text:span text:style-name="T99">psų metilesterio ir rapsų etilesterio techninis reglamentas.</text:span></text:p>
      <text:p text:style-name="P100"/>
      <text:p text:style-name="P101"><text:span text:style-name="T102">III</text:span><text:span text:style-name="T103">.<text:s/></text:span><text:span text:style-name="T104">PAGRINDINĖS SĄVOKOS</text:span></text:p>
      <text:p text:style-name="P105"/>
      <text:p text:style-name="P106"><text:span text:style-name="T107">1</text:span><text:span text:style-name="T108">. Bendras produkto pavadinimas – biodegalai.</text:span></text:p>
      <text:p text:style-name="P109"><text:span text:style-name="T110">2</text:span><text:span text:style-name="T111">. Biodegalai – kuras arba degalai, skirti automobiliams, buitiniam, komerciniam arba pramoniniam naudojimui</text:span><text:span text:style-name="T112">, visiškai arba iš dalies susidedantys iš komponentų, išskiriamų iš atsinaujinančios augalinės žaliavos. Pagrindiniai komponentai yra alkoholiai, eteriai ir augalinių aliejų esteriai, tačiau kartais vartojami ir neesterinti augaliniai aliejai.</text:span></text:p>
      <text:p text:style-name="P113"><text:span text:style-name="T114">3</text:span><text:span text:style-name="T115">. Gamin</text:span><text:span text:style-name="T116">io pavadinimas – rapsų metilesteris (RME), rapsų etilesteris (REE).</text:span></text:p>
      <text:p text:style-name="P117"><text:span text:style-name="T118">4</text:span><text:span text:style-name="T119">. Rapsų metilesteris ir rapsų etilesteris – tai rapsų aliejaus (trigliceridų) (RCOOCH</text:span><text:span text:style-name="T120">2</text:span><text:span text:style-name="T121">)</text:span><text:span text:style-name="T122">2</text:span><text:span text:style-name="T123">CHOCOR ir metanolio CH</text:span><text:span text:style-name="T124">3</text:span><text:span text:style-name="T125">OH arba etanolio C</text:span><text:span text:style-name="T126">2</text:span><text:span text:style-name="T127">H</text:span><text:span text:style-name="T128">5</text:span><text:span text:style-name="T129">OH reakcijos produktas RCOOCH</text:span><text:span text:style-name="T130">3<text:s/></text:span><text:span text:style-name="T131">arba RCOO C</text:span><text:span text:style-name="T132">2</text:span><text:span text:style-name="T133">H</text:span><text:span text:style-name="T134">5</text:span><text:span text:style-name="T135">.</text:span></text:p>
      <text:p text:style-name="P136"/>
      <text:p text:style-name="P137"><text:span text:style-name="T138">IV</text:span><text:span text:style-name="T139">.<text:s/></text:span><text:span text:style-name="T140">RME IR REE APRAŠYMAS</text:span></text:p>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1. Fizikinės ir cheminės savybės:</text:p>
          </table:table-cell>
          <table:table-cell table:style-name="TableCell148">
            <text:p text:style-name="P149"/>
          </table:table-cell>
        </table:table-row>
        <table:table-row table:style-name="TableRow150">
          <table:table-cell table:style-name="TableCell151">
            <text:p text:style-name="P152">1.1.Virimo temperatūra, kai atmosferos slėgis 101,3 kPa<text:s/></text:p>
            <text:p text:style-name="P153">1.2.(760 mm Hg):<text:s/></text:p>
          </table:table-cell>
          <table:table-cell table:style-name="TableCell154">
            <text:p text:style-name="P155"><text:span text:style-name="T156">&gt; 200<text:s/></text:span><text:span text:style-name="T157">o</text:span><text:span text:style-name="T158">C</text:span></text:p>
          </table:table-cell>
        </table:table-row>
        <table:table-row table:style-name="TableRow159">
          <table:table-cell table:style-name="TableCell160">
            <text:p text:style-name="P161"><text:span text:style-name="T162">1.2. Tankis, kg/m</text:span><text:span text:style-name="T163">3</text:span><text:span text:style-name="T164">:</text:span></text:p>
          </table:table-cell>
          <table:table-cell table:style-name="TableCell165">
            <text:p text:style-name="P166">840–900</text:p>
          </table:table-cell>
        </table:table-row>
        <table:table-row table:style-name="TableRow167">
          <table:table-cell table:style-name="TableCell168">
            <text:p text:style-name="P169">1.3. Garų slėgis, kPa (mm Hg):</text:p>
          </table:table-cell>
          <table:table-cell table:style-name="TableCell170">
            <text:p text:style-name="P171">&lt;0,27 (2)</text:p>
          </table:table-cell>
        </table:table-row>
        <table:table-row table:style-name="TableRow172">
          <table:table-cell table:style-name="TableCell173">
            <text:p text:style-name="P174">1.4. Santykinis garų tankis (priimant, kad aplinkos oro =1):</text:p>
          </table:table-cell>
          <table:table-cell table:style-name="TableCell175">
            <text:p text:style-name="P176">&gt;1</text:p>
          </table:table-cell>
        </table:table-row>
        <table:table-row table:style-name="TableRow177">
          <table:table-cell table:style-name="TableCell178">
            <text:p text:style-name="P179">1.5. Tirpumas vandenyje, tūrio %:</text:p>
          </table:table-cell>
          <table:table-cell table:style-name="TableCell180">
            <text:p text:style-name="P181">netirpus</text:p>
          </table:table-cell>
        </table:table-row>
        <table:table-row table:style-name="TableRow182">
          <table:table-cell table:style-name="TableCell183">
            <text:p text:style-name="P184">1.6. Santykinis garavimo greitis (priimant, kad butilacetato =1):<text:s/></text:p>
          </table:table-cell>
          <table:table-cell table:style-name="TableCell185">
            <text:p text:style-name="P186">&lt;1</text:p>
          </table:table-cell>
        </table:table-row>
        <table:table-row table:style-name="TableRow187">
          <table:table-cell table:style-name="TableCell188">
            <text:p text:style-name="P189">1.7. Išvaizda ir kvapas:</text:p>
          </table:table-cell>
          <table:table-cell table:style-name="TableCell190">
            <text:p text:style-name="P191">šviesiai geltonas,</text:p>
          </table:table-cell>
        </table:table-row>
        <table:table-row table:style-name="TableRow192">
          <table:table-cell table:style-name="TableCell193">
            <text:p text:style-name="P194"/>
          </table:table-cell>
          <table:table-cell table:style-name="TableCell195">
            <text:p text:style-name="P196"><text:span text:style-name="T197">švelnaus kvapo skystis</text:span></text:p>
          </table:table-cell>
        </table:table-row>
      </table:table>
      <text:p text:style-name="P198"><text:span text:style-name="T199">2</text:span><text:span text:style-name="T200">. RME ir REE paskirtis ir vartojimo<text:s/></text:span><text:span text:style-name="T201">sąlygos:</text:span></text:p>
      <text:p text:style-name="P202"><text:span text:style-name="T203">2.1</text:span><text:span text:style-name="T204">. RME ir REE yra biologinės kilmės alternatyvūs dyzeliniai degalai, tinkantys nemodifikuotiems dyzeliniams varikliams ir kitiems techniniams energijos gamybos įrenginiams. Dėl mažo teršalų kiekio RME ir REE yra tinkamiausi degalai transportui</text:span><text:span text:style-name="T205"><text:s/>miestuose, tankiai apgyvendintose vietovėse, taip pat žemės ūkio technikai.</text:span></text:p>
      <text:p text:style-name="P206"><text:span text:style-name="T207">2.2</text:span><text:span text:style-name="T208">. RME ir REE yra biologinės kilmės produktas, todėl, patekus į dirvą, daugiau kaip 90% jo suyra per standartinę 21 paros trukmę. Grynas RME ir REE pradeda stingti, kai yra<text:s/></text:span><text:span text:style-name="T209">-31,6<text:s/></text:span><text:span text:style-name="T210">o</text:span><text:span text:style-name="T211">C, todėl jį vartojant ar laikant lauke būtina, kad aplinkos temperatūra nebūtų žemesnė negu anksčiau minėta.</text:span></text:p>
      <text:p text:style-name="P212"><text:span text:style-name="T213">2.3</text:span><text:span text:style-name="T214">. RME ir REE yra geras tirpiklis. Dyzelinas palieka nuosėdų degalų talpyklose ir pasiskirstymo sistemose. RME arba REE gali šias nuos</text:span><text:span text:style-name="T215">ėdas ištirpinti, todėl vartojimo pradžioje reikia išplauti degalų bakus ir ne mažiau kaip du kartus keisti filtrus, kol neliks dyzelino nuosėdų. Vartojant RME ir REE automobilių degalų tiekimo sistemoje patartina vengti sintetinių elastinių jungčių, elasti</text:span><text:span text:style-name="T216">nių tiekimo vamzdelių. Nerekomenduotina, kad natūralios gumos ar butilkaučiuko detalės kontaktuotų su grynu RME arba REE.</text:span></text:p>
      <text:p text:style-name="P217"><text:span text:style-name="T218">2.4</text:span><text:span text:style-name="T219">. RME ir REE pailgina dyzelinių variklių amžių dėl geresnių jo tepimo savybių už dyzeliną. Degalų suvartojimas, užvedimas,<text:s/></text:span><text:span text:style-name="T220">galia bei variklio sukimo momentas realiai lieka nepakitę.</text:span></text:p>
      <text:p text:style-name="P221"><text:span text:style-name="T222">2.5</text:span><text:span text:style-name="T223">. Esančios standartinės degalų laikymo talpyklos bei degalų prekybos įranga tinka ir RME bei REE. Degalai turi būti laikomi švariose, sausose ir sandariose talpyklose. Talpykloms gaminti net</text:span><text:span text:style-name="T224">inka varis, žalvaris, švinas, alavas ir cinkas.</text:span></text:p>
      <text:p text:style-name="P225"><text:span text:style-name="T226">3</text:span><text:span text:style-name="T227">. Teršalų emisija:</text:span></text:p>
      <text:p text:style-name="P228"><text:span text:style-name="T229">3.1</text:span><text:span text:style-name="T230">. RME ir REE yra alternatyvūs degalai, turintys visą teršalų emisijos rezultatų įvertinimą ir pateisinantys sveikatos apsaugos reikalavimus (JAV aplinkos saugos agentūros duomen</text:span><text:span text:style-name="T231">ys) bei atitinkantys Lietuvos Respublikos higienos normų HN 35:1998 „Gyvenamosios aplinkos orą teršiančių medžiagų didžiausia leidžiama koncentracija“ reikalavimus.</text:span></text:p>
      <text:p text:style-name="P232"><text:span text:style-name="T233">3.2</text:span><text:span text:style-name="T234">. Bendras smogo (aplinkos oro vietinio užteršimo kenksmingomis dujomis) susidarymo p</text:span><text:span text:style-name="T235">otencialas vartojant RME ir REE yra mažesnis (apie 50 %) negu vartojant dyzeliną.</text:span></text:p>
      <text:p text:style-name="P236"><text:span text:style-name="T237">3.3</text:span><text:span text:style-name="T238">. Sieros oksidų ir sulfatų emisijos (pagrindiniai rūgščiojo lietaus komponentai) dėl RME ir REE vartojimo beveik nėra, palyginti su jų emisijomis vartojant dyzeliną. K</text:span><text:span text:style-name="T239">ietųjų dalelių, pavojingiausių žmonių sveikatai, išmetimų kiekis vartojant RME ir REE 30% mažesnis negu vartojant dyzeliną.</text:span></text:p>
      <text:p text:style-name="P240"><text:span text:style-name="T241">3.4</text:span><text:span text:style-name="T242">. RME ir REE sumažina sveikatos sutrikimų riziką, palyginti su dyzelinu. RME ir REE emisijos rodo, jog policiklinių aromatini</text:span><text:span text:style-name="T243">ų angliavandenilių (PAH) ir nitratinių PAH junginių, kurie yra identifikuoti kaip potencialūs kancerogeniniai, išmetama mažiau. Testavimai rodo, jog PAH junginiai sumažėja nuo 2 iki 10 kartų, kitų – iki pėdsakų lygio.</text:span></text:p>
      <text:p text:style-name="P244"/>
      <text:p text:style-name="P245"><text:span text:style-name="T246">V</text:span><text:span text:style-name="T247">.<text:s/></text:span><text:span text:style-name="T248">GAMYBA</text:span></text:p>
      <text:p text:style-name="P249"/>
      <text:p text:style-name="P250"><text:span text:style-name="T251">1</text:span><text:span text:style-name="T252">. Gamybos būd</text:span><text:span text:style-name="T253">ai.</text:span></text:p>
      <text:p text:style-name="P254">RME ir REE gamybai naudojami 3 pagrindiniai esterių gamybos iš aliejų ir riebalų būdai:</text:p>
      <text:p text:style-name="P255">- aliejaus šarminis katalizinis peresterinimas alkoholiu;</text:p>
      <text:p text:style-name="P256">- tiesioginis rūgštinis katalizinis aliejaus esterinimas metilo alkoholiu (metanoliu) arba etilo alkoholiu<text:s/>(etanoliu);</text:p>
      <text:p text:style-name="P257">- aliejaus konversija į riebalų rūgštis, po to – į alkoesterius su rūgštiniais katalizatoriais.</text:p>
      <text:p text:style-name="P258">Dauguma alkoesterių, gaminamų šiandien, pagrįsti savaimine katalizine reakcija, nes ji ekonomiškiausia dėl šių priežasčių:</text:p>
      <text:p text:style-name="P259"><text:span text:style-name="T260">- žema gamybos temperatū</text:span><text:span text:style-name="T261">ra (65<text:s/></text:span><text:span text:style-name="T262">o</text:span><text:span text:style-name="T263">C) ir slėgis (0,12 MPa);</text:span></text:p>
      <text:p text:style-name="P264">- aukštas konversijos laipsnis (85%) ir greičiausiai vykstančios reakcijos;</text:p>
      <text:p text:style-name="P265">- tiesioginė konversija į metilo arba etilo esterį be tarpinių stadijų.</text:p>
      <text:p text:style-name="P266"><text:span text:style-name="T267">Nepriklausomai nuo klasės rapsų sėklos pereina pro magnetinį separatorių, s</text:span><text:span text:style-name="T268">ietus, atskiriamos lengvos ir smulkios priemaišos. Švarios sėklos, kurių drėgmė ne didesnė kaip 8,5%,<text:s/></text:span><text:soft-page-break/><text:span text:style-name="T269">priklausomai nuo technologinės schemos gali būti pakaitinamos arba ne, ir sutraiškomos arba ne. Toliau aliejus išgaunamas dviem būdais: mechanine arba sol</text:span><text:span text:style-name="T270">ventine ekstrakcija.</text:span></text:p>
      <text:p text:style-name="P271"><text:span text:style-name="T272">2</text:span><text:span text:style-name="T273">. Aliejaus šarminis rafinavimas.</text:span></text:p>
      <text:p text:style-name="P274">Esminiai RME ir REE kokybės rodikliai yra likęs vandens ir metanolio arba etanolio kiekis, užsiliepsnojimo taškas ir laisvųjų riebalų rūgščių kiekis, kurie tiesiogiai priklauso nuo žaliojo aliejaus<text:s/>parametrų.</text:p>
      <text:p text:style-name="P275">Likęs vanduo daro įtaką užsiliepsnojimo temperatūros vertei, o laisvosios riebalų rūgštys – rūgščių skaičiui.</text:p>
      <text:p text:style-name="P276">Išvalyto rapsų aliejaus charakteristikos tiesiogiai priklauso nuo technologinio proceso. Laisvosios riebalų rūgštys, esančios aliejuje, trukdo peresterifikavimui, kadangi suriša dalį katalizatoriaus:</text:p>
      <text:p text:style-name="P277"/>
      <text:p text:style-name="P278"><text:span text:style-name="T279">RCOOH + CH</text:span><text:span text:style-name="T280">3</text:span><text:span text:style-name="T281">ONa → RCOONa + CH</text:span><text:span text:style-name="T282">3</text:span><text:span text:style-name="T283">OH arba C</text:span><text:span text:style-name="T284">2</text:span><text:span text:style-name="T285">H</text:span><text:span text:style-name="T286">5</text:span><text:span text:style-name="T287">OH</text:span></text:p>
      <text:p text:style-name="P288"><text:span text:style-name="T289">Laisvosios riebalų rūgštys</text:span><text:span text:style-name="T290"><text:tab/>Muilai<text:s/></text:span><text:span text:style-name="T291"><text:tab/>Metanolis<text:s/></text:span><text:span text:style-name="T292"><text:tab/>arba<text:s/></text:span><text:span text:style-name="T293"><text:tab/>etanolis</text:span></text:p>
      <text:p text:style-name="P294">Muilų susidarymas pablogina metilesterio arba etilesterio ir glicerolio atskyrimą.<text:s/>Todėl aliejus prieš peresterifikavimą valomas vandeniu ir natrio šarmu, t. y. atliekamas šarminis rafinavimas.</text:p>
      <text:p text:style-name="P295">Tam tikras aliejaus kiekis prarandamas trigliceridų muilinimo proceso metu:</text:p>
      <text:p text:style-name="P296"/>
      <text:p text:style-name="P297"><text:span text:style-name="T298">C</text:span><text:span text:style-name="T299">3</text:span><text:span text:style-name="T300">H</text:span><text:span text:style-name="T301">5</text:span><text:span text:style-name="T302">(OOCR)</text:span><text:span text:style-name="T303">3</text:span><text:span text:style-name="T304"><text:s/>+ 3H</text:span><text:span text:style-name="T305">2</text:span><text:span text:style-name="T306">O 3RCOOH + C</text:span><text:span text:style-name="T307">3</text:span><text:span text:style-name="T308">H</text:span><text:span text:style-name="T309">5</text:span><text:span text:style-name="T310">(OH)</text:span><text:span text:style-name="T311">3</text:span></text:p>
      <text:p text:style-name="P312"><text:span text:style-name="T313"><text:tab/></text:span><text:span text:style-name="T314">Trigliceridai rūgštys<text:s/></text:span><text:span text:style-name="T315"><text:tab/><text:s/>Laisv</text:span><text:span text:style-name="T316">osios riebalų<text:s/></text:span><text:span text:style-name="T317"><text:tab/>Glicerolis</text:span></text:p>
      <text:p text:style-name="P318"><text:span text:style-name="T319">Apie 1% aliejaus netenkama muilo pavidalu bei kartu su praplovimo vandeniu. Proceso išeiga – 96%. Iš rafinavimo talpyklų aliejus patenka į peresterifikavimo sekciją.</text:span></text:p>
      <text:p text:style-name="P320"><text:span text:style-name="T321">3</text:span><text:span text:style-name="T322">. Peresterinimas.</text:span></text:p>
      <text:p text:style-name="P323">Cheminė reakcija:</text:p>
      <text:p text:style-name="P324"/>
      <text:p text:style-name="P325"><text:span text:style-name="T326">C</text:span><text:span text:style-name="T327">3</text:span><text:span text:style-name="T328">H</text:span><text:span text:style-name="T329">5</text:span><text:span text:style-name="T330">(OOCR)</text:span><text:span text:style-name="T331">3</text:span><text:span text:style-name="T332"><text:s/>+ 3CH</text:span><text:span text:style-name="T333">3</text:span><text:span text:style-name="T334">OH<text:s/></text:span><text:span text:style-name="T335">arba 3C</text:span><text:span text:style-name="T336">2</text:span><text:span text:style-name="T337">H</text:span><text:span text:style-name="T338">5</text:span><text:span text:style-name="T339">OH 3RCOOCH</text:span><text:span text:style-name="T340">3<text:s/></text:span><text:span text:style-name="T341">arba 3RCOOC</text:span><text:span text:style-name="T342">2</text:span><text:span text:style-name="T343">H</text:span><text:span text:style-name="T344">5</text:span><text:span text:style-name="T345"><text:s/>+ C</text:span><text:span text:style-name="T346">3</text:span><text:span text:style-name="T347">H</text:span><text:span text:style-name="T348">5</text:span><text:span text:style-name="T349">(OH)</text:span><text:span text:style-name="T350">3</text:span></text:p>
      <text:p text:style-name="P351"><text:span text:style-name="T352"><text:tab/>Trigliceridai<text:s/></text:span><text:span text:style-name="T353"><text:tab/>Metanolis<text:s/></text:span><text:span text:style-name="T354"><text:tab/>arba<text:s/></text:span><text:span text:style-name="T355"><text:tab/>etanolis<text:s/></text:span><text:span text:style-name="T356"><text:tab/>Metilesteris<text:s/></text:span><text:span text:style-name="T357"><text:tab/>arba<text:s/></text:span><text:span text:style-name="T358"><text:tab/>etilesteris</text:span><text:span text:style-name="T359"><text:tab/>Glicerolis<text:s/></text:span></text:p>
      <text:p text:style-name="P360">Reakcijos stechiometrija reikalauja trijų metanolio arba etanolio molekulių kiekvienai triglicerido molekulei. Pagal masės apskaičiavimus reikalingas metanolio arba etanolio kiekis sudaro ~10% aliejaus masės. Norint gauti maksimalią išeigą ir optimalią reakcijos trukmę yra naudojamas metanolio arba etanolio perteklius. Siūlomoje technologinėje schemoje metanolio arba etanolio perteklius yra du kartus didesnis nei apskaičiuotas stechiometriškai. Tada šešios metanolio arba etanolio molekulės atitinka kiekvieną triglicerido molekulę aliejuje. Perteklinis metanolis arba etanolis regeneruojamas ir grąžinamas į ciklą. Šiai reakcijai naudojami įvairūs katalizatoriai.</text:p>
      <text:p text:style-name="P361">Katalizatoriaus kiekis dažniausiai sudaro 10% metanolio arba etanolio kiekio reaktoriuje.</text:p>
      <text:p text:style-name="P362">Esant 6:1 moliniam metanolio arba etanolio ir gliceridų santykiui, katalizatoriaus koncentracija reaktoriuje turi būti 2,2 %. (Wörgetter, M., et. al.: Pilotprojekt Biodiesel. Research Reports of the BLT Wieselburg. Heft 25 und 26. A-3250 Wieselburg (1991).</text:p>
      <text:p text:style-name="P363">Nagrinėjama dviejų pakopų schema. Galutinė išeiga yra 99%. Temperatūra reaktoriuose svyruoja nuo 50°C iki 120°C.</text:p>
      <text:p text:style-name="P364"><text:span text:style-name="T365">Reaktoriai turi</text:span><text:span text:style-name="T366"><text:s/>užtikrinti gerą metanolio arba etanolio ir aliejinės fazių sumaišymą. Dviejų fazių produktų srautai iš kiekvieno reaktoriaus nukreipiami į nusodinimo talpyklas. Aliejinė fazė, turinti savyje esterifikuoto produkto RME arba REE, yra lengvesnė už vandeningą</text:span><text:span text:style-name="T367">ją, kurioje yra glicerolio ir metanolio arba etanolio. Vandeningoji fazė pašalinama nusodinimo talpyklose (dekanteriuose) ir siunčiama į metanolio arba etanolio ir glicerolio regeneravimo įrenginius. Aliejinė fazė iš pirmosios pakopos patenka į antrąją pak</text:span><text:span text:style-name="T368">opą. Iš antrojo dekanterio aliejinė fazė pumpuojama į metilo ar etilo esterio išgryninimo sekciją. Gauname 99% RME arba REE iš trigliceridų skaičiuojant išeigą moliniu pagrindu. Daugiau reglamentuotų aliejaus nuostolių nėra, bet gali jų atsirasti nusodintu</text:span><text:span text:style-name="T369">vų talpyklose, kai dalis aliejinės fazės pateks į vandeningąją fazę. Esterio valymas pašalina glicerolį, metanolį arba etanolį ir atsiradusį (perneštą) vandenį. Reaktorių temperatūrai pakelti naudojami garo įrenginiai.</text:span></text:p>
      <text:p text:style-name="P370"><text:span text:style-name="T371">4</text:span><text:span text:style-name="T372">. RME ir REE valymas.</text:span></text:p>
      <text:p text:style-name="P373">Metilesteris ir etilesteris pumpuojamas iš sintezės reaktorių ir plaunamas vandeniu, kad būtų pašalintas glicerolis, metanolis arba etanolis ir kiti vandenyje tirpstantys komponentai. Tai atliekama išplovimo kolonose. Vanduo paduodamas į kolonos viršų, o RME arba REE priešpriešiais į kolonos apačią.</text:p>
      <text:p text:style-name="P374">Plovimo technologija susideda iš:</text:p>
      <text:p text:style-name="P375">- pirmojo išplovimo (5-10% karšto vandens) ir nusodinimo;</text:p>
      <text:p text:style-name="P376">- antrojo išplovimo (5-10 % karšto vandens);</text:p>
      <text:p text:style-name="P377">- prireikus plaunama ir trečią kartą.</text:p>
      <text:p text:style-name="P378">Maišant prileidžiama dar 10% karšto vandens.<text:s/>Nusodinama ir dekantuojama.</text:p>
      <text:p text:style-name="P379">Plovimo procese suvartojama nuo 30 iki 40% vandens skaičiuojant nuo pagamintos metilesterio arba etilesterio masės. Esant nenutrūkstamai plovimo eigai tą galima atlikti suvartojant pusę nurodyto vandens kiekio (20%). Vanduo, ištekantis iš kolonų, yra +70°C. Iki 10% panaudoto vandens prarandama kartu su RME arba REE, bet esterio nuostolių nebūna. Vanduo iš kolonų perpumpuojamas į glicerolio regeneracijos įrenginius.</text:p>
      <text:p text:style-name="P380">Išplautas RME arba REE patenka į nusodintuvą, kuriame atskiriama<text:s/>vandeningoji fazė, kuri taip pat perpumpuojama į glicerolio regeneracijos įrenginius. Toliau RME arba REE džiovinamas vakuume ir pašalinamas likęs vanduo.</text:p>
      <text:p text:style-name="P381">Bendras glicerolio kiekis turi neviršyti 0,24%.</text:p>
      <text:p text:style-name="P382"><text:span text:style-name="T383">Laisvasis glicerolis ir metanolis (etanolis) papildom</text:span><text:span text:style-name="T384">ai gali būti pašalinami vakuuminiu džiovintuvu. Kondensatas iš džiovintuvo yra kanalizuojamas.</text:span></text:p>
      <text:p text:style-name="P385"><text:span text:style-name="T386">5</text:span><text:span text:style-name="T387">. Technologinis vanduo.</text:span></text:p>
      <text:p text:style-name="P388">Iš šarminio aliejaus rafinavimo, metilesterio arba etilesterio valymo ir metanolio arba etanolio regeneracijos įrengimų vanduo pumpuojamas į nuskaidrinimo talpyklą, o iš jos – į dekanterį. Atskyrus riebiąsias frakcijas ir dumblą vanduo kanalizuojamas.</text:p>
      <text:p text:style-name="P389"><text:span text:style-name="T390">Technologinio proceso metu teršalų emisijų į atmosferą nėra. Teršalų emisija priklausomai nuo vartojamo kuro yra tik garo gamyboje.</text:span></text:p>
      <text:p text:style-name="P391"><text:span text:style-name="T392">6</text:span><text:span text:style-name="T393">. Grynas (100%) RME arba REE žymimas atitinkamai RME100 arba REE100.</text:span></text:p>
      <text:p text:style-name="P394"/>
      <text:p text:style-name="P395"><text:span text:style-name="T396">VI</text:span><text:span text:style-name="T397">.<text:s/></text:span><text:span text:style-name="T398">KOKYBINIAI RME IR REE PARAMETRAI</text:span></text:p>
      <text:p text:style-name="P399"/>
      <text:p text:style-name="P400">RME ir REE bendrieji kokybiniai parametrai bei jų bandymo metodai nurodyti LST 1705. Šio reglamento 1 lentelėje pateikti tie kokybiniai<text:s/>parametrai, kuriuos turi nustatyti pats gamintojas.</text:p>
      <text:p text:style-name="P401"/>
      <text:p text:style-name="P402"><text:span text:style-name="T403">1</text:span><text:span text:style-name="T404"><text:s/>lentelė</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Savybė</text:p>
          </table:table-cell>
          <table:table-cell table:style-name="TableCell414" table:number-rows-spanned="3">
            <text:p text:style-name="P415">Matavimo vienetas</text:p>
          </table:table-cell>
          <table:table-cell table:style-name="TableCell416" table:number-columns-spanned="2">
            <text:p text:style-name="P417">Vertė</text:p>
          </table:table-cell>
          <table:covered-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
          </table: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min.</text:p>
          </table:table-cell>
          <table:table-cell table:style-name="TableCell428">
            <text:p text:style-name="P429">mak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Rapsų metilesterio arba rapsų etilesterio kiekis</text:p>
          </table:table-cell>
          <table:table-cell table:style-name="TableCell442">
            <text:p text:style-name="P443"><text:span text:style-name="T444">%<text:s/></text:span><text:span text:style-name="T445">(m/m)</text:span></text:p>
          </table:table-cell>
          <table:table-cell table:style-name="TableCell446">
            <text:p text:style-name="P447">96,5</text:p>
          </table:table-cell>
          <table:table-cell table:style-name="TableCell448">
            <text:p text:style-name="P449">-</text:p>
          </table:table-cell>
        </table:table-row>
        <table:table-row table:style-name="TableRow450">
          <table:table-cell table:style-name="TableCell451">
            <text:p text:style-name="P452"><text:span text:style-name="T453">Tankis, esant 15<text:s/></text:span><text:span text:style-name="T454">o</text:span><text:span text:style-name="T455">C temperatūrai</text:span></text:p>
          </table:table-cell>
          <table:table-cell table:style-name="TableCell456">
            <text:p text:style-name="P457"><text:span text:style-name="T458">kg/m</text:span><text:span text:style-name="T459">3</text:span></text:p>
          </table:table-cell>
          <table:table-cell table:style-name="TableCell460">
            <text:p text:style-name="P461">840</text:p>
          </table:table-cell>
          <table:table-cell table:style-name="TableCell462">
            <text:p text:style-name="P463">900</text:p>
          </table:table-cell>
        </table:table-row>
        <table:table-row table:style-name="TableRow464">
          <table:table-cell table:style-name="TableCell465">
            <text:p text:style-name="P466">Rūgščių skaičius</text:p>
          </table:table-cell>
          <table:table-cell table:style-name="TableCell467">
            <text:p text:style-name="P468">mgKOH/g</text:p>
          </table:table-cell>
          <table:table-cell table:style-name="TableCell469">
            <text:p text:style-name="P470">-</text:p>
          </table:table-cell>
          <table:table-cell table:style-name="TableCell471">
            <text:p text:style-name="P472">0,5</text:p>
          </table:table-cell>
        </table:table-row>
        <table:table-row table:style-name="TableRow473">
          <table:table-cell table:style-name="TableCell474">
            <text:p text:style-name="P475">Metanolio arba etanolio kiekis</text:p>
          </table:table-cell>
          <table:table-cell table:style-name="TableCell476">
            <text:p text:style-name="P477"><text:span text:style-name="T478">%<text:s/></text:span><text:span text:style-name="T479">(m/m)</text:span></text:p>
          </table:table-cell>
          <table:table-cell table:style-name="TableCell480">
            <text:p text:style-name="P481">-</text:p>
          </table:table-cell>
          <table:table-cell table:style-name="TableCell482">
            <text:p text:style-name="P483">0,3(0,35*)</text:p>
          </table:table-cell>
        </table:table-row>
        <table:table-row table:style-name="TableRow484">
          <table:table-cell table:style-name="TableCell485">
            <text:p text:style-name="P486">Bendrojo glicerolio kiekis</text:p>
          </table:table-cell>
          <table:table-cell table:style-name="TableCell487">
            <text:p text:style-name="P488"><text:span text:style-name="T489">%<text:s/></text:span><text:span text:style-name="T490">(m/m)</text:span></text:p>
          </table:table-cell>
          <table:table-cell table:style-name="TableCell491">
            <text:p text:style-name="P492">-</text:p>
          </table:table-cell>
          <table:table-cell table:style-name="TableCell493">
            <text:p text:style-name="P494"><text:span text:style-name="T495">0,25</text:span></text:p>
          </table:table-cell>
        </table:table-row>
      </table:table>
      <text:p text:style-name="P496"><text:span text:style-name="T497">*Galioja iki 2004 m. gruodžio 31 d., jeigu teisės aktuose nenustatyta kita data.</text:span></text:p>
      <text:p text:style-name="P498"><text:span text:style-name="T499">PASTABA. Šiame Reglamente matavimo vienetai „% (m/m)“<text:s/></text:span><text:span text:style-name="T500">reiškia masės dalį.</text:span></text:p>
      <text:p text:style-name="P501"/>
      <text:p text:style-name="P502"><text:span text:style-name="T503">VII</text:span><text:span text:style-name="T504">.<text:s/></text:span><text:span text:style-name="T505">PRIĖMIMAS, PILSTYMAS, LAIKYMAS IR GABENIMAS</text:span></text:p>
      <text:p text:style-name="P506"/>
      <text:p text:style-name="P507"><text:span text:style-name="T508">1</text:span><text:span text:style-name="T509">. RME ir REE priimamas, pilstomas, laikomas ir gabenamas pagal Naftos produktų, biodegalų, bioalyvų ir kitų skystų degių produktų gabenimo, pilstymo bei laikymo tvarką bei ki</text:span><text:span text:style-name="T510">tų teisės aktų nustatyta tvarka.</text:span></text:p>
      <text:p text:style-name="P511"><text:span text:style-name="T512">2</text:span><text:span text:style-name="T513">. Kokybės kontrolės ir kokybinių parametrų nustatymo tikslumas bei vartojimas taikomuose metoduose turi atitikti ISO 4259 reikalavimus.</text:span></text:p>
      <text:p text:style-name="P514"><text:span text:style-name="T515">3</text:span><text:span text:style-name="T516">. RME ir REE kokybės kontrolę atlieka Valstybinė ne maisto produktų inspekcij</text:span><text:span text:style-name="T517">a prie Ūkio ministerijos, o prekybos, saugojimo, pilstymo paslaugų teikimo, apskaitos tvarką prižiūri Valstybinė mokesčių inspekcija prie Finansų ministerijos, atitinkamos valstybinės teritorinės mokesčių inspekcijos, Vidaus reikalų ministerijos padaliniai</text:span><text:span text:style-name="T518">, Lietuvos metrologijos inspekcija pagal savo kompetenciją.</text:span></text:p>
      <text:p text:style-name="P519"><text:span text:style-name="T520">4</text:span><text:span text:style-name="T521">. RME ir REE laikymo garantijos trukmė – vieneri metai nuo pagaminimo datos. Laikyti uždarose talpyklose, ne žemesnėje kaip 5<text:s/></text:span><text:span text:style-name="T522">o</text:span><text:span text:style-name="T523">C temperatūroje. Nevartoti šalia šilumos, kibirkšties šaltinių a</text:span><text:span text:style-name="T524">rba liepsnos, vengti tiesioginių saulės spindulių.</text:span></text:p>
      <text:p text:style-name="P525"><text:span text:style-name="T526">5</text:span><text:span text:style-name="T527">. Dirbant su RME arba REE būtina gerai vėdinti patalpas.</text:span></text:p>
      <text:p text:style-name="P528"/>
      <text:p text:style-name="P529"><text:span text:style-name="T530">VIII</text:span><text:span text:style-name="T531">.<text:s/></text:span><text:span text:style-name="T532">PAVOJINGUMO NUSTATYMO IR PAGALBOS PRIEMONĖS</text:span></text:p>
      <text:p text:style-name="P533"/>
      <text:p text:style-name="P534"><text:span text:style-name="T535">1</text:span><text:span text:style-name="T536">. Gaminant RME arba REE ir dirbant su jais turi būti laikomasi Lietuvos Respubli</text:span><text:span text:style-name="T537">kos darbų saugos įstatyme nustatytų atitinkamų darbų saugos instrukcijų, sveikatos teisės norminių aktų bei Naftos produktų, biodegalų, bioalyvų ir kitų skystų degių produktų gabenimo, pilstymo bei laikymo tvarkos bei šio Reglamento reikalavimų.</text:span></text:p>
      <text:p text:style-name="P538"><text:span text:style-name="T539">2</text:span><text:span text:style-name="T540">. Gal</text:span><text:span text:style-name="T541">imas poveikis sveikatai:</text:span></text:p>
      <text:p text:style-name="P542"><text:span text:style-name="T543">2.1</text:span><text:span text:style-name="T544">. Įkvėpimas: įkaitintų degalų garai ir aerozolis dirgina akis bei kvėpavimo takus, gali sukelti galvos svaigimą ir pykinimą. Įkvėpusį degalų garų, dūmų, aerozolio nukentėjusįjį išnešti į gryną orą, suteikti pirmąją pagalbą; ji</text:span><text:span text:style-name="T545">s privalo kreiptis į gydytoją.</text:span></text:p>
      <text:p text:style-name="P546"><text:span text:style-name="T547">2.2</text:span><text:span text:style-name="T548">. Kontaktas su akimis: gali sukelti junginės uždegimą. Plauti akis vandeniu mažiausiai 15-20 minučių. Jei simptomai išlieka, kreiptis į gydytoją.</text:span></text:p>
      <text:p text:style-name="P549"><text:span text:style-name="T550">2.3</text:span><text:span text:style-name="T551">. Sąlytis su oda: ilgalaikis arba pakartotinis sąlytis neturėtų s</text:span><text:span text:style-name="T552">ukelti žymesnio odos uždegimo. Įkaitinti degalai gali nudeginti. Pažeistas kūno vietas nuplauti vandeniu su muilu.</text:span></text:p>
      <text:p text:style-name="P553"><text:span text:style-name="T554">2.4</text:span><text:span text:style-name="T555">. Nurijimas: atsitiktinai prarijus degalų, išgerti vieną arba dvi stiklines vandens. Jei atsiranda skrandžio ar žarnų uždegimo<text:s/></text:span><text:span text:style-name="T556">simptomų, kreiptis patarimo į gydytoją.</text:span></text:p>
      <text:p text:style-name="P557"><text:span text:style-name="T558">3</text:span><text:span text:style-name="T559">. Priešgaisrinės priemonės:</text:span></text:p>
      <text:p text:style-name="P560"><text:span text:style-name="T561">3.1</text:span><text:span text:style-name="T562">. Užsidegimo temperatūra – &gt;140<text:s/></text:span><text:span text:style-name="T563">o</text:span><text:span text:style-name="T564">C.</text:span></text:p>
      <text:p text:style-name="P565"><text:span text:style-name="T566">3.2</text:span><text:span text:style-name="T567">. Gesinimo terpė: sausi cheminiai reagentai, putos, CO</text:span><text:span text:style-name="T568">2</text:span><text:span text:style-name="T569">, halonai (CHB), vandens garai, vandens purslai (dulksna). Vandens srautas gal</text:span><text:span text:style-name="T570">i ištaškyti degantį skystį ir išplėsti gaisro ribas.</text:span></text:p>
      <text:p text:style-name="P571"><text:span text:style-name="T572">4</text:span><text:span text:style-name="T573">. Specialiosios priešgaisrinės procedūros:</text:span></text:p>
      <text:p text:style-name="P574"><text:span text:style-name="T575">4.1</text:span><text:span text:style-name="T576">. Ugnies paveikti statiniai aušinami vandens purslais.</text:span></text:p>
      <text:p text:style-name="P577"><text:span text:style-name="T578">4.2</text:span><text:span text:style-name="T579">. Permirkę RME arba REE skudurai gali užsidegti savaime. Išplauti skudurus vandeniu su</text:span><text:span text:style-name="T580"><text:s/>muilu ir išdžiovinti gerai vėdinamoje patalpoje.</text:span></text:p>
      <text:p text:style-name="P581"><text:span text:style-name="T582">4.3</text:span><text:span text:style-name="T583">. Gaisrininkai privalo naudoti autonominius kvėpavimo aparatus, siekdami išvengti dūmų arba garų poveikio.</text:span></text:p>
      <text:p text:style-name="P584"><text:span text:style-name="T585">5</text:span><text:span text:style-name="T586">. Atsitiktinai išpilto RME arba REE valymo procedūros:</text:span></text:p>
      <text:p text:style-name="P587"><text:span text:style-name="T588">5.1</text:span><text:span text:style-name="T589">. Pašalinti užsidegimo ša</text:span><text:span text:style-name="T590">ltinius, išpiltą RME arba REE surinkti į kaip galimą mažesnį plotą, sustabdyti tekėjimą.</text:span></text:p>
      <text:p text:style-name="P591"><text:span text:style-name="T592">5.2</text:span><text:span text:style-name="T593">. Nedidelį išpiltą kiekį uždengti absorbuojančia medžiaga, pavyzdžiui, popieriniais rankšluosčiais, smėliu.</text:span></text:p>
      <text:p text:style-name="P594"><text:span text:style-name="T595">5.3</text:span><text:span text:style-name="T596">. Didelį kiekį surinkti regeneravimui arba ne</text:span><text:span text:style-name="T597">utralizuoti. Užterštus paviršius praplauti šarminiu tirpalu arba plovikliu, siekiant pašalinti išlikusią RME arba REE plėvelę. Paviršius gali būti slidus.</text:span></text:p>
      <text:p text:style-name="P598"><text:span text:style-name="T599">6</text:span><text:span text:style-name="T600">. Saugos priemonės:</text:span></text:p>
      <text:p text:style-name="P601"><text:span text:style-name="T602">6.1</text:span><text:span text:style-name="T603">. Naudoti respiratorius, apsaugines pirštines, akinius arba veido kau</text:span><text:span text:style-name="T604">kes, atitinkančius Darbuotojų aprūpinimo asmeninėmis apsauginėmis priemonėmis nuostatų reikalavimus.</text:span></text:p>
      <text:p text:style-name="P605"><text:span text:style-name="T606">6.2</text:span><text:span text:style-name="T607">. Aprūpinti darbuotojus švariais drabužiais, gamybinės buities patalpomis pagal HN 70-1997 „Gamybinės buities patalpos“ reikalavimus.</text:span></text:p>
      <text:p text:style-name="P608">______________</text:p>
      <text:p text:style-name="P609"/>
      <text:soft-page-break/>
      <text:p text:style-name="P610"><text:span text:style-name="T611">PATVIRTINTA</text:span></text:p>
      <text:p text:style-name="P612">Lietuvos Respublikos ūkio ministro</text:p>
      <text:p text:style-name="P613">2000 m. gruodžio 29 d. įsakymu Nr. 448</text:p>
      <text:p text:style-name="P614"><text:span text:style-name="T615">2</text:span><text:span text:style-name="T616"><text:s/>priedas</text:span></text:p>
      <text:p text:style-name="P617"/>
      <text:p text:style-name="P618"><text:span text:style-name="T619">BIODYZELINO TECHNINIS REGLAMENTAS</text:span></text:p>
      <text:p text:style-name="P620"/>
      <text:p text:style-name="P621"><text:span text:style-name="T622">I</text:span><text:span text:style-name="T623">.<text:s/></text:span><text:span text:style-name="T624">PASKIRTIS</text:span></text:p>
      <text:p text:style-name="P625"/>
      <text:p text:style-name="P626"><text:span text:style-name="T627">1</text:span><text:span text:style-name="T628">. Biodyzelino techninis reglamentas (toliau vadinama – Reglamentas) skirtas Lietuvos<text:s/></text:span><text:span text:style-name="T629">biodegalų gamintojams ir vartotojams sudaryti galimybes gaminti degalus bei jais prekiauti vidaus ir užsienio rinkoje, užtikrinti šių degalų kokybę bei jos kontrolę, saugų jų vartojimą.</text:span></text:p>
      <text:p text:style-name="P630"><text:span text:style-name="T631">2</text:span><text:span text:style-name="T632">. Reglamentas atitinka Europos Parlamento ir Tarybos direktyvos 9</text:span><text:span text:style-name="T633">8/70/EB, susijusios su benzino ir dyzelino kokybe, Jungtinių Tautų bendrosios klimato kaitos konvencijos (1992), Kyoto protokolo (1997), Jungtinių Tautų regioninės konferencijos „Transportas ir aplinka“ (1997) Vienos deklaracijos, tarptautinės konvencijos<text:s/></text:span><text:span text:style-name="T634">MARPOL 73/78 bei Baltijos jūros rajono aplinkos apsaugos ir Tolimųjų tarpvalstybinių oro teršalų pernešimų konvencijų nuostatas.</text:span></text:p>
      <text:p text:style-name="P635"/>
      <text:p text:style-name="P636"><text:span text:style-name="T637">II</text:span><text:span text:style-name="T638">.<text:s/></text:span><text:span text:style-name="T639">ĮSIGALIOJIMO DATA, NUORODOS Į REGLAMENTĄ</text:span></text:p>
      <text:p text:style-name="P640"/>
      <text:p text:style-name="P641"><text:span text:style-name="T642">1</text:span><text:span text:style-name="T643">. Reglamentas įsigalioja nuo 2001 m. kovo 1 dienos.</text:span></text:p>
      <text:p text:style-name="P644"><text:span text:style-name="T645">2</text:span><text:span text:style-name="T646">. Teikiant n</text:span><text:span text:style-name="T647">uorodas į šį Reglamentą, jį cituoti – Biodyzelino techninis reglamentas.</text:span></text:p>
      <text:p text:style-name="P648"/>
      <text:p text:style-name="P649"><text:span text:style-name="T650">III</text:span><text:span text:style-name="T651">.<text:s/></text:span><text:span text:style-name="T652">PAGRINDINĖS SĄVOKOS</text:span></text:p>
      <text:p text:style-name="P653"/>
      <text:p text:style-name="P654"><text:span text:style-name="T655">1</text:span><text:span text:style-name="T656">. Bendras produkto pavadinimas – biodegalai.</text:span></text:p>
      <text:p text:style-name="P657"><text:span text:style-name="T658">2</text:span><text:span text:style-name="T659">. Biodegalai – kuras arba degalai, skirti automobiliams, buitiniam, komerciniam arba pramoninia</text:span><text:span text:style-name="T660">m naudojimui, visiškai arba iš dalies susidedantys iš komponentų, išskiriamų iš atsinaujinančios augalinės žaliavos. Pagrindiniai komponentai yra alkoholiai, eteriai ir augalinių aliejų esteriai, tačiau kartais vartojami ir neesterinti augaliniai aliejai.</text:span></text:p>
      <text:p text:style-name="P661"><text:span text:style-name="T662">3</text:span><text:span text:style-name="T663">. Rapsų metilesteris RME ir rapsų etilesteris REE – tai rapsų aliejaus (trigliceridų) (RCOOCH</text:span><text:span text:style-name="T664">2</text:span><text:span text:style-name="T665">)</text:span><text:span text:style-name="T666">2</text:span><text:span text:style-name="T667">CHOCOR ir metanolio CH</text:span><text:span text:style-name="T668">3</text:span><text:span text:style-name="T669">OH arba etanolio C</text:span><text:span text:style-name="T670">2</text:span><text:span text:style-name="T671">H</text:span><text:span text:style-name="T672">5</text:span><text:span text:style-name="T673">OH reakcijos produktas RCOOCH</text:span><text:span text:style-name="T674">3<text:s/></text:span><text:span text:style-name="T675">arba RCOO C</text:span><text:span text:style-name="T676">2</text:span><text:span text:style-name="T677">H</text:span><text:span text:style-name="T678">5</text:span><text:span text:style-name="T679">.</text:span></text:p>
      <text:p text:style-name="P680"><text:span text:style-name="T681">4</text:span><text:span text:style-name="T682">. Biodyzelinas – RME arba REE mišinys su dyzelinu, kuriame<text:s/></text:span><text:span text:style-name="T683">RME arba REE yra ne mažiau kaip 30 %. Biodyzelino gamybai vartojamas RME bei REE turi atitikti Rapsų metilesterio ir rapsų etilesterio techninio reglamento reikalavimus.</text:span></text:p>
      <text:p text:style-name="P684"><text:span text:style-name="T685">5</text:span><text:span text:style-name="T686">. Gaminio pavadinimas – biodyzelinas.</text:span></text:p>
      <text:p text:style-name="P687"/>
      <text:p text:style-name="P688"><text:span text:style-name="T689">IV</text:span><text:span text:style-name="T690">.<text:s/></text:span><text:span text:style-name="T691">BIODYZELINO APRAŠYMAS</text:span></text:p>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1. Fizikinės ir cheminės savybės:</text:p>
          </table:table-cell>
          <table:table-cell table:style-name="TableCell699">
            <text:p text:style-name="P700"/>
          </table:table-cell>
        </table:table-row>
        <table:table-row table:style-name="TableRow701">
          <table:table-cell table:style-name="TableCell702">
            <text:p text:style-name="P703">1.1. Virimo temperatūra, kai atmosferos slėgis 101,3 kPa (760 mm Hg):<text:s/></text:p>
          </table:table-cell>
          <table:table-cell table:style-name="TableCell704">
            <text:p text:style-name="P705"><text:span text:style-name="T706">&gt; 180<text:s/></text:span><text:span text:style-name="T707">o</text:span><text:span text:style-name="T708">C</text:span></text:p>
          </table:table-cell>
        </table:table-row>
        <table:table-row table:style-name="TableRow709">
          <table:table-cell table:style-name="TableCell710">
            <text:p text:style-name="P711"><text:span text:style-name="T712">1.2. Tankis, kg/m</text:span><text:span text:style-name="T713">3</text:span><text:span text:style-name="T714">:</text:span></text:p>
          </table:table-cell>
          <table:table-cell table:style-name="TableCell715">
            <text:p text:style-name="P716">&gt;825</text:p>
          </table:table-cell>
        </table:table-row>
        <table:table-row table:style-name="TableRow717">
          <table:table-cell table:style-name="TableCell718">
            <text:p text:style-name="P719">1.3. Garų slėgis, kPa (mm Hg):</text:p>
          </table:table-cell>
          <table:table-cell table:style-name="TableCell720">
            <text:p text:style-name="P721">&lt;0,27 (2)</text:p>
          </table:table-cell>
        </table:table-row>
        <table:table-row table:style-name="TableRow722">
          <table:table-cell table:style-name="TableCell723">
            <text:p text:style-name="P724">1.4. Santykinis garų tankis (priimant, kad aplinkos oro =1):</text:p>
          </table:table-cell>
          <table:table-cell table:style-name="TableCell725">
            <text:p text:style-name="P726">&gt;1</text:p>
          </table:table-cell>
        </table:table-row>
        <table:table-row table:style-name="TableRow727">
          <table:table-cell table:style-name="TableCell728">
            <text:p text:style-name="P729">1.5. Tirpumas<text:s/>vandenyje, tūrio %:</text:p>
          </table:table-cell>
          <table:table-cell table:style-name="TableCell730">
            <text:p text:style-name="P731">netirpus</text:p>
          </table:table-cell>
        </table:table-row>
        <table:table-row table:style-name="TableRow732">
          <table:table-cell table:style-name="TableCell733">
            <text:p text:style-name="P734">1.6. Santykinis garavimo greitis (priimant, kad butilacetato =1):<text:s/></text:p>
          </table:table-cell>
          <table:table-cell table:style-name="TableCell735">
            <text:p text:style-name="P736">&lt;1</text:p>
          </table:table-cell>
        </table:table-row>
        <table:table-row table:style-name="TableRow737">
          <table:table-cell table:style-name="TableCell738">
            <text:p text:style-name="P739">1.7. Išvaizda ir kvapas:</text:p>
          </table:table-cell>
          <table:table-cell table:style-name="TableCell740">
            <text:p text:style-name="P741">šviesiai geltonas,</text:p>
          </table:table-cell>
        </table:table-row>
        <table:table-row table:style-name="TableRow742">
          <table:table-cell table:style-name="TableCell743">
            <text:p text:style-name="P744"/>
          </table:table-cell>
          <table:table-cell table:style-name="TableCell745">
            <text:p text:style-name="P746">dyzelino kvapo skystis</text:p>
          </table:table-cell>
        </table:table-row>
      </table:table>
      <text:p text:style-name="P747"><text:span text:style-name="T748">2</text:span><text:span text:style-name="T749">. Biodyzelino paskirtis ir naudojimo sąlygos:</text:span></text:p>
      <text:p text:style-name="P750"><text:span text:style-name="T751">2.1</text:span><text:span text:style-name="T752">. Biodyzelinas yra biologinės<text:s/></text:span><text:span text:style-name="T753">kilmės alternatyvūs dyzeliniai degalai, tinkantys nemodifikuotiems dyzeliniams varikliams ir kitiems techniniams energijos gamybos įrenginiams. Dėl mažo teršalų kiekio biodyzelinas yra tinkamiausi degalai transportui miestuose, tankiai apgyvendintose vieto</text:span><text:span text:style-name="T754">vėse, taip pat žemės ūkio technikai.</text:span></text:p>
      <text:p text:style-name="P755"><text:span text:style-name="T756">2.2</text:span><text:span text:style-name="T757">. Biodyzelinas greičiau suyra negu dyzelinas, pavyzdžiui, kai mišinyje yra 30% RME arba REE, suyra 1,5 karto greičiau negu grynas dyzelinas. Biodyzelino stingimo pradžios tikimybė padidėja, kai temperatūra yra -1</text:span><text:span text:style-name="T758">8 – -20<text:s/></text:span><text:span text:style-name="T759">o</text:span><text:span text:style-name="T760">C. Tačiau praktiškai biodyzelinas vartojamas be jokių problemų net ir esant -30</text:span><text:span text:style-name="T761">0</text:span><text:span text:style-name="T762">C. Biodyzelino, skirto žiemos sąlygoms, problemos yra tos pačios kaip ir dyzelino (depresanto vartojimas, variklio apšiltinimas ar degalų filtrų pašildymas, transporto</text:span><text:span text:style-name="T763"><text:s/>priemonių laikymas prie pastatų ar juose ir t. t.).</text:span></text:p>
      <text:p text:style-name="P764"><text:span text:style-name="T765">2.3</text:span><text:span text:style-name="T766">. Biodyzelinas yra geras tirpiklis. Dyzelinas palieka nuosėdų degalų talpyklose ir pasiskirstymo sistemose. Biodyzelinas gali šias nuosėdas ištirpinti, todėl vartojimo pradžioje reikia išplauti de</text:span><text:span text:style-name="T767">galų bakus ir ne mažiau kaip du kartus keisti filtrus, kol neliks dyzelino nuosėdų. Vartojant biodyzeliną automobilių degalų tiekimo sistemoje patartina vengti sintetinių elastinių jungčių, elastinių tiekimo vamzdelių. Nerekomenduotina, kad natūralios gumo</text:span><text:span text:style-name="T768">s ar butilkaučiuko detalės kontaktuotų su biodyzelinu.</text:span></text:p>
      <text:p text:style-name="P769"><text:span text:style-name="T770">2.4</text:span><text:span text:style-name="T771">. Biodyzelinas pailgina dyzelinių variklių amžių dėl geresnių jo tepimo savybių už dyzeliną. Įpylus 1% RME arba REE į dyzeliną, tepamumas pagerėja iki 30% (patikrinta pramoninio testavimo metoda</text:span><text:span text:style-name="T772">is). Degalų suvartojimas, užvedimas, galia bei variklio sukimo momentas realiai lieka nepakitę.</text:span></text:p>
      <text:p text:style-name="P773"><text:span text:style-name="T774">2.5</text:span><text:span text:style-name="T775">. Esančios standartinės degalų laikymo talpyklos bei degalų prekybos įranga tinka ir biodyzelinui. Degalai turi būti laikomi švariose, sausose ir sandari</text:span><text:span text:style-name="T776">ose talpyklose. Talpykloms gaminti netinka varis, žalvaris, švinas, alavas ir cinkas.</text:span></text:p>
      <text:p text:style-name="P777"><text:span text:style-name="T778">3</text:span><text:span text:style-name="T779">. Teršalų emisija:</text:span></text:p>
      <text:p text:style-name="P780"><text:span text:style-name="T781">3.1</text:span><text:span text:style-name="T782">. Biodyzelinas yra alternatyvūs degalai, turintys visą teršalų emisijos rezultatų įvertinimą ir pateisinantys sveikatos apsaugos reikalavim</text:span><text:span text:style-name="T783">us (JAV aplinkos saugos agentūros duomenys) bei atitinkantys Lietuvos Respublikos higienos normų HN 35:1998 „Gyvenamosios aplinkos orą teršiančių medžiagų didžiausia leidžiama koncentracija“ reikalavimus.</text:span></text:p>
      <text:p text:style-name="P784"><text:span text:style-name="T785">3.2</text:span><text:span text:style-name="T786">. Bendras smogo (aplinkos oro vietinio užter</text:span><text:span text:style-name="T787">šimo kenksmingomis dujomis) susidarymo potencialas vartojant biodyzeliną yra mažesnis (apie 50 %) negu vartojant dyzeliną.</text:span></text:p>
      <text:p text:style-name="P788"><text:span text:style-name="T789">4 Sumaišymas:</text:span></text:p>
      <text:p text:style-name="P790"><text:span text:style-name="T791">4.1</text:span><text:span text:style-name="T792">. RME arba REE ir dyzelinas turi būti sumaišomi tik stacionariose maišymo talpyklose. Maišoma turi būti biodyzel</text:span><text:span text:style-name="T793">ino gamybos įmonėse arba specialiuose maišymo terminaluose.</text:span></text:p>
      <text:p text:style-name="P794"><text:span text:style-name="T795">4.2</text:span><text:span text:style-name="T796">. Maišant turi būti kontroliuojama mišinio procentinė sudėtis. Turi būti atlikta kiekvienos mišinio partijos pagrindinių parametrų nustatymo kontrolė.</text:span></text:p>
      <text:p text:style-name="P797"><text:span text:style-name="T798">5</text:span><text:span text:style-name="T799">. Biodyzelinas žymimas BD00, či</text:span><text:span text:style-name="T800">a skaičiai 00 turi būti pakeisti skaičiais, nurodančiais RME arba REE kiekį masės procentais mišinyje. Pavyzdžiui, BD30 nurodo, kad biodyzelino sudėtyje yra 30 masės % RME arba REE.</text:span></text:p>
      <text:p text:style-name="P801"/>
      <text:p text:style-name="P802"><text:span text:style-name="T803">V</text:span><text:span text:style-name="T804">.<text:s/></text:span><text:span text:style-name="T805">KOKYBINIAI BIODYZELINO PARAMETRAI</text:span></text:p>
      <text:p text:style-name="P806"/>
      <text:p text:style-name="P807">Biodyzelino bendrieji<text:s/>kokybiniai parametrai bei jų bandymo metodai nurodyti LST 1708. Šio reglamento 1 lentelėje pateikti tie kokybiniai parametrai, kuriuos turi nustatyti mišinio ruošėjas.</text:p>
      <text:p text:style-name="P808"/>
      <text:p text:style-name="P809"><text:span text:style-name="T810">1</text:span><text:span text:style-name="T811"><text:s/>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3">
            <text:p text:style-name="P820">Savybė</text:p>
          </table:table-cell>
          <table:table-cell table:style-name="TableCell821" table:number-rows-spanned="3">
            <text:p text:style-name="P822">Matavimo</text:p>
            <text:p text:style-name="P823">vienetas</text:p>
          </table:table-cell>
          <table:table-cell table:style-name="TableCell824" table:number-columns-spanned="2">
            <text:p text:style-name="P825">Vertė</text:p>
          </table:table-cell>
          <table:covered-table-cell/>
        </table:table-row>
        <table:table-row table:style-name="TableRow826">
          <table:covered-table-cell>
            <text:p text:style-name="P827"/>
          </table:covered-table-cell>
          <table:covered-table-cell>
            <text:p text:style-name="P828"/>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min.</text:p>
          </table:table-cell>
          <table:table-cell table:style-name="TableCell836">
            <text:p text:style-name="P837">mak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Rapsų metilesterio<text:s/>arba rapsų etilesterio kiekis</text:p>
          </table:table-cell>
          <table:table-cell table:style-name="TableCell850">
            <text:p text:style-name="P851"><text:span text:style-name="T852">%<text:s/></text:span><text:span text:style-name="T853">(V/V)</text:span></text:p>
          </table:table-cell>
          <table:table-cell table:style-name="TableCell854">
            <text:p text:style-name="P855">Ne mažiau<text:s/></text:p>
          </table:table-cell>
          <table:table-cell table:style-name="TableCell856">
            <text:p text:style-name="P857">-</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kaip 30</text:p>
          </table:table-cell>
          <table:table-cell table:style-name="TableCell865">
            <text:p text:style-name="P866"/>
          </table:table-cell>
        </table:table-row>
        <text:soft-page-break/>
        <table:table-row table:style-name="TableRow867">
          <table:table-cell table:style-name="TableCell868">
            <text:p text:style-name="P869">Cetaninis skaičius</text:p>
          </table:table-cell>
          <table:table-cell table:style-name="TableCell870">
            <text:p text:style-name="P871">-</text:p>
          </table:table-cell>
          <table:table-cell table:style-name="TableCell872">
            <text:p text:style-name="P873">51(45*)</text:p>
          </table:table-cell>
          <table:table-cell table:style-name="TableCell874">
            <text:p text:style-name="P875">-</text:p>
          </table:table-cell>
        </table:table-row>
        <table:table-row table:style-name="TableRow876">
          <table:table-cell table:style-name="TableCell877">
            <text:p text:style-name="P878"><text:span text:style-name="T879">Tankis, esant 15<text:s/></text:span><text:span text:style-name="T880">o</text:span><text:span text:style-name="T881">C</text:span></text:p>
          </table:table-cell>
          <table:table-cell table:style-name="TableCell882">
            <text:p text:style-name="P883"><text:span text:style-name="T884">kg/m</text:span><text:span text:style-name="T885">3</text:span></text:p>
          </table:table-cell>
          <table:table-cell table:style-name="TableCell886">
            <text:p text:style-name="P887">825</text:p>
          </table:table-cell>
          <table:table-cell table:style-name="TableCell888">
            <text:p text:style-name="P889">-</text:p>
          </table:table-cell>
        </table:table-row>
        <table:table-row table:style-name="TableRow890">
          <table:table-cell table:style-name="TableCell891">
            <text:p text:style-name="P892">Sieros kiekis</text:p>
          </table:table-cell>
          <table:table-cell table:style-name="TableCell893">
            <text:p text:style-name="P894">mg/kg</text:p>
          </table:table-cell>
          <table:table-cell table:style-name="TableCell895">
            <text:p text:style-name="P896">-</text:p>
          </table:table-cell>
          <table:table-cell table:style-name="TableCell897">
            <text:p text:style-name="P898">50(200*)</text:p>
          </table:table-cell>
        </table:table-row>
        <table:table-row table:style-name="TableRow899">
          <table:table-cell table:style-name="TableCell900">
            <text:p text:style-name="P901">Vandens kiekis</text:p>
          </table:table-cell>
          <table:table-cell table:style-name="TableCell902">
            <text:p text:style-name="P903">mg/kg</text:p>
          </table:table-cell>
          <table:table-cell table:style-name="TableCell904">
            <text:p text:style-name="P905">-</text:p>
          </table:table-cell>
          <table:table-cell table:style-name="TableCell906">
            <text:p text:style-name="P907">300</text:p>
          </table:table-cell>
        </table:table-row>
        <table:table-row table:style-name="TableRow908">
          <table:table-cell table:style-name="TableCell909">
            <text:p text:style-name="P910">Kietųjų dalelių kiekis</text:p>
          </table:table-cell>
          <table:table-cell table:style-name="TableCell911">
            <text:p text:style-name="P912">mg/kg</text:p>
          </table:table-cell>
          <table:table-cell table:style-name="TableCell913">
            <text:p text:style-name="P914">-</text:p>
          </table:table-cell>
          <table:table-cell table:style-name="TableCell915">
            <text:p text:style-name="P916">20</text:p>
          </table:table-cell>
        </table:table-row>
        <table:table-row table:style-name="TableRow917">
          <table:table-cell table:style-name="TableCell918">
            <text:p text:style-name="P919">Rūgščių skaičius</text:p>
          </table:table-cell>
          <table:table-cell table:style-name="TableCell920">
            <text:p text:style-name="P921">mg KOH/g</text:p>
          </table:table-cell>
          <table:table-cell table:style-name="TableCell922">
            <text:p text:style-name="P923">-</text:p>
          </table:table-cell>
          <table:table-cell table:style-name="TableCell924">
            <text:p text:style-name="P925">0,5</text:p>
          </table:table-cell>
        </table:table-row>
        <table:table-row table:style-name="TableRow926">
          <table:table-cell table:style-name="TableCell927">
            <text:p text:style-name="P928">Šarminių metalų (Na, K) kiekis</text:p>
          </table:table-cell>
          <table:table-cell table:style-name="TableCell929">
            <text:p text:style-name="P930">mg/kg</text:p>
          </table:table-cell>
          <table:table-cell table:style-name="TableCell931">
            <text:p text:style-name="P932">-</text:p>
          </table:table-cell>
          <table:table-cell table:style-name="TableCell933">
            <text:p text:style-name="P934"><text:span text:style-name="T935">8**</text:span></text:p>
          </table:table-cell>
        </table:table-row>
      </table:table>
      <text:p text:style-name="P936"><text:span text:style-name="T937">*Galioja iki 2004 m. gruodžio 31 d., jeigu teisės aktuose nenustatyta kita data.</text:span></text:p>
      <text:p text:style-name="P938"><text:span text:style-name="T939">**Taikoma nuo 2003 m. sausio 1 dienos.</text:span></text:p>
      <text:p text:style-name="P940"><text:span text:style-name="T941">PASTABA. Šiame Reglamente matavimo vienetai „% (</text:span><text:span text:style-name="T942">V/V</text:span><text:span text:style-name="T943">)“ reiškia tūrio dalį.</text:span></text:p>
      <text:p text:style-name="P944"/>
      <text:p text:style-name="P945"><text:span text:style-name="T946">VI</text:span><text:span text:style-name="T947">.<text:s/></text:span><text:span text:style-name="T948">PRIĖMIMAS, PILSTYMAS, LAIKYMAS IR GABENIMAS</text:span></text:p>
      <text:p text:style-name="P949"/>
      <text:p text:style-name="P950"><text:span text:style-name="T951">1</text:span><text:span text:style-name="T952">. Biodyzelinas priimamas, pilstomas, laikomas ir gabenamas pagal Naftos produktų, biodegalų, bioalyvų ir kitų skystų degių produktų gabenimo, pilstymo bei laikymo tvarką bei kitų teisės aktų nustatyta tvark</text:span><text:span text:style-name="T953">a.</text:span></text:p>
      <text:p text:style-name="P954"><text:span text:style-name="T955">2</text:span><text:span text:style-name="T956">. Kokybės kontrolės ir kokybinių parametrų nustatymo tikslumas bei vartojimas taikomuose metoduose turi atitikti ISO 4259 reikalavimus.</text:span></text:p>
      <text:p text:style-name="P957"><text:span text:style-name="T958">3</text:span><text:span text:style-name="T959">. Biodyzelino kokybės kontrolę atlieka Valstybinė ne maisto produktų inspekcija prie Ūkio ministerijos, o<text:s/></text:span><text:span text:style-name="T960">prekybos, saugojimo, pilstymo paslaugų teikimo, apskaitos tvarką prižiūri Valstybinė mokesčių inspekcija prie Finansų ministerijos, atitinkamos valstybinės teritorinės mokesčių inspekcijos, Vidaus reikalų ministerijos padaliniai, Lietuvos metrologijos insp</text:span><text:span text:style-name="T961">ekcija pagal savo kompetenciją.</text:span></text:p>
      <text:p text:style-name="P962"><text:span text:style-name="T963">4</text:span><text:span text:style-name="T964">. Biodyzelino laikymo garantijos trukmė – vieneri metai nuo pagaminimo datos. Laikyti uždarose talpyklose, ne žemesnėje kaip 5<text:s/></text:span><text:span text:style-name="T965">o</text:span><text:span text:style-name="T966">C temperatūroje. Nevartoti šalia šilumos, kibirkšties šaltinių arba liepsnos, vengti tiesio</text:span><text:span text:style-name="T967">ginių saulės spindulių.</text:span></text:p>
      <text:p text:style-name="P968"><text:span text:style-name="T969">5</text:span><text:span text:style-name="T970">. Dirbant su biodyzelinu būtina gerai vėdinti patalpas.</text:span></text:p>
      <text:p text:style-name="P971"/>
      <text:p text:style-name="P972"><text:span text:style-name="T973">VII</text:span><text:span text:style-name="T974">.<text:s/></text:span><text:span text:style-name="T975">PAVOJINGUMO NUSTATYMO IR PAGALBOS PRIEMONĖS</text:span></text:p>
      <text:p text:style-name="P976"/>
      <text:p text:style-name="P977"><text:span text:style-name="T978">1</text:span><text:span text:style-name="T979">. Gaminant biodyzeliną ir dirbant su juo turi būti laikomasi Lietuvos Respublikos darbų saugos įstatyme nusta</text:span><text:span text:style-name="T980">tytų atitinkamų darbų saugos instrukcijų, sveikatos teisės norminių aktų ir Naftos produktų, biodegalų, bioalyvų ir kitų skystų degių produktų gabenimo, pilstymo bei laikymo tvarkos bei šio Reglamento reikalavimų.</text:span></text:p>
      <text:p text:style-name="P981"><text:span text:style-name="T982">2</text:span><text:span text:style-name="T983">. Galimas poveikis sveikatai:</text:span></text:p>
      <text:p text:style-name="P984"><text:span text:style-name="T985">2.1</text:span><text:span text:style-name="T986">.<text:s/></text:span><text:span text:style-name="T987">Įkvėpimas: įkaitintų degalų garai ir aerozolis dirgina akis bei kvėpavimo takus, gali sukelti galvos svaigimą ir pykinimą. Įkvėpusį degalų garų, dūmų, aerozolio nukentėjusįjį išnešti į gryną orą, suteikti pirmąją pagalbą; jis privalo kreiptis į gydytoją.</text:span></text:p>
      <text:p text:style-name="P988"><text:span text:style-name="T989">2.2</text:span><text:span text:style-name="T990">. Kontaktas su akimis: gali sukelti junginės uždegimą. Plauti akis vandeniu mažiausiai 15-20 minučių. Jei simptomai išlieka, kreiptis į gydytoją.</text:span></text:p>
      <text:p text:style-name="P991"><text:span text:style-name="T992">2.3</text:span><text:span text:style-name="T993">. Sąlytis su oda: ilgalaikis arba pakartotinis sąlytis neturėtų sukelti žymesnio odos uždegimo.<text:s/></text:span><text:span text:style-name="T994">Įkaitinti degalai gali nudeginti. Pažeistas kūno vietas nuplauti vandeniu su muilu.</text:span></text:p>
      <text:p text:style-name="P995"><text:span text:style-name="T996">2.4</text:span><text:span text:style-name="T997">. Nurijimas: atsitiktinai prarijus degalų, išgerti vieną arba dvi stiklines vandens. Jei atsiranda skrandžio ar žarnų uždegimo simptomų, kreiptis patarimo į gydytoją</text:span><text:span text:style-name="T998">.</text:span></text:p>
      <text:p text:style-name="P999"><text:span text:style-name="T1000">3</text:span><text:span text:style-name="T1001">. Priešgaisrinės priemonės:</text:span></text:p>
      <text:p text:style-name="P1002"><text:span text:style-name="T1003">3.1</text:span><text:span text:style-name="T1004">. Užsidegimo temperatūra – &gt;140</text:span><text:span text:style-name="T1005">o</text:span><text:span text:style-name="T1006">C.</text:span></text:p>
      <text:p text:style-name="P1007"><text:span text:style-name="T1008">3.2</text:span><text:span text:style-name="T1009">. Gesinimo terpė: sausi cheminiai reagentai, putos, CO</text:span><text:span text:style-name="T1010">2</text:span><text:span text:style-name="T1011">, halonai (CHB), vandens garai, vandens purslai (dulksna). Vandens srautas gali ištaškyti degantį skystį ir išplėsti<text:s/></text:span><text:span text:style-name="T1012">gaisro ribas.</text:span></text:p>
      <text:p text:style-name="P1013"><text:span text:style-name="T1014">4</text:span><text:span text:style-name="T1015">. Specialiosios priešgaisrinės procedūros:</text:span></text:p>
      <text:p text:style-name="P1016"><text:span text:style-name="T1017">4.1</text:span><text:span text:style-name="T1018">. Ugnies paveikti statiniai aušinami vandens purslais.</text:span></text:p>
      <text:p text:style-name="P1019"><text:span text:style-name="T1020">4.2</text:span><text:span text:style-name="T1021">. Permirkę biodyzelinu skudurai gali užsidegti savaime. Išplauti skudurus vandeniu su muilu ir išdžiovinti gerai vėdinamoje p</text:span><text:span text:style-name="T1022">atalpoje.</text:span></text:p>
      <text:p text:style-name="P1023"><text:span text:style-name="T1024">4.3</text:span><text:span text:style-name="T1025">. Gaisrininkai privalo naudoti autonominius kvėpavimo aparatus, siekdami išvengti dūmų arba garų poveikio.</text:span></text:p>
      <text:p text:style-name="P1026"><text:span text:style-name="T1027">5</text:span><text:span text:style-name="T1028">. Atsitiktinai išpilto biodyzelino valymo procedūros:</text:span></text:p>
      <text:p text:style-name="P1029"><text:span text:style-name="T1030">5.1</text:span><text:span text:style-name="T1031">. Pašalinti užsidegimo šaltinius, išpiltą biodyzeliną surinkti į k</text:span><text:span text:style-name="T1032">aip galimą mažesnį plotą, sustabdyti tekėjimą.</text:span></text:p>
      <text:p text:style-name="P1033"><text:span text:style-name="T1034">5.2</text:span><text:span text:style-name="T1035">. Nedidelį išpiltą kiekį uždengti absorbuojančia medžiaga, pavyzdžiui, popieriniais rankšluosčiais, smėliu.</text:span></text:p>
      <text:p text:style-name="P1036"><text:span text:style-name="T1037">5.3</text:span><text:span text:style-name="T1038">. Didelį kiekį surinkti regeneravimui arba neutralizuoti. Užterštus paviršius praplauti</text:span><text:span text:style-name="T1039"><text:s/>šarminiu tirpalu arba plovikliu, siekiant pašalinti išlikusią biodyzelino plėvelę. Paviršius gali būti slidus.</text:span></text:p>
      <text:p text:style-name="P1040"><text:span text:style-name="T1041">6</text:span><text:span text:style-name="T1042">. Saugos priemonės:</text:span></text:p>
      <text:p text:style-name="P1043"><text:span text:style-name="T1044">6.1</text:span><text:span text:style-name="T1045">. Naudoti respiratorius, apsaugines pirštines, akinius arba veido kaukes, atitinkančius Darbuotojų aprūpinimo as</text:span><text:span text:style-name="T1046">meninėmis apsauginėmis priemonėmis nuostatų reikalavimus.</text:span></text:p>
      <text:p text:style-name="P1047"><text:span text:style-name="T1048">6.2</text:span><text:span text:style-name="T1049">. Aprūpinti darbuotojus švariais drabužiais, skirti jiems gamybinės buities patalpas pagal HN 70-1997 „Gamybinės buities patalpos“ reikalavimus.</text:span></text:p>
      <text:p text:style-name="P1050"><text:span text:style-name="T1051">______________</text:span></text:p>
      <text:p text:style-name="P1052"/>
      <text:p text:style-name="P1053"/>
      <text:p text:style-name="P1054"><text:span text:style-name="T1055">PATVIRTINTA</text:span></text:p>
      <text:p text:style-name="P1056">Lietuvos Respublikos ūkio ministro</text:p>
      <text:p text:style-name="P1057">2000 m. gruodžio 29 d. įsakymu Nr. 448</text:p>
      <text:p text:style-name="P1058"><text:span text:style-name="T1059">3</text:span><text:span text:style-name="T1060"><text:s/>priedas</text:span></text:p>
      <text:p text:style-name="P1061"/>
      <text:p text:style-name="P1062"><text:span text:style-name="T1063">denatūruoto Dehidratuoto ETILO ALKOHOLIO TECHNINIS REGLAMENTAS</text:span></text:p>
      <text:p text:style-name="P1064"/>
      <text:p text:style-name="P1065"><text:span text:style-name="T1066">I</text:span><text:span text:style-name="T1067">.<text:s/></text:span><text:span text:style-name="T1068">Paskirtis</text:span></text:p>
      <text:p text:style-name="P1069"/>
      <text:p text:style-name="P1070"><text:span text:style-name="T1071">1</text:span><text:span text:style-name="T1072">. Denatūruoto dehidratuoto etilo alkoholio techninis reglamentas (toliau vadinama<text:s/></text:span><text:span text:style-name="T1073">– Reglamentas) skirtas Lietuvos biodegalų gamintojams ir vartotojams sudaryti galimybes gaminti degalus bei jais prekiauti vidaus ir užsienio rinkoje, užtikrinti šių degalų kokybę bei jos kontrolę, saugų jų vartojimą.</text:span></text:p>
      <text:p text:style-name="P1074"><text:span text:style-name="T1075">2</text:span><text:span text:style-name="T1076">. Reglamentas atitinka Europos Pa</text:span><text:span text:style-name="T1077">rlamento ir Tarybos Direktyvos 98/70/EB, susijusios su benzino ir dyzelino kokybe, Jungtinių Tautų regioninės konferencijos (1992), Kyoto protokolo (1997), Jungtinių Tautų regioninės konferencijos „Transportas ir aplinka“ (1997) Vienos deklaracijos, tarpta</text:span><text:span text:style-name="T1078">utinės konvencijos MARPOL 73/78 bei Baltijos jūros rajono aplinkos apsaugos ir Tolimųjų tarpvalstybinių oro teršalų pernešimų konvencijų nuostatas.</text:span></text:p>
      <text:p text:style-name="P1079"/>
      <text:p text:style-name="P1080"><text:span text:style-name="T1081">II</text:span><text:span text:style-name="T1082">.<text:s/></text:span><text:span text:style-name="T1083">Įsigaliojimo data, nuorodos į Reglamentą</text:span></text:p>
      <text:p text:style-name="P1084"/>
      <text:p text:style-name="P1085"><text:span text:style-name="T1086">1</text:span><text:span text:style-name="T1087">. Reglamentas įsigalioja nuo 2001 m. kovo 1 dienos</text:span><text:span text:style-name="T1088">.</text:span></text:p>
      <text:p text:style-name="P1089"><text:span text:style-name="T1090">2</text:span><text:span text:style-name="T1091">. Teikiant nuorodas į šį Reglamentą, jį cituoti – Denatūruoto dehidratuoto etilo alkoholio techninis reglamentas.</text:span></text:p>
      <text:p text:style-name="P1092"/>
      <text:p text:style-name="P1093"><text:span text:style-name="T1094">III</text:span><text:span text:style-name="T1095">.<text:s/></text:span><text:span text:style-name="T1096">Pagrindinės sąvokos</text:span></text:p>
      <text:p text:style-name="P1097"/>
      <text:p text:style-name="P1098"><text:span text:style-name="T1099">1</text:span><text:span text:style-name="T1100">. Bendras produkto pavadinimas – biodegalai.</text:span></text:p>
      <text:p text:style-name="P1101"><text:span text:style-name="T1102">2</text:span><text:span text:style-name="T1103">. Biodegalai – kuras arba degalai, skirti autom</text:span><text:span text:style-name="T1104">obiliams, buitiniam, komerciniam arba pramoniniam naudojimui, visiškai arba iš dalies susidedantys iš komponentų, išskiriamų iš atsinaujinančios augalinės žaliavos. Pagrindiniai komponentai yra alkoholiai, eteriai ir augalinių aliejų esteriai, tačiau karta</text:span><text:span text:style-name="T1105">is vartojami ir neesterinti augaliniai aliejai.</text:span></text:p>
      <text:p text:style-name="P1106"><text:span text:style-name="T1107">3</text:span><text:span text:style-name="T1108">. Gaminio pavadinimas – denatūruotas dehidratuotas etilo alkoholis (toliau vadinama – etanolis).</text:span></text:p>
      <text:p text:style-name="P1109"/>
      <text:p text:style-name="P1110"><text:span text:style-name="T1111">IV</text:span><text:span text:style-name="T1112">.<text:s/></text:span><text:span text:style-name="T1113">ETANOLIO aprašymas</text:span></text:p>
      <text:p text:style-name="P1114"/>
      <table:table table:style-name="Table1115">
        <table:table-columns>
          <table:table-column table:style-name="TableColumn1116"/>
          <table:table-column table:style-name="TableColumn1117"/>
        </table:table-columns>
        <table:table-row table:style-name="TableRow1118">
          <table:table-cell table:style-name="TableCell1119">
            <text:p text:style-name="P1120">1. Fizikinės ir cheminės savybės:</text:p>
          </table:table-cell>
          <table:table-cell table:style-name="TableCell1121">
            <text:p text:style-name="P1122"/>
          </table:table-cell>
        </table:table-row>
        <table:table-row table:style-name="TableRow1123">
          <table:table-cell table:style-name="TableCell1124">
            <text:p text:style-name="P1125">1.1. Išvaizda</text:p>
          </table:table-cell>
          <table:table-cell table:style-name="TableCell1126">
            <text:p text:style-name="P1127">skaidrus skystis</text:p>
          </table:table-cell>
        </table:table-row>
        <table:table-row table:style-name="TableRow1128">
          <table:table-cell table:style-name="TableCell1129">
            <text:p text:style-name="P1130">1.2.<text:s/>Spalva</text:p>
          </table:table-cell>
          <table:table-cell table:style-name="TableCell1131">
            <text:p text:style-name="P1132">bespalvis skystis</text:p>
          </table:table-cell>
        </table:table-row>
        <table:table-row table:style-name="TableRow1133">
          <table:table-cell table:style-name="TableCell1134">
            <text:p text:style-name="P1135">1.3. Virimo temperatūra, kai atmosferos slėgis 101,3 kPa</text:p>
          </table:table-cell>
          <table:table-cell table:style-name="TableCell1136">
            <text:p text:style-name="P1137">78°C</text:p>
          </table:table-cell>
        </table:table-row>
        <table:table-row table:style-name="TableRow1138">
          <table:table-cell table:style-name="TableCell1139">
            <text:p text:style-name="P1140"><text:span text:style-name="T1141">1.4. Tankis (esant 15°C), kg/m</text:span><text:span text:style-name="T1142">3</text:span></text:p>
          </table:table-cell>
          <table:table-cell table:style-name="TableCell1143">
            <text:p text:style-name="P1144">780–800</text:p>
          </table:table-cell>
        </table:table-row>
        <table:table-row table:style-name="TableRow1145">
          <table:table-cell table:style-name="TableCell1146">
            <text:p text:style-name="P1147">1.5. Pliūpsnio temperatūra</text:p>
          </table:table-cell>
          <table:table-cell table:style-name="TableCell1148">
            <text:p text:style-name="P1149">13°C</text:p>
          </table:table-cell>
        </table:table-row>
        <table:table-row table:style-name="TableRow1150">
          <table:table-cell table:style-name="TableCell1151">
            <text:p text:style-name="P1152">1.6. Savaiminio užsiliepsnojimo temperatūra</text:p>
          </table:table-cell>
          <table:table-cell table:style-name="TableCell1153">
            <text:p text:style-name="P1154">404°C</text:p>
          </table:table-cell>
        </table:table-row>
        <table:table-row table:style-name="TableRow1155">
          <table:table-cell table:style-name="TableCell1156">
            <text:p text:style-name="P1157">1.7. Ribinės garų sprogimo temperatūros</text:p>
          </table:table-cell>
          <table:table-cell table:style-name="TableCell1158">
            <text:p text:style-name="P1159">apatinė 11°C</text:p>
          </table:table-cell>
        </table:table-row>
        <table:table-row table:style-name="TableRow1160">
          <table:table-cell table:style-name="TableCell1161">
            <text:p text:style-name="P1162"/>
          </table:table-cell>
          <table:table-cell table:style-name="TableCell1163">
            <text:p text:style-name="P1164">viršutinė 41°C</text:p>
          </table:table-cell>
        </table:table-row>
        <table:table-row table:style-name="TableRow1165">
          <table:table-cell table:style-name="TableCell1166">
            <text:p text:style-name="P1167">1.8. Ribinės garų sprogimo koncentracijos</text:p>
          </table:table-cell>
          <table:table-cell table:style-name="TableCell1168">
            <text:p text:style-name="P1169">mažiausia 3,6%</text:p>
          </table:table-cell>
        </table:table-row>
        <table:table-row table:style-name="TableRow1170">
          <table:table-cell table:style-name="TableCell1171">
            <text:p text:style-name="P1172"/>
          </table:table-cell>
          <table:table-cell table:style-name="TableCell1173">
            <text:p text:style-name="P1174">didžiausia 19%</text:p>
          </table:table-cell>
        </table:table-row>
        <table:table-row table:style-name="TableRow1175">
          <table:table-cell table:style-name="TableCell1176">
            <text:p text:style-name="P1177">1.9. Su vandeniu maišosi bet kokiais santykiais</text:p>
          </table:table-cell>
          <table:table-cell table:style-name="TableCell1178">
            <text:p text:style-name="P1179"/>
          </table:table-cell>
        </table:table-row>
        <table:table-row table:style-name="TableRow1180">
          <table:table-cell table:style-name="TableCell1181">
            <text:p text:style-name="P1182">1.10. Ore dega vos pastebima melsva liepsna</text:p>
          </table:table-cell>
          <table:table-cell table:style-name="TableCell1183">
            <text:p text:style-name="P1184"/>
          </table:table-cell>
        </table:table-row>
        <table:table-row table:style-name="TableRow1185">
          <table:table-cell table:style-name="TableCell1186">
            <text:p text:style-name="P1187">1.11. Etilo alkoholio koncentracija iki sumaišymo su denatūrantu<text:s/></text:p>
          </table:table-cell>
          <table:table-cell table:style-name="TableCell1188">
            <text:p text:style-name="P1189">&gt;99,5 %</text:p>
          </table:table-cell>
        </table:table-row>
        <text:soft-page-break/>
        <table:table-row table:style-name="TableRow1190">
          <table:table-cell table:style-name="TableCell1191">
            <text:p text:style-name="P1192">1.12. Denatūranto (bešvinio benzino) koncentracija</text:p>
          </table:table-cell>
          <table:table-cell table:style-name="TableCell1193">
            <text:p text:style-name="P1194">nuo 4 iki 5% tūrio</text:p>
          </table:table-cell>
        </table:table-row>
        <table:table-row table:style-name="TableRow1195">
          <table:table-cell table:style-name="TableCell1196">
            <text:p text:style-name="P1197">1.13. Sieros kiekis</text:p>
          </table:table-cell>
          <table:table-cell table:style-name="TableCell1198">
            <text:p text:style-name="P1199">ne &gt;0,005 % masės</text:p>
          </table:table-cell>
        </table:table-row>
      </table:table>
      <text:p text:style-name="P1200"><text:span text:style-name="T1201">2</text:span><text:span text:style-name="T1202">. Etanolio paskirtis ir panaudojimo ypatumai:</text:span></text:p>
      <text:p text:style-name="P1203"><text:span text:style-name="T1204">2.1</text:span><text:span text:style-name="T1205">. Etanolis yra biologinės kilmės alternatyvūs degalai benzininiams<text:s/></text:span><text:span text:style-name="T1206">(Otto) varikliams. Dėl mažo teršalų kiekio etanolis arba jo mišiniai su benzinu yra tinkamiausi degalai transportui miestuose, tankiai apgyvendintose vietovėse.</text:span></text:p>
      <text:p text:style-name="P1207"><text:span text:style-name="T1208">2.2</text:span><text:span text:style-name="T1209">. Benzino papildymas etanoliu padidina jo oktaninį skaičių (etanolio oktaninis skaičius<text:s/></text:span><text:span text:style-name="T1210">113), sumažina variklio susidėvėjimą ir pailgina variklio amžių. Degalų suvartojimas, užvedimas, galia bei variklio sukimo momentas realiai lieka nepakitę.</text:span></text:p>
      <text:p text:style-name="P1211"><text:span text:style-name="T1212">2.3</text:span><text:span text:style-name="T1213">. Vartojant etanolį vietoj MTBE (metiltretbutileteris) išvengiama vandens telkinių taršos.</text:span></text:p>
      <text:p text:style-name="P1214"><text:span text:style-name="T1215">2.4</text:span><text:span text:style-name="T1216">. Talpyklos, vamzdynai ir kiti etanolio laikymo bei perpylimo įrenginiai prieš jų naudojimą privalo būti švarūs ir sausi.</text:span></text:p>
      <text:p text:style-name="P1217"><text:span text:style-name="T1218">2.5</text:span><text:span text:style-name="T1219">. Etanolis turi būti laikomas sandariose talpyklose, toliau nuo kaitinimo ir šildymo įrenginių, vadovaujantis Bendrosiomis</text:span><text:span text:style-name="T1220"><text:s/>pavojingų cheminių medžiagų ir preparatų sandėliavimo taisyklėmis, patvirtintomis Lietuvos Respublikos aplinkos ministro 1998 m. gruodžio 22 d. įsakymu Nr. 227.</text:span></text:p>
      <text:p text:style-name="P1221"><text:span text:style-name="T1222">2.6</text:span><text:span text:style-name="T1223">. Etanolio garai yra sunkesni už orą. Jie gali kauptis žemose patalpose, rezervuaruose<text:s/></text:span><text:span text:style-name="T1224">ir kitose riboto tūrio vietose. Būnant jose, reikia naudoti pagalbinio kvėpavimo aparatus (dujokaukes, respiratorius). Etanolio panaudojimo vietose turi būti įrengta vietinė ištraukiamoji ventiliacija.</text:span></text:p>
      <text:p text:style-name="P1225"><text:span text:style-name="T1226">3</text:span><text:span text:style-name="T1227">. Teršalų emisija:</text:span></text:p>
      <text:p text:style-name="P1228"><text:span text:style-name="T1229">3.1</text:span><text:span text:style-name="T1230">. Etanolis yra alternat</text:span><text:span text:style-name="T1231">yvūs degalai, turintys visą teršalų emisijos rezultatų įvertinimą ir tenkina sveikatos apsaugos reikalavimus (JAV aplinkos apsaugos agentūros duomenys). Jų vartojimas sumažins aplinkos oro taršą, reglamentuojamą Lietuvos Respublikos higienos normų HN 35:19</text:span><text:span text:style-name="T1232">98 „Gyvenamosios aplinkos orą teršiančių medžiagų didžiausia leidžiama koncentracija“.</text:span></text:p>
      <text:p text:style-name="P1233"><text:span text:style-name="T1234">3.2</text:span><text:span text:style-name="T1235">. Etanolio degimo produktai yra 30% mažiau toksiški nei benzino. Anglies monoksido mažiau 25%, NO</text:span><text:span text:style-name="T1236">x</text:span><text:span text:style-name="T1237"><text:s/>&lt; 3%, lakių organinių junginių &lt; 12% (JAV atsinaujinančio kuro<text:s/></text:span><text:span text:style-name="T1238">asociacija).</text:span></text:p>
      <text:p text:style-name="P1239"/>
      <text:p text:style-name="P1240"><text:span text:style-name="T1241">V</text:span><text:span text:style-name="T1242">.<text:s/></text:span><text:span text:style-name="T1243">Gamyba</text:span></text:p>
      <text:p text:style-name="P1244"/>
      <text:p text:style-name="P1245"><text:span text:style-name="T1246">1</text:span><text:span text:style-name="T1247">. Etilo alkoholio gamybos būdai:</text:span></text:p>
      <text:p text:style-name="P1248"><text:span text:style-name="T1249">1.1</text:span><text:span text:style-name="T1250">. Labiausiai paplitęs etilo alkoholio gavimo būdas yra cukrinių medžiagų rauginimas ir distiliavimas. Šį procesą sukelia mielių grybeliai. Vykstant rūgimui, gliukozė C</text:span><text:span text:style-name="T1251">6</text:span><text:span text:style-name="T1252">H</text:span><text:span text:style-name="T1253">12</text:span><text:span text:style-name="T1254">O</text:span><text:span text:style-name="T1255">6</text:span><text:span text:style-name="T1256"><text:s/>po dau</text:span><text:span text:style-name="T1257">gelio tarpinių produktų virsta etilo alkoholiu ir anglies dioksidu:</text:span></text:p>
      <text:p text:style-name="P1258"/>
      <text:p text:style-name="P1259"><text:span text:style-name="T1260"><text:tab/>C</text:span><text:span text:style-name="T1261">6</text:span><text:span text:style-name="T1262">H</text:span><text:span text:style-name="T1263">12</text:span><text:span text:style-name="T1264">O</text:span><text:span text:style-name="T1265">6</text:span><text:span text:style-name="T1266"><text:s/>→ 2C</text:span><text:span text:style-name="T1267">2</text:span><text:span text:style-name="T1268">H</text:span><text:span text:style-name="T1269">5</text:span><text:span text:style-name="T1270">OH + 2CO</text:span><text:span text:style-name="T1271">2</text:span></text:p>
      <text:p text:style-name="P1272"/>
      <text:p text:style-name="P1273"><text:span text:style-name="T1274">Rūgimo procesui tinkamiausia temperatūra yra 25-30°C. Tiesioginė rūgimo priežastis yra ne mielės (vienaląsčiai organizmai – grybeliai), o jų gaminama ypatinga m</text:span><text:span text:style-name="T1275">edžiaga – zimazė. Zimazė priklauso grupei medžiagų, vadinamų fermentais.</text:span></text:p>
      <text:p text:style-name="P1276"><text:span text:style-name="T1277">1.2</text:span><text:span text:style-name="T1278">. Etilo alkoholio gamybai rauginimo metodu naudojami grūdai, bulvės, cukriniai runkeliai. Grūduose ir bulvėse esantis krakmolas iš pradžių paverčiamas cukrinėmis medžiagomis, o</text:span><text:span text:style-name="T1279"><text:s/>po to rauginamas.</text:span></text:p>
      <text:p text:style-name="P1280"><text:span text:style-name="T1281">1.3</text:span><text:span text:style-name="T1282">. „Žalias spiritas“ gaunamas distiliuojant raugą raugo distiliavimo aparatu. Raugo distiliacija vyksta nenutrūkstamai. Į aparatą nenutrūkstamai paduodamas raugas, o iš aparato paimamas etilo alkoholis (1/3) ir žliaugtai (2/3).</text:span></text:p>
      <text:p text:style-name="P1283"><text:span text:style-name="T1284">Gal</text:span><text:span text:style-name="T1285">utinis etilo alkoholio gamyklų produktas yra azeotropinis etilo alkoholio ir vandens mišinys (88 mol % arba 95 masės % etilo alkoholio). Tai yra grynumo riba, kuri pasiekiama naudojant paprastą distiliavimą 0,1 MPa slėgyje.</text:span></text:p>
      <text:p text:style-name="P1286"><text:span text:style-name="T1287">1.4</text:span><text:span text:style-name="T1288">. Aukštesnė etilo alkohol</text:span><text:span text:style-name="T1289">io koncentracija (dehidratuotas etilo alkoholis) gali būti pasiekta panaudojus įvairius dehidratacijos būdus: tirpiklius, kurie pakeičia mišinio azeotropinio taško lygį, membranas, kurios gerai praleidžia vandenį, bet nepraleidžia kitų mišinyje esančių med</text:span><text:span text:style-name="T1290">žiagų, zeolito molekuliarinius sietus ir kt.</text:span></text:p>
      <text:p text:style-name="P1291"><text:span text:style-name="T1292">1.5</text:span><text:span text:style-name="T1293">. Gamybos patalpose turi būti įrengta bendros apytakos tiekiamoji-ištraukiamoji ventiliacija. Didžiausioji leistina etanolio koncentracija darbo aplinkos ore – 1000 mg/m³.</text:span></text:p>
      <text:p text:style-name="P1294"><text:span text:style-name="T1295">2</text:span><text:span text:style-name="T1296">. Sumaišius pagal šio Reg</text:span><text:span text:style-name="T1297">lamento reikalavimus dehidratuotą etilo alkoholį su denatūrantu gaunamas etanolis.</text:span></text:p>
      <text:p text:style-name="P1298"><text:span text:style-name="T1299">3</text:span><text:span text:style-name="T1300">. Etanolis žymimas ET 5.</text:span></text:p>
      <text:p text:style-name="P1301"/>
      <text:p text:style-name="P1302"><text:span text:style-name="T1303">VI</text:span><text:span text:style-name="T1304">.<text:s/></text:span><text:span text:style-name="T1305">Etanolio KOKYBINIAI parametrai</text:span></text:p>
      <text:p text:style-name="P1306"/>
      <text:p text:style-name="P1307">Pagrindiniai etanolio kokybiniai parametrai pateikti 1 lentelėje. Bendrieji reikalavimai etanoliui<text:s/>ir jų nustatymo metodai nurodyti LST 1706.</text:p>
      <text:p text:style-name="P1308"/>
      <text:p text:style-name="P1309"><text:span text:style-name="T1310">1</text:span><text:span text:style-name="T1311"><text:s/>lentelė</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rows-spanned="3">
            <text:p text:style-name="P1320">Etanolio savybės</text:p>
          </table:table-cell>
          <table:table-cell table:style-name="TableCell1321" table:number-rows-spanned="3">
            <text:p text:style-name="P1322">Matavimo<text:s/></text:p>
            <text:p text:style-name="P1323">vienetas</text:p>
          </table:table-cell>
          <table:table-cell table:style-name="TableCell1324" table:number-columns-spanned="2">
            <text:p text:style-name="P1325">Vertė</text:p>
          </table:table-cell>
          <table:covered-table-cell/>
        </table:table-row>
        <table:table-row table:style-name="TableRow1326">
          <table:covered-table-cell>
            <text:p text:style-name="P1327"/>
          </table:covered-table-cell>
          <table:covered-table-cell>
            <text:p text:style-name="P1328"/>
          </table:covered-table-cell>
          <table:table-cell table:style-name="TableCell1329" table:number-columns-spanned="2">
            <text:p text:style-name="P1330"/>
          </table:table-cell>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min.</text:p>
          </table:table-cell>
          <table:table-cell table:style-name="TableCell1336">
            <text:p text:style-name="P1337">maks.</text:p>
          </table:table-cell>
        </table:table-row>
        <table:table-row table:style-name="TableRow1338">
          <table:table-cell table:style-name="TableCell1339">
            <text:p text:style-name="P1340">Absoliutaus (100 %) etilo alkoholio kiekis</text:p>
          </table:table-cell>
          <table:table-cell table:style-name="TableCell1341">
            <text:p text:style-name="P1342">tūrio %</text:p>
          </table:table-cell>
          <table:table-cell table:style-name="TableCell1343">
            <text:p text:style-name="P1344">94,5</text:p>
          </table:table-cell>
          <table:table-cell table:style-name="TableCell1345">
            <text:p text:style-name="P1346">96,0</text:p>
          </table:table-cell>
        </table:table-row>
        <table:table-row table:style-name="TableRow1347">
          <table:table-cell table:style-name="TableCell1348">
            <text:p text:style-name="P1349">Vandens kiekis</text:p>
          </table:table-cell>
          <table:table-cell table:style-name="TableCell1350">
            <text:p text:style-name="P1351">tūrio %</text:p>
          </table:table-cell>
          <table:table-cell table:style-name="TableCell1352">
            <text:p text:style-name="P1353">-</text:p>
          </table:table-cell>
          <table:table-cell table:style-name="TableCell1354">
            <text:p text:style-name="P1355">0,5</text:p>
          </table:table-cell>
        </table:table-row>
        <table:table-row table:style-name="TableRow1356">
          <table:table-cell table:style-name="TableCell1357">
            <text:p text:style-name="P1358">Bešvinio benzino denatūranto kiekis</text:p>
          </table:table-cell>
          <table:table-cell table:style-name="TableCell1359">
            <text:p text:style-name="P1360">tūrio %</text:p>
          </table:table-cell>
          <table:table-cell table:style-name="TableCell1361">
            <text:p text:style-name="P1362">4,0</text:p>
          </table:table-cell>
          <table:table-cell table:style-name="TableCell1363">
            <text:p text:style-name="P1364">5,0</text:p>
          </table:table-cell>
        </table:table-row>
        <table:table-row table:style-name="TableRow1365">
          <table:table-cell table:style-name="TableCell1366">
            <text:p text:style-name="P1367">Sieros kiekis</text:p>
          </table:table-cell>
          <table:table-cell table:style-name="TableCell1368">
            <text:p text:style-name="P1369">mg/kg</text:p>
          </table:table-cell>
          <table:table-cell table:style-name="TableCell1370">
            <text:p text:style-name="P1371">-</text:p>
          </table:table-cell>
          <table:table-cell table:style-name="TableCell1372">
            <text:p text:style-name="P1373">50</text:p>
          </table:table-cell>
        </table:table-row>
        <table:table-row table:style-name="TableRow1374">
          <table:table-cell table:style-name="TableCell1375">
            <text:p text:style-name="P1376">Fosforo kiekis</text:p>
          </table:table-cell>
          <table:table-cell table:style-name="TableCell1377">
            <text:p text:style-name="P1378">mg/l</text:p>
          </table:table-cell>
          <table:table-cell table:style-name="TableCell1379">
            <text:p text:style-name="P1380">-</text:p>
          </table:table-cell>
          <table:table-cell table:style-name="TableCell1381">
            <text:p text:style-name="P1382">0,4</text:p>
          </table:table-cell>
        </table:table-row>
        <table:table-row table:style-name="TableRow1383">
          <table:table-cell table:style-name="TableCell1384">
            <text:p text:style-name="P1385">Išvaizda</text:p>
          </table:table-cell>
          <table:table-cell table:style-name="TableCell1386">
            <text:p text:style-name="P1387">-</text:p>
          </table:table-cell>
          <table:table-cell table:style-name="TableCell1388">
            <text:p text:style-name="P1389">Švarus ir skaidrus</text:p>
          </table:table-cell>
          <table:table-cell table:style-name="TableCell1390">
            <text:p text:style-name="P1391"/>
          </table:table-cell>
        </table:table-row>
        <table:table-row table:style-name="TableRow1392">
          <table:table-cell table:style-name="TableCell1393">
            <text:p text:style-name="P1394">Etanolio tankis (esant 15°C)</text:p>
          </table:table-cell>
          <table:table-cell table:style-name="TableCell1395">
            <text:p text:style-name="P1396"><text:span text:style-name="T1397">kg/m</text:span><text:span text:style-name="T1398">3</text:span></text:p>
          </table:table-cell>
          <table:table-cell table:style-name="TableCell1399">
            <text:p text:style-name="P1400">780</text:p>
          </table:table-cell>
          <table:table-cell table:style-name="TableCell1401">
            <text:p text:style-name="P1402">800</text:p>
          </table:table-cell>
        </table:table-row>
      </table:table>
      <text:p text:style-name="P1403"/>
      <text:p text:style-name="P1404"><text:span text:style-name="T1405">VII</text:span><text:span text:style-name="T1406">.<text:s/></text:span><text:span text:style-name="T1407">GAMINIMO, Priėmimo, pilstymo, laikymo ir gabenimo reglamentavimas</text:span></text:p>
      <text:p text:style-name="P1408"/>
      <text:p text:style-name="P1409"><text:span text:style-name="T1410">1</text:span><text:span text:style-name="T1411">. Etanolis gaminamas, priimamas, pilstomas, laikomas ir gabenamas pagal Alkoholio kontrolės įstatymą (Žin., 2000, Nr.<text:s/></text:span><text:a xlink:href="https://www.e-tar.lt/portal/lt/legalAct/TAR.3902F63970A8" office:target-frame-name="_blank" xlink:show="new"><text:span text:style-name="T1412">64-1939</text:span></text:a><text:span text:style-name="T1413">) bei kitų teisės aktų nustatyta tvarka.</text:span></text:p>
      <text:p text:style-name="P1414"><text:span text:style-name="T1415">2</text:span><text:span text:style-name="T1416">. Koky</text:span><text:span text:style-name="T1417">bės kontrolės ir kokybinių parametrų nustatymo tikslumas bei vartojimas taikomuose metoduose turi atitikti ISO 4259 reikalavimus.</text:span></text:p>
      <text:p text:style-name="P1418"><text:span text:style-name="T1419">3</text:span><text:span text:style-name="T1420">. Etanolio kokybės kontrolę atlieka Valstybinė ne maisto produktų inspekcija prie Ūkio ministerijos, o gamybos, prekybos,</text:span><text:span text:style-name="T1421"><text:s/>laikymo, pilstymo paslaugų teikimo, apskaitos tvarką prižiūri Valstybinė mokesčių inspekcija prie Finansų ministerijos, atitinkamos valstybinės teritorinės mokesčių inspekcijos, Vidaus reikalų ministerijos padaliniai, Lietuvos metrologijos inspekcija paga</text:span><text:span text:style-name="T1422">l savo kompetenciją.</text:span></text:p>
      <text:p text:style-name="P1423"><text:span text:style-name="T1424">4</text:span><text:span text:style-name="T1425">. Etanolio laikymo garantijos trukmė – vieneri metai nuo pagaminimo datos. Laikyti uždarose talpyklose, ne žemesnėje kaip 5°C temperatūroje. Nevartoti šalia šilumos, kibirkšties šaltinių arba liepsnos, vengti tiesioginių saulės<text:s/></text:span><text:span text:style-name="T1426">spindulių.</text:span></text:p>
      <text:p text:style-name="P1427"><text:span text:style-name="T1428">5</text:span><text:span text:style-name="T1429">. Dirbant su etanoliu, būtina gerai vėdinti patalpas.</text:span></text:p>
      <text:p text:style-name="P1430"/>
      <text:p text:style-name="P1431"><text:span text:style-name="T1432">VIII</text:span><text:span text:style-name="T1433">.<text:s/></text:span><text:span text:style-name="T1434">Pavojingumo nustatymo ir pagalbos priemonės</text:span></text:p>
      <text:p text:style-name="P1435"/>
      <text:p text:style-name="P1436"><text:span text:style-name="T1437">1</text:span><text:span text:style-name="T1438">. Rizikos veiksniai:</text:span></text:p>
      <text:p text:style-name="P1439"><text:span text:style-name="T1440">1.1</text:span><text:span text:style-name="T1441">. Labai degus, lengvai užsiliepsnojantis, bespalvis skystis. Pavojingas sveikatai įkvėpus.</text:span></text:p>
      <text:p text:style-name="P1442"><text:span text:style-name="T1443">1.2</text:span><text:span text:style-name="T1444">. Gaminant etanolį ir dirbant su juo turi būti laikomasi Lietuvos Respublikos darbų saugos įstatyme nustatytų atitinkamų darbų saugos instrukcijų, sveikatos teisės norminių aktų ir šio Reglamento reikalavimų.</text:span></text:p>
      <text:p text:style-name="P1445"><text:span text:style-name="T1446">2</text:span><text:span text:style-name="T1447">. Galimas poveikis sveikatai:</text:span></text:p>
      <text:p text:style-name="P1448"><text:span text:style-name="T1449">2.1</text:span><text:span text:style-name="T1450">. Įk</text:span><text:span text:style-name="T1451">vėpimas: garai arba dulksnos smulkios medžiagos gali sukelti svaigulį, pykinimą, silpnumą. Gaivinant nukentėjusįjį reikia jį išnešti į gryną orą, suteikti pirmąją pagalbą; jam reikia kreiptis į gydytoją.</text:span></text:p>
      <text:p text:style-name="P1452"><text:span text:style-name="T1453">2.2</text:span><text:span text:style-name="T1454">. Kontaktas su akimis: gali sukelti junginės<text:s/></text:span><text:span text:style-name="T1455">uždegimą. Nedelsiant plauti akis vandeniu mažiausiai 15-20 minučių. Jei simptomai išlieka, kreiptis į gydytoją.</text:span></text:p>
      <text:p text:style-name="P1456"><text:span text:style-name="T1457">2.3</text:span><text:span text:style-name="T1458">. Sąlytis su oda: ilgalaikis arba pakartotinis kontaktas nesukelia žymesnio odos uždegimo. Pažeistas kūno vietas nuplauti vandeniu.</text:span></text:p>
      <text:p text:style-name="P1459"><text:span text:style-name="T1460">2.4</text:span><text:span text:style-name="T1461">. Nurijimas: atsitiktinis (iki 50 ml) nurijimas nepavojingas. Nukentėjusiam duoti išgerti vieną arba dvi stiklines vandens. Jei atsiranda skrandžio ar žarnų uždegimo simptomų, kreiptis į gydytoją.</text:span></text:p>
      <text:p text:style-name="P1462"><text:span text:style-name="T1463">3</text:span><text:span text:style-name="T1464">. Priešgaisrinės priemonės.</text:span></text:p>
      <text:p text:style-name="P1465"><text:span text:style-name="T1466">Gesinimo terpė: sausi<text:s/></text:span><text:span text:style-name="T1467">cheminiai reagentai, smėlis, vanduo, putos, CO</text:span><text:span text:style-name="T1468">2</text:span><text:span text:style-name="T1469"><text:s/>halonai (CHB), vandens garai, vandens purslai (dulksna).</text:span></text:p>
      <text:p text:style-name="P1470"><text:span text:style-name="T1471">4</text:span><text:span text:style-name="T1472">. Specialios priešgaisrinės procedūros:</text:span></text:p>
      <text:p text:style-name="P1473"><text:span text:style-name="T1474">4.1</text:span><text:span text:style-name="T1475">. Talpyklos, paveiktos ugnies, aušinamos vandeniu.</text:span></text:p>
      <text:p text:style-name="P1476"><text:span text:style-name="T1477">4.2</text:span><text:span text:style-name="T1478">. Gaisrininkai privalo naudoti autonominius</text:span><text:span text:style-name="T1479"><text:s/>kvėpavimo aparatus, siekdami išvengti dūmų arba garų poveikio.</text:span></text:p>
      <text:p text:style-name="P1480"><text:span text:style-name="T1481">5</text:span><text:span text:style-name="T1482">. Atsitiktinai išpilto etanolio valymo procedūros.</text:span></text:p>
      <text:p text:style-name="P1483"><text:span text:style-name="T1484">Pašalinti užsidegimo šaltinius. Jei įmanoma, sustabdyti tekėjimą ir užpilti vandeniu.</text:span></text:p>
      <text:p text:style-name="P1485"><text:span text:style-name="T1486">6</text:span><text:span text:style-name="T1487">. Saugos priemonės:</text:span></text:p>
      <text:p text:style-name="P1488"><text:span text:style-name="T1489">6.1</text:span><text:span text:style-name="T1490">. Naudoti<text:s/></text:span><text:span text:style-name="T1491">respiratorius, apsaugines pirštines, akinius arba veido kaukes, atitinkančius Darbuotojų aprūpinimo asmeninėmis apsauginėmis priemonėmis nuostatų reikalavimus.</text:span></text:p>
      <text:p text:style-name="P1492"><text:span text:style-name="T1493">6.2</text:span><text:span text:style-name="T1494">. Aprūpinti darbuotojus švariais drabužiais, skirti jiems gamybinės buities patalpas paga</text:span><text:span text:style-name="T1495">l HN 70-1997 „Gamybinės buities patalpos“ reikalavimus.</text:span></text:p>
      <text:p text:style-name="P1496"/>
      <text:p text:style-name="P1497"><text:span text:style-name="T1498">IX</text:span><text:span text:style-name="T1499">.<text:s/></text:span><text:span text:style-name="T1500">TRANSPORTAVIMAS</text:span></text:p>
      <text:p text:style-name="P1501"/>
      <text:p text:style-name="P1502">Etanolis transportuojamas laikantis Europos sutarties dėl pavojingų krovinių tarptautinių vežimų keliais (ADR), ratifikuotos 1998 m. birželio 16 d. Lietuvos Respublikos<text:s/>įstatymu Nr. VIII-788.</text:p>
      <text:p text:style-name="P1503"/>
      <text:p text:style-name="P1504"><text:span text:style-name="T1505">X</text:span><text:span text:style-name="T1506">.<text:s/></text:span><text:span text:style-name="T1507">Reguliuojanti informacija</text:span></text:p>
      <text:p text:style-name="P1508"/>
      <text:p text:style-name="P1509">Gaminio etiketėje turi būti ši informacija</text:p>
      <table:table table:style-name="Table1510">
        <table:table-columns>
          <table:table-column table:style-name="TableColumn1511"/>
          <table:table-column table:style-name="TableColumn1512"/>
        </table:table-columns>
        <table:table-row table:style-name="TableRow1513">
          <table:table-cell table:style-name="TableCell1514">
            <text:p text:style-name="P1515">Pavojingumo ženklas:</text:p>
          </table:table-cell>
          <table:table-cell table:style-name="TableCell1516">
            <text:p text:style-name="P1517">F</text:p>
          </table:table-cell>
        </table:table-row>
        <table:table-row table:style-name="TableRow1518">
          <table:table-cell table:style-name="TableCell1519">
            <text:p text:style-name="P1520">Pavojingumo simboliai:</text:p>
          </table:table-cell>
          <table:table-cell table:style-name="TableCell1521">
            <text:p text:style-name="P1522">Xn</text:p>
          </table:table-cell>
        </table:table-row>
        <table:table-row table:style-name="TableRow1523">
          <table:table-cell table:style-name="TableCell1524">
            <text:p text:style-name="P1525">Rizikos frazės:</text:p>
          </table:table-cell>
          <table:table-cell table:style-name="TableCell1526">
            <text:p text:style-name="P1527">R-11. Labai degus</text:p>
          </table:table-cell>
        </table:table-row>
        <table:table-row table:style-name="TableRow1528">
          <table:table-cell table:style-name="TableCell1529">
            <text:p text:style-name="P1530">Saugos frazės:</text:p>
          </table:table-cell>
          <table:table-cell table:style-name="TableCell1531">
            <text:p text:style-name="P1532">S 2 – Saugoti nuo vaikų</text:p>
          </table:table-cell>
        </table:table-row>
        <table:table-row table:style-name="TableRow1533">
          <table:table-cell table:style-name="TableCell1534">
            <text:p text:style-name="P1535"/>
          </table:table-cell>
          <table:table-cell table:style-name="TableCell1536">
            <text:p text:style-name="P1537">S 7 – Tarą laikyti<text:s/>sandariai uždarytą</text:p>
          </table:table-cell>
        </table:table-row>
        <table:table-row table:style-name="TableRow1538">
          <table:table-cell table:style-name="TableCell1539">
            <text:p text:style-name="P1540"/>
          </table:table-cell>
          <table:table-cell table:style-name="TableCell1541">
            <text:p text:style-name="P1542">S 16 – Saugoti nuo karščio šaltinių. Nerūkyti.</text:p>
          </table:table-cell>
        </table:table-row>
      </table:table>
      <text:p text:style-name="P1543">______________</text:p>
      <text:p text:style-name="P1544"/>
      <text:p text:style-name="P1545"/>
      <text:p text:style-name="P1546"/>
      <text:p text:style-name="P1547"/>
      <text:p text:style-name="P1548"/>
      <text:p text:style-name="P1549"/>
      <text:p text:style-name="P1550"><text:span text:style-name="T1551">PATVIRTINTA</text:span></text:p>
      <text:p text:style-name="P1552">Lietuvos Respublikos ūkio ministro</text:p>
      <text:p text:style-name="P1553">2000 m. gruodžio 29 d. įsakymu Nr. 448</text:p>
      <text:p text:style-name="P1554"><text:span text:style-name="T1555">4</text:span><text:span text:style-name="T1556"><text:s/>priedas</text:span></text:p>
      <text:p text:style-name="P1557"/>
      <text:p text:style-name="P1558"><text:span text:style-name="T1559">BešviniO benzinO su etanolio priedu TECHNINIS REGLAMENTAS</text:span></text:p>
      <text:p text:style-name="P1560"/>
      <text:p text:style-name="P1561"><text:span text:style-name="T1562">I</text:span><text:span text:style-name="T1563">.<text:s/></text:span><text:span text:style-name="T1564">Paskirtis</text:span></text:p>
      <text:p text:style-name="P1565"/>
      <text:p text:style-name="P1566"><text:span text:style-name="T1567">1</text:span><text:span text:style-name="T1568">. Bešvinio benzino su etanolio priedu techninis reglamentas (toliau vadinama – Reglamentas) skirtas Lietuvos biodegalų gamintojams ir vartotojams sudaryti galimybes konkuruoti vidaus ir užsienio degalų rinkoje, užtikrinti šių degalų<text:s/></text:span><text:span text:style-name="T1569">kokybę bei jos kontrolę, saugų jų vartojimą.</text:span></text:p>
      <text:p text:style-name="P1570"><text:span text:style-name="T1571">2</text:span><text:span text:style-name="T1572">. Reglamentas atitinka Europos Parlamento ir Tarybos direktyvos 98/70/EB, susijusios su benzino ir dyzelino kokybe, Jungtinių Tautų regioninės konferencijos (1992), Kyoto protokolo (1997), Jungtinių Tautų r</text:span><text:span text:style-name="T1573">egioninės konferencijos „Transportas ir aplinka“ (1997) Vienos deklaracijos, tarptautinės konvencijos MARPOL 73/78 bei Baltijos jūros rajono aplinkos apsaugos ir Tolimųjų tarpvalstybinių oro teršalų pernešimų konvencijų nuostatas.</text:span></text:p>
      <text:p text:style-name="P1574"/>
      <text:p text:style-name="P1575"><text:span text:style-name="T1576">II</text:span><text:span text:style-name="T1577">.<text:s/></text:span><text:span text:style-name="T1578">Įsigaliojimo d</text:span><text:span text:style-name="T1579">ata, nuorodos į Reglamentą</text:span></text:p>
      <text:p text:style-name="P1580"/>
      <text:p text:style-name="P1581"><text:span text:style-name="T1582">1</text:span><text:span text:style-name="T1583">. Reglamentas įsigalioja nuo 2001 m. kovo 1 dienos.</text:span></text:p>
      <text:p text:style-name="P1584"><text:span text:style-name="T1585">2</text:span><text:span text:style-name="T1586">. Taikant nuorodas į šį Reglamentą, cituoti – Bešvinio benzino su etanolio priedu</text:span><text:span text:style-name="T1587"><text:s/></text:span><text:span text:style-name="T1588">techninis reglamentas.</text:span></text:p>
      <text:p text:style-name="P1589"/>
      <text:p text:style-name="P1590"><text:span text:style-name="T1591">III</text:span><text:span text:style-name="T1592">.<text:s/></text:span><text:span text:style-name="T1593">Pagrindinės sąvokos</text:span></text:p>
      <text:p text:style-name="P1594"/>
      <text:p text:style-name="P1595"><text:span text:style-name="T1596">1</text:span><text:span text:style-name="T1597">. Bendras produkto pava</text:span><text:span text:style-name="T1598">dinimas – biodegalai.</text:span></text:p>
      <text:p text:style-name="P1599"><text:span text:style-name="T1600">2</text:span><text:span text:style-name="T1601">. Biodegalai – kuras arba degalai, skirti automobiliams, buitiniam, komerciniam arba pramoniniam naudojimui, iš dalies susidedantys iš komponentų, išskiriamų iš atsinaujinančios augalinės žaliavos. Pagrindiniai komponentai yra<text:s/></text:span><text:span text:style-name="T1602">alkoholiai, eteriai ir augalinių aliejų esteriai, tačiau kartais vartojami ir neesterinti augaliniai aliejai.</text:span></text:p>
      <text:p text:style-name="P1603"><text:span text:style-name="T1604">3</text:span><text:span text:style-name="T1605">. Gaminio pavadinimas – bešvinis benzinas su etanolio priedu.</text:span></text:p>
      <text:p text:style-name="P1606"><text:span text:style-name="T1607">4</text:span><text:span text:style-name="T1608">. Bešvinis benzinas su etanolio priedu – tai bešvinio benzino mišinys su e</text:span><text:span text:style-name="T1609">tanoliu (iki 7% etanolio).</text:span></text:p>
      <text:p text:style-name="P1610"><text:span text:style-name="T1611">5</text:span><text:span text:style-name="T1612">. Etanolis – denatūruotas dehidratuotas etilo alkoholis, atitinkantis Denatūruoto dehidratuoto etilo alkoholio techninio reglamento reikalavimus.</text:span></text:p>
      <text:p text:style-name="P1613"/>
      <text:p text:style-name="P1614"><text:span text:style-name="T1615">IV</text:span><text:span text:style-name="T1616">.<text:s/></text:span><text:span text:style-name="T1617">Bešvinio benzino su etanolio priedu aprašymas</text:span></text:p>
      <text:p text:style-name="P1618"/>
      <text:p text:style-name="P1619"><text:span text:style-name="T1620">1</text:span><text:span text:style-name="T1621">. Pagrindiniai<text:s/></text:span><text:span text:style-name="T1622">benzino kokybės reikalavimai.</text:span></text:p>
      <text:p text:style-name="P1623"><text:span text:style-name="T1624">Bešvinio benzino kokybės reikalavimai yra nustatomi Europos standartu LST EN 228 „Automobiliniai degalai. Bešvinis benzinas. Reikalavimai ir bandymų metodai“. Standartas papildytas Lietuvos standarto išnašomis ir Lietuvos stan</text:span><text:span text:style-name="T1625">darto nacionaliniu NA priedu.</text:span></text:p>
      <text:p text:style-name="P1626"><text:span text:style-name="T1627">2</text:span><text:span text:style-name="T1628">. Bešvinio benzino su etanolio priedu paskirtis ir vartojimo ypatumai:</text:span></text:p>
      <text:p text:style-name="P1629"><text:span text:style-name="T1630">2.1</text:span><text:span text:style-name="T1631">.</text:span><text:span text:style-name="T1632"><text:tab/>Etanolio oktaninis skaičius – 113.</text:span></text:p>
      <text:p text:style-name="P1633"><text:span text:style-name="T1634">2.2</text:span><text:span text:style-name="T1635">. Bešvinio 92 markės benzino tiriamasis oktaninis skaičius – 92,0 (TOS), RON.</text:span></text:p>
      <text:p text:style-name="P1636"><text:span text:style-name="T1637">2.3</text:span><text:span text:style-name="T1638">. 7% etanolio ir</text:span><text:span text:style-name="T1639"><text:s/>bešvinio benzino mišinio oktanų skaičius padidėja ne mažiau kaip 2,0 vienetais.</text:span></text:p>
      <text:p text:style-name="P1640"><text:span text:style-name="T1641">2.4</text:span><text:span text:style-name="T1642">. Etanolis yra mažiau šilumingesnis už benziną. Todėl bešvinio benzino su etanolio priedu kompiuterizuotose transporto priemonėse suvartojama 2-3% daugiau, bet kitose t</text:span><text:span text:style-name="T1643">ransporto priemonėse gaunama degalų ekonomija. Tai yra todėl, kad deguonis, esantis etanolyje (35%), skatina geresnį angliavandenilių sudegimą.</text:span></text:p>
      <text:p text:style-name="P1644"><text:span text:style-name="T1645">2.5</text:span><text:span text:style-name="T1646">. Vartojant bešvinį benziną su etanolio priedu</text:span><text:span text:style-name="T1647"><text:s/></text:span><text:span text:style-name="T1648">degalų suvartojimas automobiliuose, užvedimas, galia ir va</text:span><text:span text:style-name="T1649">riklio sukimo momentas realiai lieka nepakitę.</text:span></text:p>
      <text:p text:style-name="P1650"><text:span text:style-name="T1651">2.6</text:span><text:span text:style-name="T1652">. Bešvinio benzino papildymas etanoliu sumažina variklio susidėvėjimą ir pailgina variklio amžių.</text:span></text:p>
      <text:p text:style-name="P1653"><text:span text:style-name="T1654">2.7</text:span><text:span text:style-name="T1655">. Bešvinis benzinas su etanolio priedu negali absorbuoti pakankamai drėgmės iš atmosferos, kad at</text:span><text:span text:style-name="T1656">siskirtų fazės. Esant santykiniam 70% drėgniui reikėtų šimtų dienų, kad iš atmosferos būtų absorbuota pakankamai drėgmės ir būtų sukeltas fazių atsiskyrimas (net jei bako dangtelis buvo paliktas atidarytas).</text:span></text:p>
      <text:p text:style-name="P1657"><text:span text:style-name="T1658">2.8</text:span><text:span text:style-name="T1659">. Teršimo vandeniu šaltiniai privalo būti</text:span><text:span text:style-name="T1660"><text:s/>tinkamai kontroliuojami. Prieš naudojant benzino talpyklas bešviniam benzinui su etanolio priedu laikyti, būtina iš jų pašalinti vandenį.</text:span></text:p>
      <text:p text:style-name="P1661"><text:span text:style-name="T1662">2.9</text:span><text:span text:style-name="T1663">. Esančios standartinės degalų saugojimo talpyklos bei degalų prekybos įranga tinka ir bešviniam benzinui su e</text:span><text:span text:style-name="T1664">tanolio priedu.</text:span></text:p>
      <text:p text:style-name="P1665"><text:span text:style-name="T1666">3</text:span><text:span text:style-name="T1667">. Maišymas:</text:span></text:p>
      <text:p text:style-name="P1668"><text:span text:style-name="T1669">3.1</text:span><text:span text:style-name="T1670">. Bešvinis benzinas ir etanolis turi būti maišomas tik stacionariose talpyklose, aprūpintose hidrauliniais maišytuvais. Maišoma arba benzino gamybos įmonėse, arba specialiuose maišymo terminaluose.</text:span></text:p>
      <text:p text:style-name="P1671"><text:span text:style-name="T1672">3.2</text:span><text:span text:style-name="T1673">. Maišant k</text:span><text:span text:style-name="T1674">ontroliuojamas tikslus mišinio komponentų dozavimas.</text:span></text:p>
      <text:p text:style-name="P1675"><text:span text:style-name="T1676">3.3</text:span><text:span text:style-name="T1677">. Būtina kontroliuoti pagrindinius kiekvienos mišinio partijos parametrus.</text:span></text:p>
      <text:p text:style-name="P1678"><text:span text:style-name="T1679">4</text:span><text:span text:style-name="T1680">. Bešvinis benzinas su etanolio priedu (iki 7% etanolio) žymimas mažąja „e“ raide.</text:span></text:p>
      <text:p text:style-name="P1681"/>
      <text:p text:style-name="P1682"><text:span text:style-name="T1683">V</text:span><text:span text:style-name="T1684">.<text:s/></text:span><text:span text:style-name="T1685">kokybiniai Bešvinio b</text:span><text:span text:style-name="T1686">enzino su etanolio priedu parametrai</text:span></text:p>
      <text:p text:style-name="P1687"/>
      <text:p text:style-name="P1688"><text:span text:style-name="T1689">1</text:span><text:span text:style-name="T1690">. Pagrindiniai bešvinio benzino su etanolio priedu kokybiniai parametrai pateikti 1 lentelėje. Bendrieji reikalavimai bešviniam benzinui su etanolio priedu ir jų nustatymo metodai nurodyti LST 1707.</text:span></text:p>
      <text:p text:style-name="P1691"><text:span text:style-name="T1692">1</text:span><text:span text:style-name="T1693"><text:s/>lentelė</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3">
            <text:p text:style-name="P1702">Bešvinio benzino su etanoliu savybės</text:p>
          </table:table-cell>
          <table:table-cell table:style-name="TableCell1703" table:number-rows-spanned="3">
            <text:p text:style-name="P1704">Matavimo</text:p>
            <text:p text:style-name="P1705">vienetas</text:p>
          </table:table-cell>
          <table:table-cell table:style-name="TableCell1706" table:number-columns-spanned="2">
            <text:p text:style-name="P1707">Vertė</text:p>
          </table:table-cell>
          <table:covered-table-cell/>
        </table:table-row>
        <table:table-row table:style-name="TableRow1708">
          <table:covered-table-cell>
            <text:p text:style-name="P1709"/>
          </table:covered-table-cell>
          <table:covered-table-cell>
            <text:p text:style-name="P1710"/>
          </table:covered-table-cell>
          <table:table-cell table:style-name="TableCell1711" table:number-columns-spanned="2">
            <text:p text:style-name="P1712"/>
          </table:table-cell>
          <table:covered-table-cell/>
        </table:table-row>
        <table:table-row table:style-name="TableRow1713">
          <table:covered-table-cell>
            <text:p text:style-name="P1714"/>
          </table:covered-table-cell>
          <table:covered-table-cell>
            <text:p text:style-name="P1715"/>
          </table:covered-table-cell>
          <table:table-cell table:style-name="TableCell1716">
            <text:p text:style-name="P1717">min.</text:p>
          </table:table-cell>
          <table:table-cell table:style-name="TableCell1718">
            <text:p text:style-name="P1719">maks.</text:p>
          </table:table-cell>
        </table:table-row>
        <table:table-row table:style-name="TableRow1720">
          <table:table-cell table:style-name="TableCell1721">
            <text:p text:style-name="P1722">Dehidratuoto ir denaturuoto etanolio kiekis</text:p>
          </table:table-cell>
          <table:table-cell table:style-name="TableCell1723">
            <text:p text:style-name="P1724">% tūrio</text:p>
          </table:table-cell>
          <table:table-cell table:style-name="TableCell1725">
            <text:p text:style-name="P1726">-</text:p>
          </table:table-cell>
          <table:table-cell table:style-name="TableCell1727">
            <text:p text:style-name="P1728">7</text:p>
          </table:table-cell>
        </table:table-row>
        <table:table-row table:style-name="TableRow1729">
          <table:table-cell table:style-name="TableCell1730">
            <text:p text:style-name="P1731">Tiriamasis oktaninis skaičius (TOS), RON</text:p>
          </table:table-cell>
          <table:table-cell table:style-name="TableCell1732">
            <text:p text:style-name="P1733">-</text:p>
          </table:table-cell>
          <table:table-cell table:style-name="TableCell1734">
            <text:p text:style-name="P1735">92</text:p>
          </table:table-cell>
          <table:table-cell table:style-name="TableCell1736">
            <text:p text:style-name="P1737">-</text:p>
          </table:table-cell>
        </table:table-row>
        <table:table-row table:style-name="TableRow1738">
          <table:table-cell table:style-name="TableCell1739">
            <text:p text:style-name="P1740">Variklinis oktaninis skaičius (VOS), MON</text:p>
          </table:table-cell>
          <table:table-cell table:style-name="TableCell1741">
            <text:p text:style-name="P1742">-</text:p>
          </table:table-cell>
          <table:table-cell table:style-name="TableCell1743">
            <text:p text:style-name="P1744">82</text:p>
          </table:table-cell>
          <table:table-cell table:style-name="TableCell1745">
            <text:p text:style-name="P1746">-</text:p>
          </table:table-cell>
        </table:table-row>
        <table:table-row table:style-name="TableRow1747">
          <table:table-cell table:style-name="TableCell1748">
            <text:p text:style-name="P1749">Benzeno kiekis</text:p>
          </table:table-cell>
          <table:table-cell table:style-name="TableCell1750">
            <text:p text:style-name="P1751">%<text:s/>tūrio</text:p>
          </table:table-cell>
          <table:table-cell table:style-name="TableCell1752">
            <text:p text:style-name="P1753">-</text:p>
          </table:table-cell>
          <table:table-cell table:style-name="TableCell1754">
            <text:p text:style-name="P1755">1,0 (5,0*)</text:p>
          </table:table-cell>
        </table:table-row>
        <table:table-row table:style-name="TableRow1756">
          <table:table-cell table:style-name="TableCell1757">
            <text:p text:style-name="P1758"><text:span text:style-name="T1759">Tankis (esant 15</text:span><text:span text:style-name="T1760">o</text:span><text:span text:style-name="T1761">C)</text:span></text:p>
          </table:table-cell>
          <table:table-cell table:style-name="TableCell1762">
            <text:p text:style-name="P1763"><text:span text:style-name="T1764">kg/m</text:span><text:span text:style-name="T1765">3</text:span></text:p>
          </table:table-cell>
          <table:table-cell table:style-name="TableCell1766">
            <text:p text:style-name="P1767">725</text:p>
          </table:table-cell>
          <table:table-cell table:style-name="TableCell1768">
            <text:p text:style-name="P1769">775</text:p>
          </table:table-cell>
        </table:table-row>
        <table:table-row table:style-name="TableRow1770">
          <table:table-cell table:style-name="TableCell1771">
            <text:p text:style-name="P1772">Sieros kiekis</text:p>
          </table:table-cell>
          <table:table-cell table:style-name="TableCell1773">
            <text:p text:style-name="P1774">mg/kg</text:p>
          </table:table-cell>
          <table:table-cell table:style-name="TableCell1775">
            <text:p text:style-name="P1776">-</text:p>
          </table:table-cell>
          <table:table-cell table:style-name="TableCell1777">
            <text:p text:style-name="P1778">50(500*)</text:p>
          </table:table-cell>
        </table:table-row>
        <table:table-row table:style-name="TableRow1779">
          <table:table-cell table:style-name="TableCell1780">
            <text:p text:style-name="P1781">Bendras deguonies kiekis</text:p>
          </table:table-cell>
          <table:table-cell table:style-name="TableCell1782">
            <text:p text:style-name="P1783">% masės</text:p>
          </table:table-cell>
          <table:table-cell table:style-name="TableCell1784">
            <text:p text:style-name="P1785"/>
          </table:table-cell>
          <table:table-cell table:style-name="TableCell1786">
            <text:p text:style-name="P1787">3,5</text:p>
          </table:table-cell>
        </table:table-row>
        <table:table-row table:style-name="TableRow1788">
          <table:table-cell table:style-name="TableCell1789">
            <text:p text:style-name="P1790">Vandens kiekis</text:p>
          </table:table-cell>
          <table:table-cell table:style-name="TableCell1791">
            <text:p text:style-name="P1792">% masės</text:p>
          </table:table-cell>
          <table:table-cell table:style-name="TableCell1793">
            <text:p text:style-name="P1794">-</text:p>
          </table:table-cell>
          <table:table-cell table:style-name="TableCell1795">
            <text:p text:style-name="P1796">0,04</text:p>
          </table:table-cell>
        </table:table-row>
        <table:table-row table:style-name="TableRow1797">
          <table:table-cell table:style-name="TableCell1798">
            <text:p text:style-name="P1799">Išvaizda</text:p>
          </table:table-cell>
          <table:table-cell table:style-name="TableCell1800">
            <text:p text:style-name="P1801">-</text:p>
          </table:table-cell>
          <table:table-cell table:style-name="TableCell1802" table:number-columns-spanned="2">
            <text:p text:style-name="P1803"><text:span text:style-name="T1804">Švarus ir skaidrus</text:span></text:p>
          </table:table-cell>
          <table:covered-table-cell/>
        </table:table-row>
      </table:table>
      <text:p text:style-name="P1805"><text:span text:style-name="T1806">*Galioja iki 2004 m. gruodžio 31 d., jeigu teisės aktų nenustatyta</text:span><text:span text:style-name="T1807"><text:s/>kita data.</text:span></text:p>
      <text:p text:style-name="P1808"/>
      <text:p text:style-name="P1809"><text:span text:style-name="T1810">2</text:span><text:span text:style-name="T1811">. Reikalavimai lakumui.</text:span></text:p>
      <text:p text:style-name="P1812">Bešvinio benzino su etanoliu lakumo savybės turi atitikti LST EN 228 4 lentelėje nurodytus reikalavimus.</text:p>
      <text:p text:style-name="P1813">Nuo balandžio 1 d. iki spalio 31 d. benzinui taikomi trečiosios klasės (vasarinė rūšis) reikalavimai.</text:p>
      <text:p text:style-name="P1814">Nuo lapkričio 1 d. iki kovo 31 d. benzinui taikomi šeštosios klasės (žieminė rūšis) reikalavimai.</text:p>
      <text:p text:style-name="P1815">Kovą ir lapkritį benzinui taip pat taikomi pereinamosios rūšies (žieminės ir vasarinės rūšių mišinio) reikalavimai. Pereinamosios benzino rūšies lakumo rodiklių vertės negali būti mažesnės už mažiausiąsias vasarinės rūšies rodiklių vertes ir didesnės už didžiausiąsias žieminės rūšies rodiklių vertes.</text:p>
      <text:p text:style-name="P1816"/>
      <text:p text:style-name="P1817"><text:span text:style-name="T1818">VI</text:span><text:span text:style-name="T1819">.<text:s/></text:span><text:span text:style-name="T1820">Priėmimas, pilstymas, laikymas, gabenimas ir apskaita</text:span></text:p>
      <text:p text:style-name="P1821"/>
      <text:p text:style-name="P1822"><text:span text:style-name="T1823">1</text:span><text:span text:style-name="T1824">. Bešvinis benzinas su etanolio priedu priimam</text:span><text:span text:style-name="T1825">as, pilstomas, laikomas ir gabenamas pagal Naftos produktų, biodegalų, bioalyvų ir kitų skystų degių produktų gabenimo, pilstymo ir laikymo tvarką bei kitų teisės aktų nustatyta tvarka.</text:span></text:p>
      <text:p text:style-name="P1826"><text:span text:style-name="T1827">2</text:span><text:span text:style-name="T1828">. Bešvinio benzino su etanolio priedu prekyba ir apskaita vykdoma</text:span><text:span text:style-name="T1829"><text:s/>pagal Prekybos naftos produktais, biodegalais, bioalyvomis ir kitais skystais degiais produktais Lietuvos Respublikoje taisykles bei Naftos produktų, biodegalų, bioalyvų ir kitų degių produktų apskaitos taisykles.</text:span></text:p>
      <text:p text:style-name="P1830"><text:span text:style-name="T1831">3</text:span><text:span text:style-name="T1832">. Kokybės kontrolės ir kokybinių par</text:span><text:span text:style-name="T1833">ametrų nustatymo tikslumas bei vartojimas taikomuose metoduose turi atitikti ISO 4259 reikalavimus.</text:span></text:p>
      <text:p text:style-name="P1834"><text:span text:style-name="T1835">4</text:span><text:span text:style-name="T1836">. Bešvinio benzino su etanolio priedu kokybės kontrolę atlieka Valstybinė ne maisto produktų inspekcija prie Ūkio ministerijos, o maišymo, prekybos, sa</text:span><text:span text:style-name="T1837">ugojimo, pilstymo paslaugų teikimo, gabenimo tvarką prižiūri Valstybinė mokesčių inspekcija prie Finansų ministerijos, atitinkamos valstybinės teritorinės mokesčių inspekcijos, Vidaus reikalų ministerijos padaliniai, Lietuvos metrologijos inspekcija pagal<text:s/></text:span><text:span text:style-name="T1838">savo kompetenciją.</text:span></text:p>
      <text:p text:style-name="P1839"><text:span text:style-name="T1840">5</text:span><text:span text:style-name="T1841">. Bešvinio benzino su etanolio priedu laikymo garantijos trukmė – vieneri metai nuo pagaminimo datos. Laikyti uždarose talpyklose, ne žemesnėje kaip 5°C temperatūroje. Nevartoti šalia šilumos, kibirkšties šaltinių arba liepsnos, ven</text:span><text:span text:style-name="T1842">gti tiesioginių saulės spindulių.</text:span></text:p>
      <text:p text:style-name="P1843"><text:span text:style-name="T1844">6</text:span><text:span text:style-name="T1845">. Dirbant su bešvinio benzino ir etanolio mišiniu būtina gerai vėdinti patalpas.</text:span></text:p>
      <text:p text:style-name="P1846"/>
      <text:p text:style-name="P1847"><text:span text:style-name="T1848">VII</text:span><text:span text:style-name="T1849">.<text:s/></text:span><text:span text:style-name="T1850">Pavojingumo NUSTATYMO ir pagalbos priemonės</text:span></text:p>
      <text:p text:style-name="P1851"/>
      <text:p text:style-name="P1852"><text:span text:style-name="T1853">1</text:span><text:span text:style-name="T1854">. Gaminant bešvinį benziną su etanolio priedu ir dirbant su juo turi būti<text:s/></text:span><text:span text:style-name="T1855">laikomasi Lietuvos Respublikos darbų saugos įstatyme nustatytų atitinkamų darbų saugos instrukcijų, sveikatos teisės norminių aktų bei Naftos produktų, biodegalų, bioalyvų ir kitų skystų degių produktų gabenimo, pilstymo bei laikymo tvarkos ir šio Reglamen</text:span><text:span text:style-name="T1856">to reikalavimų.</text:span></text:p>
      <text:p text:style-name="P1857"><text:span text:style-name="T1858">2</text:span><text:span text:style-name="T1859">. Galimas poveikis sveikatai:</text:span></text:p>
      <text:p text:style-name="P1860"><text:span text:style-name="T1861">2.1</text:span><text:span text:style-name="T1862">. Įkvėpimas: garai arba dulksnos smulkios medžiagos gali sukelti svaigulį, pykinimą, silpnumą. Gaivinant nukentėjusįjį reikia jį išnešti į gryną orą, suteikti pirmąją pagalbą; jis privalo kreiptis į g</text:span><text:span text:style-name="T1863">ydytoją.</text:span></text:p>
      <text:p text:style-name="P1864"><text:span text:style-name="T1865">2.2</text:span><text:span text:style-name="T1866">. Kontaktas su akimis: gali sukelti junginės uždegimą. Nedelsiant plauti akis vandeniu mažiausiai 15-20 minučių. Jei simptomai išlieka, kreiptis į gydytoją.</text:span></text:p>
      <text:p text:style-name="P1867"><text:span text:style-name="T1868">2.3</text:span><text:span text:style-name="T1869">. Sąlytis su oda: ilgalaikis arba pakartotinis kontaktas nesukelia žymesnio<text:s/></text:span><text:span text:style-name="T1870">odos uždegimo. Pažeistas kūno vietas nuplauti vandeniu.</text:span></text:p>
      <text:p text:style-name="P1871"><text:span text:style-name="T1872">2.4</text:span><text:span text:style-name="T1873">. Nurijimas: atsitiktinis nurijimas nepavojingas. Nukentėjusiajam duoti išgerti vieną arba dvi stiklines vandens. Jei atsiranda skrandžio ar žarnų uždegimo simptomų, kreiptis į gydytoją.</text:span></text:p>
      <text:p text:style-name="P1874"><text:span text:style-name="T1875">3</text:span><text:span text:style-name="T1876">. Priešgaisrinės priemonės.</text:span></text:p>
      <text:p text:style-name="P1877"><text:span text:style-name="T1878">Gesinimo terpė: sausi cheminiai reagentai, smėlis, vanduo, putos, CO</text:span><text:span text:style-name="T1879">2</text:span><text:span text:style-name="T1880"><text:s/>halonai (CHB), vandens garai, vandens purslai (dulksna).</text:span></text:p>
      <text:p text:style-name="P1881"><text:span text:style-name="T1882">4</text:span><text:span text:style-name="T1883">. Specialiosios priešgaisrinės procedūros:</text:span></text:p>
      <text:p text:style-name="P1884"><text:span text:style-name="T1885">4.1</text:span><text:span text:style-name="T1886">. Talpyklos, paveiktos ugnies, aušinamos vanden</text:span><text:span text:style-name="T1887">iu.</text:span></text:p>
      <text:p text:style-name="P1888"><text:span text:style-name="T1889">4.2</text:span><text:span text:style-name="T1890">. Gaisrininkai privalo naudoti autonominius kvėpavimo aparatus, siekdami išvengti dūmų arba garų poveikio.</text:span></text:p>
      <text:p text:style-name="P1891"><text:span text:style-name="T1892">5</text:span><text:span text:style-name="T1893">. Atsitiktinai išpilto bešvinio benzino su etanolio priedu valymo procedūros:</text:span></text:p>
      <text:p text:style-name="P1894"><text:span text:style-name="T1895">Pašalinti užsidegimo šaltinius. Jei įmanoma, sustabdy</text:span><text:span text:style-name="T1896">ti tekėjimą ir užlieti sausais chemikalais, putomis, smėliu.</text:span></text:p>
      <text:p text:style-name="P1897"><text:span text:style-name="T1898">6</text:span><text:span text:style-name="T1899">. Saugos priemonės:</text:span></text:p>
      <text:p text:style-name="P1900"><text:span text:style-name="T1901">6.1</text:span><text:span text:style-name="T1902">. Naudoti respiratorius, apsaugines pirštines, akinius arba veido kaukes, atitinkančius Darbuotojų aprūpinimo asmeninėmis apsauginėmis priemonėmis nuostatų reikalavi</text:span><text:span text:style-name="T1903">mus.</text:span></text:p>
      <text:p text:style-name="P1904"><text:span text:style-name="T1905">6.2</text:span><text:span text:style-name="T1906">. Aprūpinti darbuotojus švariais drabužiais, suteikti jiems gamybinės buities patalpas pagal HN 70-1997 „Gamybinės buities patalpos“ reikalavimus.</text:span></text:p>
      <text:soft-page-break/>
      <text:p text:style-name="P1907">______________</text:p>
      <text:p text:style-name="P1908"/>
      <text:p text:style-name="P1909"/>
      <text:p text:style-name="P1910">PATVIRTINTA</text:p>
      <text:p text:style-name="P1911">Lietuvos Respublikos ūkio ministro</text:p>
      <text:p text:style-name="P1912">2000 m. gruodžio 29 d. įsakymu Nr. 448</text:p>
      <text:p text:style-name="P1913">5<text:s/>priedas</text:p>
      <text:p text:style-name="P1914"/>
      <text:p text:style-name="P1915"><text:span text:style-name="T1916">BIOALYVŲ (HIDRAULINIŲ SKYSČIŲ) TECHNINIS REGLAMENTAS</text:span></text:p>
      <text:p text:style-name="P1917"/>
      <text:p text:style-name="P1918"><text:span text:style-name="T1919">I</text:span><text:span text:style-name="T1920">.<text:s/></text:span><text:span text:style-name="T1921">PASKIRTIS</text:span></text:p>
      <text:p text:style-name="P1922"/>
      <text:p text:style-name="P1923"><text:span text:style-name="T1924">1</text:span><text:span text:style-name="T1925">. Bioalyvų (hidraulinių skysčių) techninis reglamentas (toliau vadinama – Reglamentas) skirtas Lietuvos bioalyvų gamintojams ir vartotojams sudaryti<text:s/></text:span><text:span text:style-name="T1926">galimybes gaminti bioalyvas bei jomis prekiauti vidaus ir užsienio rinkoje, užtikrinti šių bioalyvų kokybę bei jos kontrolę, saugų jų vartojimą.</text:span></text:p>
      <text:p text:style-name="P1927"><text:span text:style-name="T1928">2</text:span><text:span text:style-name="T1929">. Reglamentas atitinka Jungtinių Tautų bendrosios klimato kaitos konvencijos (1992), Kyoto protokolo<text:s/></text:span><text:span text:style-name="T1930">(1997), Jungtinių Tautų regioninės konferencijos „Transportas ir aplinka“ (1997) Vienos deklaracijos, tarptautinės konvencijos MARPOL 73/78 bei Baltijos jūros rajono aplinkos apsaugos ir Tolimųjų tarpvalstybinių oro teršalų pernešimų konvencijų nuostatas.</text:span></text:p>
      <text:p text:style-name="P1931"/>
      <text:p text:style-name="P1932"><text:span text:style-name="T1933">II</text:span><text:span text:style-name="T1934">.<text:s/></text:span><text:span text:style-name="T1935">ĮSIGALIOJIMO DATA, NUORODOS Į REGLAMENTĄ</text:span></text:p>
      <text:p text:style-name="P1936"/>
      <text:p text:style-name="P1937"><text:span text:style-name="T1938">1</text:span><text:span text:style-name="T1939">. Reglamentas įsigalioja nuo 2001 m. kovo 1 dienos.</text:span></text:p>
      <text:p text:style-name="P1940"><text:span text:style-name="T1941">2</text:span><text:span text:style-name="T1942">. Teikiant nuorodas į šį Reglamentą, jį cituoti – Bioalyvų (hidraulinių skysčių) techninis reglamentas.</text:span></text:p>
      <text:p text:style-name="P1943"/>
      <text:p text:style-name="P1944"><text:span text:style-name="T1945">III</text:span><text:span text:style-name="T1946">.<text:s/></text:span><text:span text:style-name="T1947">PAGRINDINĖS SĄVOKOS</text:span></text:p>
      <text:p text:style-name="P1948"/>
      <text:p text:style-name="P1949"><text:span text:style-name="T1950">1</text:span><text:span text:style-name="T1951">. Bendras produkto pavadinimas – bioalyvos.</text:span></text:p>
      <text:p text:style-name="P1952"><text:span text:style-name="T1953">2</text:span><text:span text:style-name="T1954">. Bioalyvos – biologinės kilmės tepalai ir alyvos, kurių sudėtyje yra ne mažiau kaip 70% biologinės kilmės žaliavų.</text:span></text:p>
      <text:p text:style-name="P1955"><text:span text:style-name="T1956">3</text:span><text:span text:style-name="T1957">. Gaminio pavadinimas – bioalyvos (hidrauliniai skysčiai) (toliau vadinama – bioalyvo</text:span><text:span text:style-name="T1958">s).</text:span></text:p>
      <text:p text:style-name="P1959"/>
      <text:p text:style-name="P1960"><text:span text:style-name="T1961">IV</text:span><text:span text:style-name="T1962">.<text:s/></text:span><text:span text:style-name="T1963">BIOALYVŲ APRAŠYMAS</text:span></text:p>
      <text:p text:style-name="P1964"/>
      <table:table table:style-name="Table1965">
        <table:table-columns>
          <table:table-column table:style-name="TableColumn1966"/>
          <table:table-column table:style-name="TableColumn1967"/>
        </table:table-columns>
        <table:table-row table:style-name="TableRow1968">
          <table:table-cell table:style-name="TableCell1969">
            <text:p text:style-name="P1970">1. Fizikinės ir cheminės savybės:</text:p>
          </table:table-cell>
          <table:table-cell table:style-name="TableCell1971">
            <text:p text:style-name="P1972"/>
          </table:table-cell>
        </table:table-row>
        <table:table-row table:style-name="TableRow1973">
          <table:table-cell table:style-name="TableCell1974">
            <text:p text:style-name="P1975"><text:span text:style-name="T1976">1.1. Tankis, kg/m</text:span><text:span text:style-name="T1977">3</text:span><text:span text:style-name="T1978">:</text:span></text:p>
          </table:table-cell>
          <table:table-cell table:style-name="TableCell1979">
            <text:p text:style-name="P1980">828 -932</text:p>
          </table:table-cell>
        </table:table-row>
        <table:table-row table:style-name="TableRow1981">
          <table:table-cell table:style-name="TableCell1982">
            <text:p text:style-name="P1983">1.2. Klampos laipsniai pagal ISO klasifikaciją:</text:p>
          </table:table-cell>
          <table:table-cell table:style-name="TableCell1984">
            <text:p text:style-name="P1985">ISO VG 22</text:p>
          </table:table-cell>
        </table:table-row>
        <table:table-row table:style-name="TableRow1986">
          <table:table-cell table:style-name="TableCell1987">
            <text:p text:style-name="P1988"/>
          </table:table-cell>
          <table:table-cell table:style-name="TableCell1989">
            <text:p text:style-name="P1990">ISO VG 32</text:p>
          </table:table-cell>
        </table:table-row>
        <table:table-row table:style-name="TableRow1991">
          <table:table-cell table:style-name="TableCell1992">
            <text:p text:style-name="P1993"/>
          </table:table-cell>
          <table:table-cell table:style-name="TableCell1994">
            <text:p text:style-name="P1995">ISO VG 46</text:p>
          </table:table-cell>
        </table:table-row>
        <table:table-row table:style-name="TableRow1996">
          <table:table-cell table:style-name="TableCell1997">
            <text:p text:style-name="P1998">1.3. Garų slėgis, kPa (mm Hg):</text:p>
          </table:table-cell>
          <table:table-cell table:style-name="TableCell1999">
            <text:p text:style-name="P2000">&lt;0,27 (2)</text:p>
          </table:table-cell>
        </table:table-row>
        <table:table-row table:style-name="TableRow2001">
          <table:table-cell table:style-name="TableCell2002">
            <text:p text:style-name="P2003">1.4. Santykinis garų tankis<text:s/>(priimant, kad aplinkos oro =1):</text:p>
          </table:table-cell>
          <table:table-cell table:style-name="TableCell2004">
            <text:p text:style-name="P2005">&gt;1</text:p>
          </table:table-cell>
        </table:table-row>
        <table:table-row table:style-name="TableRow2006">
          <table:table-cell table:style-name="TableCell2007">
            <text:p text:style-name="P2008">1.5. Tirpumas vandenyje, tūrio %:</text:p>
          </table:table-cell>
          <table:table-cell table:style-name="TableCell2009">
            <text:p text:style-name="P2010">netirpus</text:p>
          </table:table-cell>
        </table:table-row>
        <table:table-row table:style-name="TableRow2011">
          <table:table-cell table:style-name="TableCell2012">
            <text:p text:style-name="P2013">1.6. Santykinis garavimo greitis (priimant, kad butilacetato =1):<text:s/></text:p>
          </table:table-cell>
          <table:table-cell table:style-name="TableCell2014">
            <text:p text:style-name="P2015">&lt;1</text:p>
          </table:table-cell>
        </table:table-row>
        <table:table-row table:style-name="TableRow2016">
          <table:table-cell table:style-name="TableCell2017">
            <text:p text:style-name="P2018">1.7. Išvaizda ir kvapas:</text:p>
          </table:table-cell>
          <table:table-cell table:style-name="TableCell2019">
            <text:p text:style-name="P2020">tamsiai geltonas,</text:p>
          </table:table-cell>
        </table:table-row>
        <table:table-row table:style-name="TableRow2021">
          <table:table-cell table:style-name="TableCell2022">
            <text:p text:style-name="P2023"/>
          </table:table-cell>
          <table:table-cell table:style-name="TableCell2024">
            <text:p text:style-name="P2025">švelnaus kvapo skystis</text:p>
          </table:table-cell>
        </table:table-row>
      </table:table>
      <text:p text:style-name="P2026"><text:span text:style-name="T2027">2</text:span><text:span text:style-name="T2028">. Bioalyvų paskirtis ir<text:s/></text:span><text:span text:style-name="T2029">vartojimo sąlygos:</text:span></text:p>
      <text:p text:style-name="P2030"><text:span text:style-name="T2031">2.1</text:span><text:span text:style-name="T2032">. Bioalyvos yra biologinės kilmės alyvos, kurios vartojamos automobilių, traktorių, žemės ūkio, statybos, komunalinės technikos ir kitokios paskirties techninės įrangos hidraulinėse sistemose.</text:span></text:p>
      <text:p text:style-name="P2033"><text:span text:style-name="T2034">2.2</text:span><text:span text:style-name="T2035">. Bioalyvos yra geras tirpiklis,</text:span><text:span text:style-name="T2036"><text:s/>todėl vartojimo pradžioje reikia keisti hidraulinės sistemos filtrus. Vartojant bioalyvas hidraulinėse sistemose vengti sintetinių elastinių jungčių. Nerekomenduotina, kad natūralios gumos ar butilkaučiuko detalės kontaktuotų su bioalyva.</text:span></text:p>
      <text:p text:style-name="P2037"><text:span text:style-name="T2038">2.3</text:span><text:span text:style-name="T2039">. Bioalyv</text:span><text:span text:style-name="T2040">ų nevartoti hidraulinių stabdžių sistemose.</text:span></text:p>
      <text:p text:style-name="P2041"><text:span text:style-name="T2042">2.4</text:span><text:span text:style-name="T2043">. Esančios standartinės alyvų laikymo talpyklos bei alyvų prekybos įranga tinka ir bioalyvoms. Bioalyvos turi būti laikomos švariose, sausose ir sandariose talpyklose. Talpyklų gamybai netinka varis, žalva</text:span><text:span text:style-name="T2044">ris, švinas, alavas ir cinkas.</text:span></text:p>
      <text:p text:style-name="P2045"/>
      <text:p text:style-name="P2046"><text:span text:style-name="T2047">V</text:span><text:span text:style-name="T2048">.<text:s/></text:span><text:span text:style-name="T2049">GAMYBA</text:span></text:p>
      <text:p text:style-name="P2050"/>
      <text:p text:style-name="P2051"><text:span text:style-name="T2052">1</text:span><text:span text:style-name="T2053">. Bioalyvos yra gaminamos oksiduojant augalinį aliejų ir gautą produktą sumaišant su kitų rūšių alyvomis.</text:span></text:p>
      <text:p text:style-name="P2054"><text:span text:style-name="T2055">2</text:span><text:span text:style-name="T2056">. Augalinis aliejus gaminamas iš rapsų sėklų. Nepriklausomai nuo švarumo klasės rapsų sėk</text:span><text:span text:style-name="T2057">los pereina pro magnetinį separatorių, sietus, atskiriamos lengvos ir smulkios priemaišos. Švarios sėklos, kurių drėgmė ne didesnė kaip 8,5%, priklausomai nuo pasirinkto technologinio proceso, gali būti pakaitinamos arba ne, o aliejus gaunamas mechaniniu a</text:span><text:span text:style-name="T2058">rba ekstrahavimo būdu.</text:span></text:p>
      <text:p text:style-name="P2059"><text:span text:style-name="T2060">3</text:span><text:span text:style-name="T2061">. Aliejus valomas vandeniu ir natrio šarmu, t. y. atliekamas šarminis valymas.</text:span></text:p>
      <text:p text:style-name="P2062"><text:span text:style-name="T2063">4</text:span><text:span text:style-name="T2064">. Kaip antioksidantai, peroksidų neutralizatoriai yra naudojami fenolio junginiai ir aminai, o kaip metalų dezaktyvatoriai – organiniai sieros,<text:s/></text:span><text:span text:style-name="T2065">fosforo ir kiti junginiai, pavyzdžiui, zinko dialkilditiofosfatas.</text:span></text:p>
      <text:p text:style-name="P2066"><text:span text:style-name="T2067">5</text:span><text:span text:style-name="T2068">. Klampos laipsniui keisti naudojami įvairūs didelės molekulinės masės polimerai ir kopolimerai – poliizobutenai, poliakrilmetakrilatai ir kt.</text:span></text:p>
      <text:p text:style-name="P2069"><text:span text:style-name="T2070">6</text:span><text:span text:style-name="T2071">. Kaip korozijos inhibitoriai naudoj</text:span><text:span text:style-name="T2072">ami plovikliai – aminosukcinatai ir šarminių metalų sulfonatai.</text:span></text:p>
      <text:p text:style-name="P2073"><text:span text:style-name="T2074">7</text:span><text:span text:style-name="T2075">. Gaminant bioalyvas, aliejus su priedais sumaišomos su to paties klampos laipsnio kitų rūšių alyvomis pagal gamintojo parengtą technologijos instrukciją.</text:span></text:p>
      <text:p text:style-name="P2076"/>
      <text:p text:style-name="P2077"><text:span text:style-name="T2078">VI</text:span><text:span text:style-name="T2079">.<text:s/></text:span><text:span text:style-name="T2080">ŽYMĖJIMAS</text:span></text:p>
      <text:p text:style-name="P2081"/>
      <text:p text:style-name="P2082">Bioalyvos žymimos gamintojo nuožiūra, laikantis Prekybos naftos produktais, biodegalais, bioalyvomis ir kitais skystais degiais produktais Lietuvos Respublikoje taisyklių reikalavimų.</text:p>
      <text:p text:style-name="P2083"/>
      <text:p text:style-name="P2084"><text:span text:style-name="T2085">VII</text:span><text:span text:style-name="T2086">.<text:s/></text:span><text:span text:style-name="T2087">KOKYBINIAI BIOALYVŲ PARAMETRAI</text:span></text:p>
      <text:p text:style-name="P2088"/>
      <text:p text:style-name="P2089">Bioalyvų bendrieji kokybiniai parametrai bei jų bandymo metodai nurodyti LST 1711. Šio Reglamento 1 lentelėje pateikti tie kokybiniai parametrai, kuriuos turi nustatyti pats gamintojas.</text:p>
      <text:p text:style-name="P2090"/>
      <text:p text:style-name="P2091"><text:span text:style-name="T2092">1</text:span><text:span text:style-name="T2093"><text:s/>lentelė</text:span></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Savybė</text:p>
          </table:table-cell>
          <table:table-cell table:style-name="TableCell2104">
            <text:p text:style-name="P2105">Matavimo vienetas</text:p>
          </table:table-cell>
          <table:table-cell table:style-name="TableCell2106" table:number-columns-spanned="3">
            <text:p text:style-name="P2107">Vertė</text:p>
          </table:table-cell>
          <table:covered-table-cell/>
          <table:covered-table-cell/>
        </table:table-row>
        <table:table-row table:style-name="TableRow2108">
          <table:table-cell table:style-name="TableCell2109">
            <text:p text:style-name="P2110">Klampos laipsniai</text:p>
          </table:table-cell>
          <table:table-cell table:style-name="TableCell2111">
            <text:p text:style-name="P2112"/>
          </table:table-cell>
          <table:table-cell table:style-name="TableCell2113">
            <text:p text:style-name="P2114">22</text:p>
          </table:table-cell>
          <table:table-cell table:style-name="TableCell2115">
            <text:p text:style-name="P2116">32</text:p>
          </table:table-cell>
          <table:table-cell table:style-name="TableCell2117">
            <text:p text:style-name="P2118">46</text:p>
          </table:table-cell>
        </table:table-row>
        <table:table-row table:style-name="TableRow2119">
          <table:table-cell table:style-name="TableCell2120">
            <text:p text:style-name="P2121">Rapsų aliejaus (100 %)<text:s/>kiekis</text:p>
          </table:table-cell>
          <table:table-cell table:style-name="TableCell2122">
            <text:p text:style-name="P2123">% (V/V)</text:p>
          </table:table-cell>
          <table:table-cell table:style-name="TableCell2124" table:number-columns-spanned="3">
            <text:p text:style-name="P2125">Ne mažiau kaip 70</text:p>
          </table:table-cell>
          <table:covered-table-cell/>
          <table:covered-table-cell/>
        </table:table-row>
        <table:table-row table:style-name="TableRow2126">
          <table:table-cell table:style-name="TableCell2127">
            <text:p text:style-name="P2128"><text:span text:style-name="T2129">Tankis, esant 15</text:span><text:span text:style-name="T2130">o</text:span><text:span text:style-name="T2131">C temperatūrai</text:span></text:p>
          </table:table-cell>
          <table:table-cell table:style-name="TableCell2132">
            <text:p text:style-name="P2133"><text:span text:style-name="T2134">kg/m</text:span><text:span text:style-name="T2135">3</text:span></text:p>
          </table:table-cell>
          <table:table-cell table:style-name="TableCell2136">
            <text:p text:style-name="P2137">928–932</text:p>
          </table:table-cell>
          <table:table-cell table:style-name="TableCell2138">
            <text:p text:style-name="P2139">928–932</text:p>
          </table:table-cell>
          <table:table-cell table:style-name="TableCell2140">
            <text:p text:style-name="P2141">928–932</text:p>
          </table:table-cell>
        </table:table-row>
        <table:table-row table:style-name="TableRow2142">
          <table:table-cell table:style-name="TableCell2143">
            <text:p text:style-name="P2144">Kinematinė klampa,<text: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esant 40</text:span><text:span text:style-name="T2157">o</text:span><text:span text:style-name="T2158">C</text:span></text:p>
          </table:table-cell>
          <table:table-cell table:style-name="TableCell2159">
            <text:p text:style-name="P2160"><text:span text:style-name="T2161">mm</text:span><text:span text:style-name="T2162">2</text:span><text:span text:style-name="T2163">/s</text:span></text:p>
          </table:table-cell>
          <table:table-cell table:style-name="TableCell2164">
            <text:p text:style-name="P2165">19,8–22,4</text:p>
          </table:table-cell>
          <table:table-cell table:style-name="TableCell2166">
            <text:p text:style-name="P2167">28,8–35,2</text:p>
          </table:table-cell>
          <table:table-cell table:style-name="TableCell2168">
            <text:p text:style-name="P2169">41,4–50,6</text:p>
          </table:table-cell>
        </table:table-row>
        <table:table-row table:style-name="TableRow2170">
          <table:table-cell table:style-name="TableCell2171">
            <text:p text:style-name="P2172"><text:span text:style-name="T2173">100</text:span><text:span text:style-name="T2174">o</text:span><text:span text:style-name="T2175">C</text:span></text:p>
          </table:table-cell>
          <table:table-cell table:style-name="TableCell2176">
            <text:p text:style-name="P2177"/>
          </table:table-cell>
          <table:table-cell table:style-name="TableCell2178">
            <text:p text:style-name="P2179">&gt;4,1</text:p>
          </table:table-cell>
          <table:table-cell table:style-name="TableCell2180">
            <text:p text:style-name="P2181">&gt;5,0</text:p>
          </table:table-cell>
          <table:table-cell table:style-name="TableCell2182">
            <text:p text:style-name="P2183">&gt;6,1</text:p>
          </table:table-cell>
        </table:table-row>
        <table:table-row table:style-name="TableRow2184">
          <table:table-cell table:style-name="TableCell2185">
            <text:p text:style-name="P2186">Rūgščių skaičius</text:p>
          </table:table-cell>
          <table:table-cell table:style-name="TableCell2187">
            <text:p text:style-name="P2188"><text:span text:style-name="T2189">mg KOH/g</text:span></text:p>
          </table:table-cell>
          <table:table-cell table:style-name="TableCell2190">
            <text:p text:style-name="P2191">&lt;0,8</text:p>
          </table:table-cell>
          <table:table-cell table:style-name="TableCell2192">
            <text:p text:style-name="P2193">&lt;1,2</text:p>
          </table:table-cell>
          <table:table-cell table:style-name="TableCell2194">
            <text:p text:style-name="P2195">&lt;1,8</text:p>
          </table:table-cell>
        </table:table-row>
        <table:table-row table:style-name="TableRow2196">
          <table:table-cell table:style-name="TableCell2197">
            <text:p text:style-name="P2198">Vandens kiekis</text:p>
          </table:table-cell>
          <table:table-cell table:style-name="TableCell2199">
            <text:p text:style-name="P2200"><text:span text:style-name="T2201">mg/kg</text:span></text:p>
          </table:table-cell>
          <table:table-cell table:style-name="TableCell2202">
            <text:p text:style-name="P2203"/>
          </table:table-cell>
          <table:table-cell table:style-name="TableCell2204">
            <text:p text:style-name="P2205">&lt;1000</text:p>
          </table:table-cell>
          <table:table-cell table:style-name="TableCell2206">
            <text:p text:style-name="P2207"/>
          </table:table-cell>
        </table:table-row>
        <table:table-row table:style-name="TableRow2208">
          <table:table-cell table:style-name="TableCell2209">
            <text:p text:style-name="P2210">Kietųjų dalelių kiekis</text:p>
          </table:table-cell>
          <table:table-cell table:style-name="TableCell2211">
            <text:p text:style-name="P2212"><text:span text:style-name="T2213">% (m/m)</text:span></text:p>
          </table:table-cell>
          <table:table-cell table:style-name="TableCell2214">
            <text:p text:style-name="P2215">&lt;0,13</text:p>
          </table:table-cell>
          <table:table-cell table:style-name="TableCell2216">
            <text:p text:style-name="P2217">&lt;0,18</text:p>
          </table:table-cell>
          <table:table-cell table:style-name="TableCell2218">
            <text:p text:style-name="P2219">&lt;0,25</text:p>
          </table:table-cell>
        </table:table-row>
        <table:table-row table:style-name="TableRow2220">
          <table:table-cell table:style-name="TableCell2221">
            <text:p text:style-name="P2222">Peroksidų kiekis ne daugiau kaip</text:p>
          </table:table-cell>
          <table:table-cell table:style-name="TableCell2223">
            <text:p text:style-name="P2224"><text:span text:style-name="T2225">mmol/100 g</text:span></text:p>
          </table:table-cell>
          <table:table-cell table:style-name="TableCell2226">
            <text:p text:style-name="P2227">8</text:p>
          </table:table-cell>
          <table:table-cell table:style-name="TableCell2228">
            <text:p text:style-name="P2229">6</text:p>
          </table:table-cell>
          <table:table-cell table:style-name="TableCell2230">
            <text:p text:style-name="P2231"><text:span text:style-name="T2232">4</text:span></text:p>
          </table:table-cell>
        </table:table-row>
      </table:table>
      <text:p text:style-name="P2233"><text:span text:style-name="T2234">PASTABA. Šiame standarte matavimo vienetai „% (m/m)“ ir „% (V/V)“ atitinkamai reiškia masės dalį ir tūrio dalį.</text:span></text:p>
      <text:p text:style-name="P2235"/>
      <text:p text:style-name="P2236"><text:span text:style-name="T2237">VIII</text:span><text:span text:style-name="T2238">.<text:s/></text:span><text:span text:style-name="T2239">PRIĖMIMAS,<text:s/></text:span><text:span text:style-name="T2240">PILSTYMAS, LAIKYMAS IR GABENIMAS</text:span></text:p>
      <text:p text:style-name="P2241"/>
      <text:p text:style-name="P2242"><text:span text:style-name="T2243">1</text:span><text:span text:style-name="T2244">. Bioalyvos priimamos, pilstomos, laikomos ir gabenamos pagal Naftos produktų, biodegalų, bioalyvų ir kitų skystų degių produktų gabenimo, pilstymo bei laikymo tvarką bei kitų teisės aktų nustatyta tvarka.</text:span></text:p>
      <text:p text:style-name="P2245"><text:span text:style-name="T2246">2</text:span><text:span text:style-name="T2247">. Koky</text:span><text:span text:style-name="T2248">bės kontrolės ir kokybinių parametrų nustatymo tikslumas bei vartojimas taikomuose metoduose turi atitikti ISO 4259 reikalavimus.</text:span></text:p>
      <text:p text:style-name="P2249"><text:span text:style-name="T2250">3</text:span><text:span text:style-name="T2251">. Bioalyvų kokybės kontrolę atlieka Valstybinė ne maisto produktų inspekcija prie Ūkio ministerijos, o prekybos, saugojim</text:span><text:span text:style-name="T2252">o, pilstymo paslaugų teikimo, apskaitos tvarką prižiūri Valstybinė mokesčių inspekcija prie Finansų ministerijos, atitinkamos valstybinės teritorinės mokesčių inspekcijos, Vidaus reikalų ministerijos padaliniai, Lietuvos metrologijos inspekcija pagal savo<text:s/></text:span><text:span text:style-name="T2253">kompetenciją.</text:span></text:p>
      <text:p text:style-name="P2254"><text:span text:style-name="T2255">4</text:span><text:span text:style-name="T2256">.</text:span><text:span text:style-name="T2257"><text:s/></text:span><text:span text:style-name="T2258">Bioalyvų laikymo garantijos trukmė – vieneri metai nuo pagaminimo datos. Laikyti uždarose talpyklose ne žemesnėje kaip 5<text:s/></text:span><text:span text:style-name="T2259">o</text:span><text:span text:style-name="T2260">C temperatūroje. Nevartoti šalia šilumos, kibirkšties šaltinių arba liepsnos, vengti tiesioginių saulės<text:s/></text:span><text:span text:style-name="T2261">spindulių.</text:span></text:p>
      <text:p text:style-name="P2262"><text:span text:style-name="T2263">5</text:span><text:span text:style-name="T2264">. Dirbant su bioalyvomis būtina gerai vėdinti patalpas.</text:span></text:p>
      <text:p text:style-name="P2265"/>
      <text:p text:style-name="P2266"><text:span text:style-name="T2267">IX</text:span><text:span text:style-name="T2268">.<text:s/></text:span><text:span text:style-name="T2269">PAVOJINGUMO NUSTATYMO IR PAGALBOS PRIEMONĖS</text:span></text:p>
      <text:p text:style-name="P2270"/>
      <text:p text:style-name="P2271"><text:span text:style-name="T2272">1</text:span><text:span text:style-name="T2273">. Gaminant bioalyvas ir dirbant su jomis turi būti laikomasi Lietuvos Respublikos darbų saugos įstatyme numatytų atitinkamų</text:span><text:span text:style-name="T2274"><text:s/>darbų saugos instrukcijų, sveikatos teisės norminių aktų ir Naftos produktų, biodegalų, bioalyvų ir kitų skystų degių produktų gabenimo, pilstymo bei laikymo tvarkos bei šio Reglamento reikalavimų.</text:span></text:p>
      <text:p text:style-name="P2275"><text:span text:style-name="T2276">2</text:span><text:span text:style-name="T2277">. Galimas poveikis sveikatai:</text:span></text:p>
      <text:p text:style-name="P2278"><text:span text:style-name="T2279">2.1</text:span><text:span text:style-name="T2280">. Įkvėpimas: įkai</text:span><text:span text:style-name="T2281">tintų bioalyvų garai ir aerozolis dirgina akis bei kvėpavimo takus, gali sukelti galvos svaigimą ir pykinimą. Įkvėpusį bioalyvų garų, dūmų, aerozolio nukentėjusįjį išnešti į gryną orą, suteikti pirmąją pagalbą; jis privalo kreiptis į gydytoją.</text:span></text:p>
      <text:p text:style-name="P2282"><text:span text:style-name="T2283">2.2</text:span><text:span text:style-name="T2284">. Kon</text:span><text:span text:style-name="T2285">taktas su akimis: gali sukelti junginės uždegimą. Plauti akis vandeniu mažiausiai 15-20 minučių. Jei simptomai išlieka, kreiptis į gydytoją.</text:span></text:p>
      <text:p text:style-name="P2286"><text:span text:style-name="T2287">2.3</text:span><text:span text:style-name="T2288">. Sąlytis su oda: ilgalaikis arba pakartotinis sąlytis neturėtų sukelti žymesnio odos uždegimo. Įkaitinta al</text:span><text:span text:style-name="T2289">yva gali nudeginti. Pažeistas kūno vietas nuplauti vandeniu su muilu.</text:span></text:p>
      <text:p text:style-name="P2290"><text:span text:style-name="T2291">2.4</text:span><text:span text:style-name="T2292">. Nurijimas: atsitiktinai prarijus, išgerti vieną arba dvi stiklines vandens. Jei atsiranda skrandžio ar žarnų uždegimo simptomų, kreiptis patarimo į gydytoją.</text:span></text:p>
      <text:p text:style-name="P2293"><text:span text:style-name="T2294">3</text:span><text:span text:style-name="T2295">. Priešgaisr</text:span><text:span text:style-name="T2296">inės priemonės:</text:span></text:p>
      <text:p text:style-name="P2297"><text:span text:style-name="T2298">3.1</text:span><text:span text:style-name="T2299">. Užsidegimo temperatūra – &gt;165–185<text:s/></text:span><text:span text:style-name="T2300">o</text:span><text:span text:style-name="T2301">C.</text:span></text:p>
      <text:p text:style-name="P2302"><text:span text:style-name="T2303">3.2</text:span><text:span text:style-name="T2304">. Gesinimo terpė: sausi cheminiai reagentai, putos, CO</text:span><text:span text:style-name="T2305">2</text:span><text:span text:style-name="T2306">, halonai (CHB), vandens garai, vandens purslai (dulksna). Vandens srautas gali ištaškyti degantį skystį ir išplėsti gaisro ribas.</text:span></text:p>
      <text:p text:style-name="P2307"><text:span text:style-name="T2308">4</text:span><text:span text:style-name="T2309">. Specialiosios priešgaisrinės procedūros:</text:span></text:p>
      <text:p text:style-name="P2310"><text:span text:style-name="T2311">4.1</text:span><text:span text:style-name="T2312">. Ugnies paveikti statiniai aušinami vandens purslais.</text:span></text:p>
      <text:p text:style-name="P2313"><text:span text:style-name="T2314">4.2</text:span><text:span text:style-name="T2315">. Permirkę bioalyva skudurai gali užsidegti savaime. Išplauti skudurus vandeniu su muilu ir išdžiovinti gerai vėdinamoje patalpoje.</text:span></text:p>
      <text:p text:style-name="P2316"><text:span text:style-name="T2317">4.3</text:span><text:span text:style-name="T2318">.<text:s/></text:span><text:span text:style-name="T2319">Gaisrininkai privalo naudoti autonominius kvėpavimo aparatus, siekdami išvengti dūmų arba garų poveikio.</text:span></text:p>
      <text:p text:style-name="P2320"><text:span text:style-name="T2321">5</text:span><text:span text:style-name="T2322">. Atsitiktinai išpiltos alyvos valymo procedūros:</text:span></text:p>
      <text:p text:style-name="P2323"><text:span text:style-name="T2324">5.1</text:span><text:span text:style-name="T2325">. Pašalinti užsidegimo šaltinius, išpiltą bioalyvą surinkti į kaip galima mažesnį plotą,<text:s/></text:span><text:span text:style-name="T2326">sustabdyti tekėjimą.</text:span></text:p>
      <text:p text:style-name="P2327"><text:span text:style-name="T2328">5.2</text:span><text:span text:style-name="T2329">. Nedidelį išpiltą kiekį uždengti absorbuojančia medžiaga, pavyzdžiui, popieriniais rankšluosčiais, smėliu.</text:span></text:p>
      <text:p text:style-name="P2330"><text:span text:style-name="T2331">5.3</text:span><text:span text:style-name="T2332">. Didelį kiekį surinkti regeneravimui arba neutralizuoti. Užterštus paviršius praplauti šarminiu tirpalu arba plo</text:span><text:span text:style-name="T2333">vikliu, siekiant pašalinti išlikusią bioalyvų plėvelę. Paviršius gali būti slidus.</text:span></text:p>
      <text:p text:style-name="P2334"><text:span text:style-name="T2335">6</text:span><text:span text:style-name="T2336">. Saugos priemonės:</text:span></text:p>
      <text:p text:style-name="P2337"><text:span text:style-name="T2338">6.1</text:span><text:span text:style-name="T2339">. Naudoti respiratorius, apsaugines pirštines, akinius arba veido kaukes, atitinkančius Darbuotojų aprūpinimo asmeninėmis apsauginėmis priemo</text:span><text:span text:style-name="T2340">nėmis nuostatų reikalavimus.</text:span></text:p>
      <text:p text:style-name="P2341"><text:span text:style-name="T2342">6.2</text:span><text:span text:style-name="T2343">. Aprūpinti darbuotojus švariais drabužiais, skirti jiems gamybinės buities patalpas pagal HN 70-1997 „Gamybinės buities patalpos“ reikalavimus.</text:span></text:p>
      <text:p text:style-name="P2344">______________</text:p>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20:00Z</meta:creation-date>
    <dc:date>2015-08-31T02:20:00Z</dc:date>
    <meta:template xlink:href="Normal" xlink:type="simple"/>
    <meta:editing-cycles>2</meta:editing-cycles>
    <meta:editing-duration>PT0S</meta:editing-duration>
    <meta:document-statistic meta:page-count="23" meta:paragraph-count="775" meta:word-count="7256" meta:character-count="55824" meta:row-count="1897" meta:non-whitespace-character-count="49343"/>
  </office:meta>
</office:document-meta>
</file>