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ERIJA</text:span></text:p>
      <text:p text:style-name="P9"/>
      <text:p text:style-name="P10">R A Š T A S</text:p>
      <text:p text:style-name="P11">DĖL IŠGAUNAMOS NAFTOS INDIVIDUALAUS AKCIZO</text:p>
      <text:p text:style-name="P12"/>
      <text:p text:style-name="P13">1993 m. kovo 19 d. Nr. 19N</text:p>
      <text:p text:style-name="P14">Vilnius</text:p>
      <text:p text:style-name="P15"/>
      <text:p text:style-name="P16"><text:span text:style-name="T17">Finansų ministerija nuo 1993 m. kovo 20 d. nustato Lietuvos Respublikoje išgaunamai ir<text:s/></text:span><text:span text:style-name="T18">realizuojamai naftai 60 procentų dydžio individualų akcizą, kuris skaičiuojamas nuo Ekonomikos ministerijos patvirtintos naftos pardavimo kainos.</text:span></text:p>
      <text:p text:style-name="P19"><text:span text:style-name="T20">Nustatomą individualų akcizą moka Gargždų valstybinė naftos geologijos įmonė Finansų ministerijos 1991 m. gr</text:span><text:span text:style-name="T21">uodžio 17 d. rašto Nr. 133N nustatytais terminais ir tvarka.</text:span></text:p>
      <text:p text:style-name="P22">Nuo 1993 m. kovo 20 d. nustoja galios Finansų ministerijos 1992 m. lapkričio 24 d. raštas Nr. 107N.</text:p>
      <text:p text:style-name="P23"/>
      <text:p text:style-name="P24"/>
      <text:p text:style-name="P25">MINISTRAS<text:tab/>E. VILKELIS<text:s/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10T18:27:00Z</meta:creation-date>
    <dc:date>2015-08-10T18:27:00Z</dc:date>
    <meta:template xlink:href="Normal" xlink:type="simple"/>
    <meta:editing-cycles>2</meta:editing-cycles>
    <meta:editing-duration>PT0S</meta:editing-duration>
    <meta:document-statistic meta:page-count="1" meta:paragraph-count="11" meta:word-count="99" meta:character-count="675" meta:row-count="29" meta:non-whitespace-character-count="587"/>
  </office:meta>
</office:document-meta>
</file>