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041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/>
      <text:p text:style-name="P6"><text:span text:style-name="T7">ĮSAKYMAS</text:span></text:p>
      <text:p text:style-name="P8">DĖL NARKOTIKŲ KONTROLĖS DEPARTAMENTO PRIE LIETUVOS RESPUBLIKOS VYRIAUSYBĖS DIREKTORIAUS 2009 M. SPALIO 12 D. ĮSAKYMO NR. T1-94 „DĖL VEIKLOS VIETOS REGISTRACIJOS PAŽYMĖJIMŲ IŠDAVIMO“ PAKEITIMO</text:p>
      <text:p text:style-name="P9"/>
      <text:p text:style-name="P10">2010 m. kovo 29 d. Nr. T1-43</text:p>
      <text:p text:style-name="P11">Vilnius</text:p>
      <text:p text:style-name="P12"/>
      <text:p text:style-name="P13"><text:span text:style-name="T14">Vadovaudamasi Lietuvos Respublikos narkotinių ir psichotropinių medžiagų pirmtakų (prekursorių) kontrolės įstatymo (Žin., 1999, Nr.<text:s/></text:span><text:span text:style-name="T15">55-1764</text:span><text:span text:style-name="T16">; 2008, Nr.<text:s/></text:span><text:span text:style-name="T17">65-2455</text:span><text:span text:style-name="T18">) 4 straipsnio 2 punktu, Veiklos, susijusios su narkotinių ir psichotropinių medžiagų pirmtakais (prekursoriais), licencijavimo, vietos registravimo, importo ir eksporto leidimų išdavimo ir šios veiklos kontrolės vykdymo taisyklių, patvirtintų Lietuvos Respublikos Vyriausybės 2006 m. kovo 9 d. nutarimu Nr. 221 (Žin., 2006, Nr.<text:s/></text:span><text:span text:style-name="T19">29-985</text:span><text:span text:style-name="T20">; 2009, Nr. 22-849), 38 ir 46 punktais ir atsižvelgdama į Tarpinstitucinės veiklos, susijusios su narkotinių ir psichotropinių medžiagų pirmtakais (prekursoriais), licencijavimo ir registravimo komisijos, sudarytos Narkotikų kontrolės departamento prie Lietuvos Respublikos Vyriausybės direktoriaus 2009 m. balandžio 1 d. įsakymu Nr. T1-38 (Žin., 2009, Nr.<text:s/></text:span><text:span text:style-name="T21">40-1537</text:span><text:span text:style-name="T22">), (toliau – Komisija) siūlymą, pateiktą Komisijos 2010 m. kovo 24 d. posėdžio protokolu Nr. 17:</text:span></text:p>
      <text:p text:style-name="P23"><text:span text:style-name="T24">1</text:span><text:span text:style-name="T25">.<text:s/></text:span><text:span text:style-name="T26">Pakeičiu</text:span><text:span text:style-name="T27"><text:s/>Narkotikų kontrolės departamento prie Lietuvos Respublikos Vyriausybės direktoriaus 2009 m. spalio 12 d. įsakymo Nr. T1-94 „Dėl Veiklos vietos registracijos pažymėjimų išdavimo“ (Informaciniai pranešimai, 2009, Nr.<text:s/></text:span><text:span text:style-name="T28">82-939</text:span><text:span text:style-name="T29">) 1.1 papunktį ir išdėstau jį taip:</text:span></text:p>
      <text:p text:style-name="P30"><text:span text:style-name="T31">„</text:span><text:span text:style-name="T32">1.1</text:span><text:span text:style-name="T33">. UAB „Lindstrom“ (įmonės kodas 111618732, Savanorių pr. 183, LT-02300 Vilnius, Lietuva, veiklos vietų adresai: Savanorių pr. 183, LT-02300 Vilnius, ir Pramonės g. 7, LT-94102 Klaipėda, Lietuva; veiklos, kuri vykdoma registruojamoje veiklos vietoje, rūšis: antros ir (arba) trečios kategorijos narkotinių ir psichotropinių medžiagų pirmtakų (prekursorių)<text:s/></text:span><text:span text:style-name="T34">saugojimas ir naudojimas darbo drabužių, kilimėlių valymui, skalbimui). Veiklos vietos registracijos pažymėjim</text:span><text:span text:style-name="T35">ą Nr. L2-39;“.</text:span></text:p>
      <text:p text:style-name="P36"><text:span text:style-name="T37">2</text:span><text:span text:style-name="T38">.<text:s/></text:span><text:span text:style-name="T39">Pavedu</text:span><text:span text:style-name="T40"><text:s/>Licencijų skyriui užtikrinti įsakymo vykdymą.</text:span></text:p>
      <text:p text:style-name="P41"/>
      <text:p text:style-name="P42"/>
      <text:p text:style-name="P43"/>
      <text:p text:style-name="P44"><text:span text:style-name="T45">Direktorė</text:span><text:span text:style-name="T46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2:57:00Z</meta:creation-date>
    <dc:date>2017-06-28T12:5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78" meta:character-count="2117" meta:row-count="88" meta:non-whitespace-character-count="1866"/>
  </office:meta>
</office:document-meta>
</file>