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VALSTYBINĖS VAISTŲ KONTROLĖS TARNYBOS PRIE LIETUVOS RESPUBLIKOS SVEIKATOS APSAUGOS MINISTERIJOS VIRŠININKO</text:p>
      <text:p text:style-name="P2">ĮSAKYMAS</text:p>
      <text:p text:style-name="P3"/>
      <text:p text:style-name="P4">DĖL VAISTINIO PREPARATO ATŠAUKIMO IŠ RINKOS</text:p>
      <text:p text:style-name="P5"/>
      <text:p text:style-name="P6">2008 m. vasario 21 d. Nr. 1A-223<text:s/></text:p>
      <text:p text:style-name="P7">Vilnius</text:p>
      <text:p text:style-name="Normal"/>
      <text:p text:style-name="P8">Vadovaudamasis Lietuvos Respublikos farmacijos įstatymo (Žin., 2006, Nr.<text:s/><text:a xlink:href="https://www.e-tar.lt/portal/lt/legalAct/TAR.FF33B3BF23DD" office:target-frame-name="_blank" xlink:show="new"><text:span text:style-name="T9">78-3056</text:span></text:a>) 67 straipsnio 1 dalies 4 punktu ir atsižvelgdamas į UAB „AstraZeneca Lietuva“ 2008 m. vasario 20 d. raštą, pateiktą pagal Vaistinių preparatų ir tiriamųjų vaistinių preparatų geros gamybos nuostatų, patvirtintų Lietuvos Respublikos sveikatos apsaugos ministro 2004 m. balandžio 23 d. įsakymu Nr. V-268 (Žin., 2004, Nr.<text:s/><text:a xlink:href="https://www.e-tar.lt/portal/lt/legalAct/TAR.3CF77CF6D4CB" office:target-frame-name="_blank" xlink:show="new"><text:span text:style-name="T10">67-2358</text:span></text:a>; 2005, Nr.<text:s/><text:a xlink:href="https://www.e-tar.lt/portal/lt/legalAct/TAR.6A5658117BD0" office:target-frame-name="_blank" xlink:show="new"><text:span text:style-name="T11">90-3381</text:span></text:a>), 49 punktą:</text:p>
      <text:p text:style-name="P12">1.<text:s/><text:span text:style-name="T13">Įpareigoj</text:span>u:</text:p>
      <text:p text:style-name="P14">1.1. vaistines ir vaistų platinimo įmones nedelsiant išimti iš apyvartos vaistinio preparato<text:s/><text:span text:style-name="T15">Plendil 5 mg,<text:s/></text:span>tabletės N 30, reg. LT/1/960438/002, gamintojas AstraZeneca, Švedija, seriją IF6997;</text:p>
      <text:p text:style-name="P16">1.2. vaistų platinimo įmones, vykdžiusias šio vaistinio preparato platinimą Lietuvos Respublikoje, pateikti Valstybinės vaistų kontrolės tarnybos<text:s/>prie Lietuvos Respublikos sveikatos apsaugos ministerijos Farmacijos įmonių inspekcijai ataskaitas apie įvykdytą šio vaistinio preparato nurodytos serijos atšaukimą iš rinkos.</text:p>
      <text:p text:style-name="P17">2.<text:s/><text:span text:style-name="T18">Pavedu</text:span><text:s/>įsakymo vykdymą kontroliuoti Farmacijos įmonių inspekcijai.</text:p>
      <text:p text:style-name="P19">3. Šis įsakymas gali būti skundžiamas Lietuvos Respublikos administracinių bylų teisenos įstatymo (Žin., 1999, Nr.<text:s/><text:a xlink:href="https://www.e-tar.lt/portal/lt/legalAct/TAR.67B5099C5848" office:target-frame-name="_blank" xlink:show="new"><text:span text:style-name="T20">13-308</text:span></text:a>; 2000, Nr.<text:s/><text:a xlink:href="https://www.e-tar.lt/portal/lt/legalAct/TAR.78FAC7B20AD8" office:target-frame-name="_blank" xlink:show="new"><text:span text:style-name="T21">85-2566</text:span></text:a>) nustatyta tvarka.</text:p>
      <text:p text:style-name="Normal"/>
      <text:p text:style-name="P22">L. E. VIRŠININKO PAREIGAS<text:tab/>VAIDAS SKYRIUS</text:p>
      <text:p text:style-name="Normal"/>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5-10-03T07:27:00Z</meta:creation-date>
    <dc:date>2015-10-03T07:27:00Z</dc:date>
    <meta:template xlink:href="Normal" xlink:type="simple"/>
    <meta:editing-cycles>2</meta:editing-cycles>
    <meta:editing-duration>PT0S</meta:editing-duration>
    <meta:document-statistic meta:page-count="1" meta:paragraph-count="19" meta:word-count="241" meta:character-count="1871" meta:row-count="61" meta:non-whitespace-character-count="1649"/>
  </office:meta>
</office:document-meta>
</file>