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9 M. SPALIO 13 D. ĮSAKYMO NR. 4-51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rugsėjo 21 d. Nr. 4-930</text:p>
      <text:p text:style-name="P13">Vilnius</text:p>
      <text:p text:style-name="P14"/>
      <text:p text:style-name="P15"><text:span text:style-name="T16">1</text:span><text:span text:style-name="T17">. P a k e i č i u Lietuvos Respublikos ūkio ministro 2009 m. spalio 13 d. įsakymą Nr. 4-51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CB1F65E2AB80" office:target-frame-name="_blank" xlink:show="new"><text:span text:style-name="T18">83-959</text:span></text:a><text:span text:style-name="T19">) ir išdėstau jį nauja redakcija:</text:span></text:p>
      <text:p text:style-name="P20"/>
      <text:p text:style-name="P21"><text:span text:style-name="T22">„LIETUVOS RESPUBLIKOS ŪKIO MINISTRAS</text:span></text:p>
      <text:p text:style-name="P23"/>
      <text:p text:style-name="P24">ĮSAKYMAS</text:p>
      <text:p text:style-name="P25">DĖL FINANSAVIMO PROJEKTAMS, SIEKIANTIEMS GAUTI EUROPOS SĄJUNGOS STRUKTŪRINIŲ FONDŲ FINANSINĘ PARAMĄ PAGAL LIETUVOS 2007–2013 METŲ EUROPOS SĄJUNGOS STRUKTŪRINĖS PARAMOS PANAUDOJIMO STRATEGIJĄ IR SANGLAUDOS SKATINIMO VEIKSMŲ PROGRAMĄ, SKYRIMO</text:p>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P3-3.4-ŪM-02-K priemonės „Atsinaujinančių energijos išteklių panaudojimas energijos gamybai“ projektų finansavimo sąlygų aprašo, patvirtinto Lietuvos Respublikos ūkio ministro 2008 m. rugsėjo 29 d. įsakymu Nr. 4-442 (Žin., 2008, Nr.<text:s/></text:span><text:a xlink:href="https://www.e-tar.lt/portal/lt/legalAct/TAR.6F51462AAFA2" office:target-frame-name="_blank" xlink:show="new"><text:span text:style-name="T35">117-4460</text:span></text:a><text:span text:style-name="T36">; 2011, Nr.<text:s/></text:span><text:a xlink:href="https://www.e-tar.lt/portal/lt/legalAct/TAR.8CCC6473D3CA" office:target-frame-name="_blank" xlink:show="new"><text:span text:style-name="T37">22-1075</text:span></text:a><text:span text:style-name="T38">), 62 punktu ir atsižvelgdamas į viešosios įstaigos Lietuvos verslo paramos agentūros (toliau – VšĮ Lietuvos verslo paramos agentūra) parengtą 2009 m. gegužės 11 d. pagal Sanglaudos skatinimo veiksmų programos VP3-3.4-ŪM-02-K priemonę projektų, gautų konkurso būdu, naudos ir kokybės vertinimo ataskaitą Nr. 1P ir Ūkio ministerijos Energetikos projektų atrankos komiteto 2009 m. birželio 25 d. posėdžio protokolo Nr. 4 nutariamąją dalį,</text:span></text:p>
      <text:p text:style-name="P39"><text:span text:style-name="T40">1</text:span><text:span text:style-name="T41">.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2">95-3720</text:span></text:a><text:span text:style-name="T43">), 3 prioriteto „Aplinka ir darnus vystymasis“ VP3-3.4-ŪM-02-K priemonę „Atsinaujinančių energijos išteklių panaudojimas energijos gamybai“ uždarosios akcinės bendrovės „Ekoresursai“ projekto „Lapių sąvartyno II–III kaupo biodujų panaudojimas kombinuotai elektros ir šilumos gamybai“ (VšĮ Lietuvos verslo paramos agentūros 2009 m. balandžio 6 d. paraiškos kodas VP3-3.4-ŪM-02-K-01-018 Europos Sąjungos struktūrinių fondų ir (ar) valstybės biudžeto finansavimui gauti vertinimo rezultatų ataskaita Nr. 441) kapitalo formavimo (ekonominės klasifikacijos kodas 2.9.2.2.1.03) išlaidoms padengti – iki 4 550 000,00 (keturių milijonų penkių šimtų penkiasdešimt tūkstančių) litų finansavimo,<text:s/></text:span><text:soft-page-break/><text:span text:style-name="T44">finansavimo dalis (intensyvumas) – iki 50,00 proc., priemonės kodas 01 002 01 01 04, funkcinės klasifikacijos kodas 04.03.04.01, finansavimo šaltinio kodas 1.3.2.3.1 (2007–2013 m. ES struktūrinė parama).“</text:span></text:p>
      <text:p text:style-name="P45"><text:span text:style-name="T46">2</text:span><text:span text:style-name="T47">. N u s t a t a u, kad šis įsakymas gali būti skundžiamas teisės aktų nustatyta tvarka.</text:span></text:p>
      <text:p text:style-name="P48"/>
      <text:p text:style-name="P49"/>
      <text:p text:style-name="P50"/>
      <text:p text:style-name="P51">Teisingumo ministras,<text:s/></text:p>
      <text:p text:style-name="P52"><text:span text:style-name="T53">pavaduojantis ūkio ministrą</text:span><text:span text:style-name="T54"><text:tab/>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2T10:04:00Z</meta:creation-date>
    <dc:date>2016-02-12T10:04:00Z</dc:date>
    <meta:template xlink:href="Normal" xlink:type="simple"/>
    <meta:editing-cycles>2</meta:editing-cycles>
    <meta:editing-duration>PT0S</meta:editing-duration>
    <meta:document-statistic meta:page-count="2" meta:paragraph-count="39" meta:word-count="540" meta:character-count="4175" meta:row-count="159" meta:non-whitespace-character-count="3674"/>
  </office:meta>
</office:document-meta>
</file>