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 D. NUTARIMO NR. 1180 „DĖL TABAKO GAMINIŲ GAMYBOS IR TABAKO BEI TABAKO GAMINIŲ IMPORTO Į LIETUVOS RESPUBLIKĄ LICENCIJAVIMO“ DALINIO PAKEITIMO</text:p>
      <text:p text:style-name="P12"/>
      <text:p text:style-name="P13"><text:span text:style-name="T14">2001 m. balandžio 6 d. Nr. 384</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Tabako gaminių gamybos ir tabako bei tabako gaminių importo į Lietuvos Respubliką licencijavimo taisykles, patvirtintas Lietuvos Respublikos Vyriausybės 1998 m. spalio 2 d. nutarimu Nr. 1180 „Dėl tabako gaminių gamybos ir tabako bei tabako gaminių importo į Lietuvos Respubliką licencijavimo“ (Žin., 1998,</text:span><text:span text:style-name="T25"><text:s/></text:span><text:span text:style-name="T26">Nr.<text:s/></text:span><text:a xlink:href="https://www.e-tar.lt/portal/lt/legalAct/TAR.5521AD5A3A5F" office:target-frame-name="_blank" xlink:show="new"><text:span text:style-name="T27">88-2439</text:span></text:a><text:span text:style-name="T28">; 1999, Nr.<text:s/></text:span><text:a xlink:href="https://www.e-tar.lt/portal/lt/legalAct/TAR.B6DB0F1A6C18" office:target-frame-name="_blank" xlink:show="new"><text:span text:style-name="T29">82-2434</text:span></text:a><text:span text:style-name="T30">; 2000, Nr.<text:s/></text:span><text:a xlink:href="https://www.e-tar.lt/portal/lt/legalAct/TAR.4EA7CCE474E2" office:target-frame-name="_blank" xlink:show="new"><text:span text:style-name="T31">81-2457</text:span></text:a><text:span text:style-name="T32">):</text:span></text:p>
      <text:p text:style-name="P33"><text:span text:style-name="T34">1</text:span><text:span text:style-name="T35">. Išdėstyti 2.1 punktą taip:</text:span></text:p>
      <text:p text:style-name="P36"><text:span text:style-name="T37">„</text:span><text:span text:style-name="T38">2.1</text:span><text:span text:style-name="T39">. tabakas – neperdirbtas tabakas ir tabako liekanos, rūkomasis tabakas, skirtas naudoti cigarečių gamybai, homogenizuotas arba regeneruotas tabakas ir išplėstas tabakas, naudojami kaip žaliava</text:span><text:span text:style-name="T40"><text:s/></text:span><text:span text:style-name="T41">cigaretėms gaminti</text:span><text:span text:style-name="T42"><text:s/></text:span><text:span text:style-name="T43">(kodai pagal Kombinuotąją prekių nomenklatūrą 2401.10–2401.30.00.0, 2403.10.90.1, 2403.91.00.1, 2403.99.90.1)“.</text:span></text:p>
      <text:p text:style-name="P44"><text:span text:style-name="T45">2</text:span><text:span text:style-name="T46">. Išdėstyti 2.2.2 punktą taip:</text:span></text:p>
      <text:p text:style-name="P47"><text:span text:style-name="T48">„</text:span><text:span text:style-name="T49">2.2.2</text:span><text:span text:style-name="T50">. kitas perdirbtas tabakas ir perdirbti tabako pakaitalai; homogenizuotas arba regeneruotas tabakas, tabako ekstraktai ir esencijos (kodai pagal Kombinuotąją prekių nomenklatūrą 2403.10–2403.99.90.9, išskyrus 2403.10.90.1, 2403.99.10.0, 2403.91.00.1, 2403.99.90.1)“.</text:span></text:p>
      <text:p text:style-name="P51"><text:span text:style-name="T52">3</text:span><text:span text:style-name="T53">. Išdėstyti 5 punkto antrąją pastraipą taip:</text:span></text:p>
      <text:p text:style-name="P54"><text:span text:style-name="T55">„Importuoti tabaką (kodai pagal Kombinuotąją prekių nomenklatūrą 2401.10–2401.30.00.0, 2403.10.90.1, 2403.91.00.1, 2403.99.90.1)</text:span><text:span text:style-name="T56"><text:s/></text:span><text:span text:style-name="T57">leidžiama įmonėms, turinčioms licencijas gaminti tabako gaminius naudojant tabaką tik gamybos reikmėms“.</text:span></text:p>
      <text:p text:style-name="P58"><text:span text:style-name="T59">4</text:span><text:span text:style-name="T60">. Išdėstyti 9.6 ir 9.7 punktus taip:</text:span></text:p>
      <text:p text:style-name="P61"><text:span text:style-name="T62">„</text:span><text:span text:style-name="T63">9.6</text:span><text:span text:style-name="T64">. tabako gaminius gaminančių arba jų pavedimu realizuojančių užsienio įmonių (firmų) įgaliojimų joms atstovauti (parduoti jų produkciją) originalus ir jų vertimą į lietuvių kalbą;</text:span></text:p>
      <text:p text:style-name="P65"><text:span text:style-name="T66">9.7</text:span><text:span text:style-name="T67">. užsienio registro tvarkytojo išduotą pažymą (originalą) arba kitą atitinkamą dokumentą, kad įmonė gamintoja ir jos pavedimu produkciją realizuojanti įmonė, iš kurios bus gaunami tabako gaminiai, įregistruota toje valstybėje (pažymoje turi būti nurodytas įmonės veiklos pobūdis), ir jos vertimą į lietuvių kalbą“.</text:span></text:p>
      <text:p text:style-name="P68"><text:span text:style-name="T69">5</text:span><text:span text:style-name="T70">. Išdėstyti 10.7 punktą taip:</text:span></text:p>
      <text:p text:style-name="P71"><text:span text:style-name="T72">„</text:span><text:span text:style-name="T73">10.7</text:span><text:span text:style-name="T74">. užsienio valstybės ūkio subjekto išduotą atitikties deklaraciją, patvirtinančią, kad tabakas tinkamas tabako gaminiams gaminti“.</text:span></text:p>
      <text:p text:style-name="P75"><text:span text:style-name="T76">6</text:span><text:span text:style-name="T77">. Išdėstyti 18.3 punktą taip:</text:span></text:p>
      <text:p text:style-name="P78"><text:span text:style-name="T79">„</text:span><text:span text:style-name="T80">18.3</text:span><text:span text:style-name="T81">. užsienio įmonių (firmų) gamintojų, iš kurių leidžiama importuoti tabako gaminius, pavadinimai. Kai tabako gaminius leidžiama importuoti iš užsienio įmonių, realizuojančių tabako gaminius gamintojų pavedimu, licencijoje nurodomi šių įmonių ir įmonių gamintojų pavadinimai“.</text:span></text:p>
      <text:p text:style-name="P82"><text:span text:style-name="T83">7</text:span><text:span text:style-name="T84">. Išdėstyti 31 punktą taip:</text:span></text:p>
      <text:p text:style-name="P85"><text:span text:style-name="T86">„</text:span><text:span text:style-name="T87">31</text:span><text:span text:style-name="T88">. Įmonė, turinti licenciją importuoti į Lietuvos Respubliką tabako gaminius, gali juos importuoti tik licencijoje nurodytų pavadinimų ir tik iš joje nurodytų užsienio įmonių (firmų) gamintojų arba jų pavedimu produkciją realizuojančių įmonių“.</text:span></text:p>
      <text:p text:style-name="P89"/>
      <text:p text:style-name="P90"/>
      <text:p text:style-name="P91"/>
      <text:p text:style-name="P92">MINISTRAS PIRMININKAS<text:tab/>ROLANDAS PAKSAS</text:p>
      <text:p text:style-name="P93"/>
      <text:p text:style-name="P94"/>
      <text:p text:style-name="P95"/>
      <text:p text:style-name="P96">ŽEMĖS ŪKIO MINISTRAS<text:tab/>KĘSTUTIS KRISTINAIT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14:38:00Z</meta:creation-date>
    <dc:date>2016-05-06T14:38:00Z</dc:date>
    <meta:template xlink:href="Normal" xlink:type="simple"/>
    <meta:editing-cycles>2</meta:editing-cycles>
    <meta:editing-duration>PT0S</meta:editing-duration>
    <meta:document-statistic meta:page-count="2" meta:paragraph-count="30" meta:word-count="430" meta:character-count="3336" meta:row-count="122" meta:non-whitespace-character-count="2936"/>
  </office:meta>
</office:document-meta>
</file>