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text-properties fo:font-weight="bold" style:font-weight-asian="bold" style:language-asian="lt" style:country-asian="L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indent="0.4923in"/>
    </style:style>
    <style:style style:name="P28" style:parent-style-name="Normal" style:family="paragraph">
      <style:paragraph-properties fo:widows="0" fo:orphans="0" fo:text-indent="0.4923in" fo:background-color="#FFFFFF">
        <style:tab-stops>
          <style:tab-stop style:type="left" style:position="3.5in"/>
        </style:tab-stops>
      </style:paragraph-properties>
    </style:style>
    <style:style style:name="P29" style:parent-style-name="Normal" style:family="paragraph">
      <style:paragraph-properties fo:widows="0" fo:orphans="0" fo:text-indent="0.4923in" fo:background-color="#FFFFFF">
        <style:tab-stops>
          <style:tab-stop style:type="left" style:position="3.5in"/>
        </style:tab-stops>
      </style:paragraph-properties>
    </style:style>
    <style:style style:name="P30" style:parent-style-name="Normal" style:family="paragraph">
      <style:paragraph-properties fo:widows="0" fo:orphans="0" fo:text-indent="0.4923in" fo:background-color="#FFFFFF">
        <style:tab-stops>
          <style:tab-stop style:type="left" style:position="3.5in"/>
        </style:tab-stops>
      </style:paragraph-properties>
    </style:style>
    <style:style style:name="P31" style:parent-style-name="Normal" style:family="paragraph">
      <style:paragraph-properties fo:widows="0" fo:orphans="0" fo:text-indent="0.4923in" fo:background-color="#FFFFFF">
        <style:tab-stops>
          <style:tab-stop style:type="left" style:position="3.5in"/>
        </style:tab-stops>
      </style:paragraph-properties>
    </style:style>
    <style:style style:name="P32" style:parent-style-name="Normal" style:family="paragraph">
      <style:paragraph-properties fo:widows="0" fo:orphans="0" fo:text-indent="0.4923in" fo:background-color="#FFFFFF">
        <style:tab-stops>
          <style:tab-stop style:type="left" style:position="3.5in"/>
        </style:tab-stops>
      </style:paragraph-properties>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widows="0" fo:orphans="0" fo:text-indent="0.4923in" fo:background-color="#FFFFFF">
        <style:tab-stops>
          <style:tab-stop style:type="left" style:position="3.5in"/>
        </style:tab-stops>
      </style:paragraph-properties>
    </style:style>
    <style:style style:name="P36" style:parent-style-name="Normal" style:family="paragraph">
      <style:paragraph-properties fo:widows="0" fo:orphans="0" fo:text-indent="0.4923in" fo:background-color="#FFFFFF">
        <style:tab-stops>
          <style:tab-stop style:type="left" style:position="3.5in"/>
        </style:tab-stops>
      </style:paragraph-properties>
    </style:style>
    <style:style style:name="P37" style:parent-style-name="Normal" style:family="paragraph">
      <style:paragraph-properties fo:widows="0" fo:orphans="0" fo:text-indent="0.4923in" fo:background-color="#FFFFFF">
        <style:tab-stops>
          <style:tab-stop style:type="left" style:position="3.5in"/>
        </style:tab-stops>
      </style:paragraph-properties>
    </style:style>
    <style:style style:name="P38" style:parent-style-name="Normal" style:family="paragraph">
      <style:paragraph-properties fo:widows="0" fo:orphans="0" fo:text-indent="0.4923in" fo:background-color="#FFFFFF">
        <style:tab-stops>
          <style:tab-stop style:type="left" style:position="3.5in"/>
        </style:tab-stops>
      </style:paragraph-properties>
    </style:style>
    <style:style style:name="P39" style:parent-style-name="Normal" style:family="paragraph">
      <style:paragraph-properties fo:widows="0" fo:orphans="0" fo:text-indent="0.4923in" fo:background-color="#FFFFFF">
        <style:tab-stops>
          <style:tab-stop style:type="left" style:position="3.5in"/>
        </style:tab-stops>
      </style:paragraph-properties>
    </style:style>
    <style:style style:name="P40" style:parent-style-name="Normal" style:family="paragraph">
      <style:paragraph-properties fo:text-indent="0.4923in"/>
    </style:style>
    <style:style style:name="P41" style:parent-style-name="Normal" style:family="paragraph">
      <style:paragraph-properties fo:widows="0" fo:orphans="0" fo:text-indent="0.4923in" fo:background-color="#FFFFFF"/>
    </style:style>
    <style:style style:name="P42" style:parent-style-name="Normal" style:family="paragraph">
      <style:paragraph-properties fo:widows="0" fo:orphans="0" fo:text-indent="0.4923in" fo:background-color="#FFFFFF"/>
    </style:style>
    <style:style style:name="P43" style:parent-style-name="Normal" style:family="paragraph">
      <style:paragraph-properties fo:widows="0" fo:orphans="0" fo:text-indent="0.4923in" fo:background-color="#FFFFFF"/>
    </style:style>
    <style:style style:name="P44" style:parent-style-name="Normal" style:family="paragraph">
      <style:paragraph-properties fo:widows="0" fo:orphans="0" fo:text-indent="0.4923in" fo:background-color="#FFFFFF"/>
    </style:style>
    <style:style style:name="P45" style:parent-style-name="Normal" style:family="paragraph">
      <style:paragraph-properties fo:text-align="center"/>
    </style:style>
    <style:style style:name="P46" style:parent-style-name="Normal" style:family="paragraph">
      <style:paragraph-properties fo:text-indent="0.4923in"/>
    </style:style>
    <style:style style:name="P47" style:parent-style-name="Normal" style:family="paragraph">
      <style:paragraph-properties fo:break-before="page" fo:text-indent="3.543in"/>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text-properties fo:font-weight="bold" style:font-weight-asian="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fo:letter-spacing="0.0416in"/>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widows="0" fo:orphans="0" fo:text-align="center"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6" style:parent-style-name="Normal" style:family="paragraph">
      <style:paragraph-properties fo:widows="0" fo:orphans="0" fo:text-align="center" fo:background-color="#FFFFFF"/>
    </style:style>
    <style:style style:name="P6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8" style:parent-style-name="Normal" style:family="paragraph">
      <style:paragraph-properties fo:widows="0" fo:orphans="0" fo:text-align="center"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2" style:parent-style-name="Normal" style:family="paragraph">
      <style:paragraph-properties fo:widows="0" fo:orphans="0" fo:text-align="center" fo:background-color="#FFFFFF"/>
    </style:style>
    <style:style style:name="P7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74" style:parent-style-name="Normal" style:family="paragraph">
      <style:paragraph-properties fo:widows="0" fo:orphans="0" fo:text-align="center" fo:background-color="#FFFFFF"/>
    </style:style>
    <style:style style:name="P75" style:parent-style-name="Normal" style:family="paragraph">
      <style:paragraph-properties fo:widows="0" fo:orphans="0"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9" style:parent-style-name="Normal" style:family="paragraph">
      <style:paragraph-properties fo:widows="0" fo:orphans="0" fo:text-align="center" fo:background-color="#FFFFFF"/>
    </style:style>
    <style:style style:name="P8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2" style:parent-style-name="Normal" style:family="paragraph">
      <style:paragraph-properties fo:widows="0" fo:orphans="0" fo:text-align="center" fo:background-color="#FFFFFF"/>
    </style:style>
    <style:style style:name="P8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4" style:parent-style-name="Normal" style:family="paragraph">
      <style:paragraph-properties fo:widows="0" fo:orphans="0" fo:text-align="center"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7" style:parent-style-name="Normal" style:family="paragraph">
      <style:paragraph-properties fo:widows="0" fo:orphans="0" fo:text-align="center"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2" style:parent-style-name="Normal" style:family="paragraph">
      <style:paragraph-properties fo:widows="0" fo:orphans="0" fo:margin-left="3.4166in" fo:text-indent="0.4923in" fo:background-color="#FFFFFF">
        <style:tab-stops/>
      </style:paragraph-propertie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8" style:parent-style-name="Normal" style:family="paragraph">
      <style:paragraph-properties fo:widows="0" fo:orphans="0" fo:text-align="center"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2" style:parent-style-name="Normal" style:family="paragraph">
      <style:paragraph-properties fo:widows="0" fo:orphans="0" fo:text-align="center" fo:background-color="#FFFFFF"/>
    </style:style>
    <style:style style:name="P10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4" style:parent-style-name="Normal" style:family="paragraph">
      <style:paragraph-properties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3" style:parent-style-name="Normal" style:family="paragraph">
      <style:paragraph-properties fo:widows="0" fo:orphans="0" fo:text-align="center"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tab-stops>
          <style:tab-stop style:type="char" style:char="," style:leader-style="solid" style:leader-text="_" style:position="3.1666in"/>
          <style:tab-stop style:type="right" style:leader-style="solid" style:leader-text="_" style:position="6.25in"/>
        </style:tab-stops>
      </style:paragraph-properties>
    </style:style>
    <style:style style:name="T116" style:parent-style-name="DefaultParagraphFont" style:family="text">
      <style:text-properties style:font-weight-complex="bold"/>
    </style:style>
    <style:style style:name="P117" style:parent-style-name="Normal" style:family="paragraph">
      <style:paragraph-properties fo:widows="0" fo:orphans="0" fo:text-align="justify" fo:margin-left="0.9166in" fo:text-indent="0.4923in" fo:background-color="#FFFFFF">
        <style:tab-stops>
          <style:tab-stop style:type="right" style:position="4.5833in"/>
        </style:tab-stops>
      </style:paragraph-propertie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tab-stops>
          <style:tab-stop style:type="char" style:char="," style:leader-style="solid" style:leader-text="_" style:position="3.1666in"/>
          <style:tab-stop style:type="right" style:leader-style="solid" style:leader-text="_" style:position="6.25in"/>
        </style:tab-stops>
      </style:paragraph-properties>
    </style:style>
    <style:style style:name="T121" style:parent-style-name="DefaultParagraphFont" style:family="text">
      <style:text-properties style:font-weight-complex="bold"/>
    </style:style>
    <style:style style:name="P122" style:parent-style-name="Normal" style:family="paragraph">
      <style:paragraph-properties fo:widows="0" fo:orphans="0" fo:text-align="justify" fo:margin-left="0.9166in" fo:text-indent="0.4923in" fo:background-color="#FFFFFF">
        <style:tab-stops>
          <style:tab-stop style:type="right" style:position="4.5833in"/>
        </style:tab-stops>
      </style:paragraph-propertie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5" style:parent-style-name="Normal" style:family="paragraph">
      <style:paragraph-properties fo:widows="0" fo:orphans="0" fo:margin-left="1.4166in" fo:text-indent="0.4923in" fo:background-color="#FFFFFF">
        <style:tab-stops/>
      </style:paragraph-properties>
    </style:style>
    <style:style style:name="P12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34" style:parent-style-name="Normal" style:family="paragraph">
      <style:paragraph-properties fo:widows="0" fo:orphans="0" fo:text-align="center"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37" style:parent-style-name="Normal" style:family="paragraph">
      <style:paragraph-properties fo:widows="0" fo:orphans="0" fo:text-align="center" fo:background-color="#FFFFFF"/>
    </style:style>
    <style:style style:name="P13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3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40" style:parent-style-name="Normal" style:family="paragraph">
      <style:paragraph-properties fo:widows="0" fo:orphans="0" fo:text-align="center"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indent="0.4923in" fo:background-color="#FFFFFF">
        <style:tab-stops>
          <style:tab-stop style:type="center" style:position="2.75in"/>
          <style:tab-stop style:type="center" style:position="5.0833in"/>
        </style:tab-stops>
      </style:paragraph-properties>
    </style:style>
    <style:style style:name="P147" style:parent-style-name="Normal" style:family="paragraph">
      <style:paragraph-properties fo:widows="0" fo:orphans="0" fo:margin-left="2.4166in" fo:text-indent="0.4923in" fo:background-color="#FFFFFF">
        <style:tab-stops>
          <style:tab-stop style:type="center" style:position="0.3333in"/>
          <style:tab-stop style:type="center" style:position="2.6666in"/>
        </style:tab-stops>
      </style:paragraph-properties>
    </style:style>
    <style:style style:name="P148" style:parent-style-name="Normal" style:family="paragraph">
      <style:paragraph-properties fo:widows="0" fo:orphans="0" fo:text-indent="0.4923in"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indent="0.4923in" fo:background-color="#FFFFFF">
        <style:tab-stops>
          <style:tab-stop style:type="center" style:position="2.75in"/>
          <style:tab-stop style:type="center" style:position="5.0833in"/>
        </style:tab-stops>
      </style:paragraph-properties>
    </style:style>
    <style:style style:name="P151" style:parent-style-name="Normal" style:family="paragraph">
      <style:paragraph-properties fo:widows="0" fo:orphans="0" fo:margin-left="2.4166in" fo:text-indent="0.4923in" fo:background-color="#FFFFFF">
        <style:tab-stops>
          <style:tab-stop style:type="center" style:position="0.3333in"/>
          <style:tab-stop style:type="center" style:position="2.6666in"/>
        </style:tab-stops>
      </style:paragraph-properties>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P155" style:parent-style-name="Normal" style:family="paragraph">
      <style:paragraph-properties fo:text-indent="0.4923in"/>
    </style:style>
    <style:style style:name="P156" style:parent-style-name="Normal" style:family="paragraph">
      <style:paragraph-properties fo:text-indent="0.4923in"/>
    </style:style>
  </office:automatic-styles>
  <office:body>
    <office:text text:use-soft-page-breaks="true">
      <text:p text:style-name="P1"/>
      <text:p text:style-name="P9">TAUTINIŲ MAŽUMŲ IR IŠEIVIJOS DEPARTAMENTO PRIE LIETUVOS RESPUBLIKOS VYRIAUSYBĖS GENERALINIS DIREKTORIUS</text:p>
      <text:p text:style-name="P10"/>
      <text:p text:style-name="P11">Į S A K Y M A S</text:p>
      <text:p text:style-name="P12">DĖL PAVYZDINĖS IŠVYKIMO Į UŽSIENIO VALSTYBES DIRBTI LIETUVIŲ ŠVIETIMO, KULTŪROS ĮSTAIGOSE, AUKŠTŲJŲ MOKYKLŲ LITUANISTIKOS AR<text:s/>BALTISTIKOS CENTRUOSE IR LIETUVIŲ BENDRUOMENĖSE SUTARTIES FORMOS PATVIRTINIMO</text:p>
      <text:p text:style-name="P13"/>
      <text:p text:style-name="P14">2006 m. gegužės 26 d. Nr. V-57</text:p>
      <text:p text:style-name="P15">Vilnius</text:p>
      <text:p text:style-name="P16"/>
      <text:p text:style-name="P17">Vadovaudamasis Lietuvos Respublikos Vyriausybės 1996 m. spalio 18 d. nutarimo Nr. 1211 „Dėl valstybės paramos skyrimo lietuvių kilmės užsieniečiams, atvykstantiems studijuoti Lietuvos aukštosiose mokyklose, ir Lietuvos mokytojams, dėstytojams bei kultūros ir meno darbuotojams, vykstantiems į užsienio šalys dirbti lietuvių švietimo, kultūros įstaigose, aukštųjų mokyklų lituanistikos ar baltistikos centruose ir lietuvių bendruomenėse, tvarkos“ (Žin., 1996, Nr.<text:s/><text:a xlink:href="https://www.e-tar.lt/portal/lt/legalAct/TAR.FA6FA3C1E703" office:target-frame-name="_blank" xlink:show="new"><text:span text:style-name="T18">103-2351</text:span></text:a>; 2006, Nr. 22-691) 1.3 ir 2.2.1 punktų nuostatomis,</text:p>
      <text:p text:style-name="P19">1.<text:s/><text:span text:style-name="T20">Tvirtinu</text:span><text:s/>pavyzdinę išvykimo į užsienio<text:s/>valstybes dirbti lietuvių švietimo, kultūros įstaigose, aukštųjų mokyklų lituanistikos ar baltistikos centruose ir lietuvių bendruomenėse sutarties formą (pridedama).</text:p>
      <text:p text:style-name="P21">2.<text:s/><text:span text:style-name="T22">Pripažįstu</text:span><text:s/>netekusiu galios Tautinių mažumų ir išeivijos departamento prie Lietuvos Respublikos Vyriausybės 2002 m. rugpjūčio 19 d. įsakymą Nr. 67 „Dėl Išvykimo į Nepriklausomų Valstybių Sandraugos arba Rytų Europos šalis dirbti lietuvių ugdymo įstaigose ar bendruomenėse sutarties formų“.</text:p>
      <text:p text:style-name="P23">3. Šis įsakymas įsigalioja nuo 2006 m. birželio 1 dienos.</text:p>
      <text:p text:style-name="P24"/>
      <text:p text:style-name="P25"/>
      <text:p text:style-name="P26">GENERALINIS DIREKTORIUS<text:tab/>ANTANAS PETRAUSKAS</text:p>
      <text:p text:style-name="P27"/>
      <text:p text:style-name="P28">SUDERINTA<text:tab/>SUDERINTA</text:p>
      <text:p text:style-name="P29">Lietuvos Respublikos<text:tab/>Lietuvos Respublikos</text:p>
      <text:p text:style-name="P30">finansų ministerijos<text:tab/>švietimo ir mokslo ministerijos</text:p>
      <text:p text:style-name="P31">2006 m. gegužės 9 d.<text:s/><text:tab/>2006 m. gegužės 11 d.</text:p>
      <text:p text:style-name="P32">raštu Nr. ((1.15-0202)<text:tab/>raštu Nr.<text:s/>40-11-R-D-49</text:p>
      <text:p text:style-name="P33">-5K-0611474)-6K-0604909</text:p>
      <text:p text:style-name="P34"/>
      <text:p text:style-name="P35">SUDERINTA<text:tab/>SUDERINTA</text:p>
      <text:p text:style-name="P36">Lietuvos Respublikos<text:tab/>Lietuvos Respublikos</text:p>
      <text:p text:style-name="P37">kultūros ministerijos<text:tab/>socialinės apsaugos ir darbo ministerijos</text:p>
      <text:p text:style-name="P38">2006 m. gegužės 10 d.<text:tab/><text:s/>2006 m. gegužės 11 d.</text:p>
      <text:p text:style-name="P39">raštu Nr. S2-1116<text:tab/>raštu Nr. (7.3-53)-SD-3681</text:p>
      <text:p text:style-name="P40"/>
      <text:p text:style-name="P41">SUDERINTA</text:p>
      <text:p text:style-name="P42">Lietuvos Respublikos teisingumo<text:s/></text:p>
      <text:p text:style-name="P43">ministerijos 2006 m. gegužės 23 d.<text:s/></text:p>
      <text:p text:style-name="P44">raštu Nr. (1.7.)-7R-3307</text:p>
      <text:p text:style-name="P45">______________</text:p>
      <text:p text:style-name="P46"/>
      <text:soft-page-break/>
      <text:p text:style-name="P47">PATVIRTINTA</text:p>
      <text:p text:style-name="P48">Tautinių mažumų ir išeivijos departamento<text:s/></text:p>
      <text:p text:style-name="P49">prie Lietuvos Respublikos Vyriausybės<text:s/></text:p>
      <text:p text:style-name="P50">generalinio direktoriaus 2006 m. gegužės 26 d.<text:s/></text:p>
      <text:p text:style-name="P51">įsakymu Nr. V-57</text:p>
      <text:p text:style-name="P52"/>
      <text:p text:style-name="P53"><text:span text:style-name="T54">PAVYZDINĖ IŠVYKIMO Į UŽSIENIO VALSTYBES DIRBTI LIETUVIŲ ŠVIETIMO, KULTŪROS ĮSTAIGOSE, AUKŠTŲJŲ MOKYKLŲ LITUANISTIKOS AR BALTISTIKOS CENTRUOSE IR LIETUVIŲ BENDRUOMENĖSE SUTARTIES FORMA</text:span></text:p>
      <text:p text:style-name="P55"/>
      <text:p text:style-name="P56"><text:span text:style-name="T57">IŠVYKIMO Į UŽSIENIO VALSTYBES DIRBTI LIETUVIŲ ŠVIETIMO, KULTŪROS ĮSTAIGOSE, AUKŠTŲJŲ MOKYKLŲ LITUANISTIKOS AR BALTISTIKOS CENTRUOSE IR LIETUVIŲ BENDRUOMENĖSE</text:span></text:p>
      <text:p text:style-name="P58"><text:span text:style-name="T59">SUTARTIS</text:span></text:p>
      <text:p text:style-name="P60"/>
      <text:p text:style-name="P61">200 m. mėn. d. Nr.<text:s/></text:p>
      <text:p text:style-name="P62">Vilnius</text:p>
      <text:p text:style-name="P63"/>
      <text:p text:style-name="P64">Tautinių mažumų ir išeivijos departamentas prie Lietuvos<text:s/>Respublikos Vyriausybės (toliau vadinama – Departamentas)<text:tab/></text:p>
      <text:p text:style-name="P65">__<text:tab/></text:p>
      <text:p text:style-name="P66">(įstaigos rekvizitai)</text:p>
      <text:p text:style-name="P67">Departamento atstovas,</text:p>
      <text:p text:style-name="P68">(pareigos, vardas ir pavardė)</text:p>
      <text:p text:style-name="P69">veikiantis pagal Lietuvos Respublikos Vyriausybės 1996 m. spalio 18 d. nutarimo Nr. 1211 „Dėl Valstybės paramos skyrimo lietuvių kilmės užsieniečiams, atvykstantiems studijuoti Lietuvos aukštosiose mokyklose, ir Lietuvos mokytojams, dėstytojams bei kultūros ir meno darbuotojams, vykstantiems į užsienio šalis dirbti lietuvių švietimo, kultūros įstaigose, aukštųjų mokyklų lituanistikos ar baltistikos centruose ir lietuvių bendruomenėse, tvarkos“ (Žin., 1996, Nr.<text:s/><text:a xlink:href="https://www.e-tar.lt/portal/lt/legalAct/TAR.FA6FA3C1E703" office:target-frame-name="_blank" xlink:show="new"><text:span text:style-name="T70">103-2351</text:span></text:a>; 2006, Nr. 22-691) 2.2.2. punktą,</text:p>
      <text:p text:style-name="P71">ir išvykstantis dirbti<text:tab/></text:p>
      <text:p text:style-name="P72">(mokytojas, dėstytojas, kultūros ar meno darbuotojas (įrašyti reikiamus žodžius)</text:p>
      <text:p text:style-name="P73">__,</text:p>
      <text:p text:style-name="P74">(vardas ir pavardė, paso ar asmens tapatybės kortelės duomenys, gyvenamoji vieta)</text:p>
      <text:p text:style-name="P75">(toliau vadinama – Paslaugų teikėjas; toliau kartu – Šalimis) sudarė šią sutartį:</text:p>
      <text:p text:style-name="P76">1. Paslaugų teikėjas<text:s/>įsipareigoja:</text:p>
      <text:p text:style-name="P77">1.1. išvykti dirbti šiomis sąlygomis:</text:p>
      <text:p text:style-name="P78">1.1.1.,</text:p>
      <text:p text:style-name="P79">(išvykimo šalis)</text:p>
      <text:p text:style-name="P80">1.1.2.<text:s/><text:tab/></text:p>
      <text:p text:style-name="P81">__,</text:p>
      <text:p text:style-name="P82">(priimančios institucijos – lietuvių švietimo, kultūros įstaigos, aukštųjų mokyklų lituanistikos ar baltistikos centro, lietuvių bendruomenės pavadinimas, adresas)</text:p>
      <text:p text:style-name="P83">1.1.3.;</text:p>
      <text:p text:style-name="P84">(tikslios funkcijos, t. y. pareigų pavadinimas, kvalifikacija)</text:p>
      <text:p text:style-name="P85"/>
      <text:p text:style-name="P86">1.2. vykdyti<text:tab/>pareigybės</text:p>
      <text:p text:style-name="P87">(pareigų pavadinimas)</text:p>
      <text:p text:style-name="P88">aprašyme nustatytas funkcijas;</text:p>
      <text:p text:style-name="P89">1.3. teikti Departamentui:</text:p>
      <text:p text:style-name="P90">1.3.1. dalykines ataskaitas apie atliktus/atliekamus<text:s/>darbus priimančioje institucijoje (toliau – suteikiamas/teikiamas paslaugas):</text:p>
      <text:p text:style-name="P91">1.3.1.1. vieną kartą per metus iki<text:tab/>– tarpinę ataskaitą,</text:p>
      <text:p text:style-name="P92">(nurodyti datą)</text:p>
      <text:p text:style-name="P93">1.3.1.2. pasibaigus paslaugų suteikimo/teikimo laikotarpiui, per_________________–galutinę<text:s/>ataskaitą,</text:p>
      <text:p text:style-name="P94"/>
      <text:p text:style-name="P95">1.3.2. iki kiekvieno einamojo mėnesio 5 dienos priimančios institucijos vadovo pasirašytus paslaugų teikimo laiko apskaitos žiniaraščius;</text:p>
      <text:p text:style-name="P96"/>
      <text:p text:style-name="P97">1.4. naudoti išmokoms skirtas lėšas pagal paskirtį ir atsiskaityti už jas Departamentui, iki,<text:s/></text:p>
      <text:p text:style-name="P98">(nurodyti datą)</text:p>
      <text:p text:style-name="P99">pateikiant šių išlaidų apmokėjimą įrodančius dokumentus;</text:p>
      <text:p text:style-name="P100">1.5. grąžinti (jeigu pasikeitus aplinkybėms Paslaugų teikėjas negali išvykti/neišvyko dirbti) Departamentui lėšas, skirtas kelionės draudimo ir vizų gavimo išlaidoms padengti;</text:p>
      <text:p text:style-name="P101">1.6. kiti Paslaugų teikėjo įsipareigojimai<text:tab/></text:p>
      <text:p text:style-name="P102">(nurodyti, jeigu tokių yra)</text:p>
      <text:p text:style-name="P103">__.</text:p>
      <text:p text:style-name="P104"/>
      <text:p text:style-name="P105">2. Departamentas įsipareigoja:</text:p>
      <text:p text:style-name="P106">2.1. vadovaudamasis Lietuvos Respublikos švietimo ir mokslo ministro bei Lietuvos Respublikos kultūros ministro 2006 m. gegužės 4 d. įsakymu Nr. ĮSAK-845/ĮV-178 „Dėl Konkursų Lietuvos mokytojams, dėstytojams, kultūros ir meno darbuotojams, išvykstantiems į užsienio valstybes dirbti lietuvių švietimo, kultūros įstaigose, aukštųjų mokyklų lituanistikos ar baltistikos centruose ir lietuvių bendruomenėse, organizavimo, atlyginimo už suteiktas paslaugas nustatymo ir išmokų skyrimo bei atsiskaitymo už skirtas lėšas tvarkos aprašo patvirtinimo“ (Žin., 2006, Nr.<text:s/><text:a xlink:href="https://www.e-tar.lt/portal/lt/legalAct/TAR.F95A322F8561" office:target-frame-name="_blank" xlink:show="new"><text:span text:style-name="T107">53-1947</text:span></text:a>)<text:s/>mokėti Paslaugos teikėjui šį atlyginimą<text:tab/></text:p>
      <text:p text:style-name="P108">__;</text:p>
      <text:p text:style-name="P109">(nurodyti valandinio atlyginimo už suteiktas/teikiamas paslaugas dydžius ir gyvenimo lygio vietos koeficientą)</text:p>
      <text:p text:style-name="P110">2.2. mokėti atlyginimą už suteiktas/teikiamas paslaugas kartą per mėnesį iki kiekvieno einamojo<text:s/>mėnesio 10 dienos;</text:p>
      <text:p text:style-name="P111">2.3. skirti Paslaugų teikėjui šias išmokas –<text:tab/></text:p>
      <text:p text:style-name="P112">__;</text:p>
      <text:p text:style-name="P113">(nurodyti išmokos rūšis ir dydžius)</text:p>
      <text:p text:style-name="P114">2.4. apmokėti Paslaugų teikėjui, neaprūpintam gyvenamuoju plotu atvykimo vietoje, kelionės išlaidas pagal pateiktus važiavimo bilietus iš</text:p>
      <text:p text:style-name="P115">__<text:tab/><text:s/><text:span text:style-name="T116">į</text:span><text:s/><text:tab/></text:p>
      <text:p text:style-name="P117">(vietovės pavadinimas)<text:tab/>(vietovės pavadinimas)</text:p>
      <text:p text:style-name="P118">ir atgal;</text:p>
      <text:p text:style-name="P119">2.5. paslaugų teikėjui, aprūpintam gyvenamuoju plotu atvykimo vietoje, kartą per metus apmokėti kelionės išlaidas pagal pateiktus važiavimo bilietus iš</text:p>
      <text:p text:style-name="P120">__<text:tab/><text:s/><text:span text:style-name="T121">į</text:span><text:s/><text:tab/></text:p>
      <text:p text:style-name="P122">(vietovės pavadinimas)<text:tab/>(vietovės<text:s/>pavadinimas)</text:p>
      <text:p text:style-name="P123">ir atgal;</text:p>
      <text:p text:style-name="P124">2.6. per<text:tab/>nuo šios sutarties pasirašymo</text:p>
      <text:p text:style-name="P125">(nurodyti terminą/dienų skaičių)</text:p>
      <text:p text:style-name="P126">dienos informuoti apie šią sutartį priimančios institucijos vadovą ir Paslaugų teikėjo darbovietės<text:tab/></text:p>
      <text:p text:style-name="P127">__<text:tab/></text:p>
      <text:p text:style-name="P128">(nurodyti darbovietės pavadinimą)</text:p>
      <text:p text:style-name="P129">vadovą, jeigu<text:s/>Paslaugų teikėjui šios sutarties laikotarpiu paliekama ankstesnė darbo vieta.</text:p>
      <text:p text:style-name="P130"/>
      <text:p text:style-name="P131">3. Departamentas visą sutarties galiojimo laikotarpį turi teisę vertinti Paslaugų teikėjo darbą<text:s/><text:soft-page-break/>ir pareikalauti iš Paslaugų teikėjo ataskaitos už suteiktas/teiktas paslaugas, jų kokybę.</text:p>
      <text:p text:style-name="P132">4. Paslaugos teikėjas visiškai atsako už suteiktų/teikiamų paslaugų kokybę. Jeigu Paslaugos teikėjas netinkamai vykdo arba nevykdo savo pareigų pagal šią sutartį, Paslaugos teikėjas netenka teisės reikalauti atlyginimo ir/ar išmokų arba<text:s/>jų dalies. Jeigu atlyginimas ir/ar išmokos jau yra sumokėti, Departamentas turi teisę iš Paslaugos teikėjo išieškoti sumokėtas sumas bei atsisakyti mokėti Paslaugos teikėjui atlyginimą ir/ar skirti išmokas arba jų dalį. Šiuo atveju Departamentas privalo nedelsdamas pranešti Paslaugos teikėjui aplinkybes, dėl kurių atsisakyta mokėti atlyginimą ir/ar skirti išmokas arba dėl kurių atlyginimas ir/ar išmokos sumažintos.</text:p>
      <text:p text:style-name="P133">5. Sutartis sudaroma.</text:p>
      <text:p text:style-name="P134">(paslaugų teikimo terminas)</text:p>
      <text:p text:style-name="P135">6. Šalys gali nutraukti sutartį anksčiau termino abiejų Šalių susitarimu arba vienašališkai prieš mėnesį, nuo raštu pranešus kitai Šaliai apie sutarties nutraukimą dienos. Visi šios sutarties pakeitimai, papildymai ir priedai įforminami atskirais abiejų šalių pasirašytais susitarimais, kurie tampa neatskiriama šios sutarties dalimi.</text:p>
      <text:p text:style-name="P136">7. Ši sutartis įsigalioja.</text:p>
      <text:p text:style-name="P137">(nurodyti datą)</text:p>
      <text:p text:style-name="P138">8. Paslaugų teikėjas priimančioje institucijoje pradeda dirbti<text:tab/></text:p>
      <text:p text:style-name="P139">__<text:tab/></text:p>
      <text:p text:style-name="P140">(nurodyti datą)</text:p>
      <text:p text:style-name="P141">9. Už šios sutarties nevykdymą arba netinkamą vykdymą Šalys atsako Lietuvos Respublikos įstatymų nustatyta tvarka.</text:p>
      <text:p text:style-name="P142">10. Ši sutartis laikoma įvykdyta ir pasibaigia, šalims įvykdžius visus jų iš šios sutarties kylančius sutartinius įsipareigojimus.</text:p>
      <text:p text:style-name="P143">11. Visi ginčai, nesutarimai, kylantys iš šios sutarties, sprendžiami derybomis, o nesusitarus – įstatymų nustatyta tvarka.</text:p>
      <text:p text:style-name="P144">12. Ši sutartis sudaroma dviem vienodą teisinę galią turinčiais egzemplioriais: vienas pateikiamas Departamentui, kitas – Paslaugų teikėjui.</text:p>
      <text:p text:style-name="P145"/>
      <text:p text:style-name="P146">Departamento atstovas<text:tab/>__________________<text:tab/>_______________________</text:p>
      <text:p text:style-name="P147">(Parašas)<text:tab/>(Vardas ir pavardė)</text:p>
      <text:p text:style-name="P148">A. V.</text:p>
      <text:p text:style-name="P149"/>
      <text:p text:style-name="P150">Paslaugų teikėjas<text:tab/>__________________<text:tab/>_______________________</text:p>
      <text:p text:style-name="P151">(Parašas)<text:tab/>(Vardas ir pavardė)</text:p>
      <text:p text:style-name="P152"/>
      <text:p text:style-name="P153"/>
      <text:p text:style-name="P154">______________</text:p>
      <text:p text:style-name="P155"/>
      <text:p text:style-name="P1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dc:title>
    <meta:initial-creator>Sandra</meta:initial-creator>
    <dc:creator>Adlib User</dc:creator>
    <meta:creation-date>2015-09-08T21:47:00Z</meta:creation-date>
    <dc:date>2015-09-08T21:47:00Z</dc:date>
    <meta:template xlink:href="Normal" xlink:type="simple"/>
    <meta:editing-cycles>2</meta:editing-cycles>
    <meta:editing-duration>PT0S</meta:editing-duration>
    <meta:document-statistic meta:page-count="4" meta:paragraph-count="134" meta:word-count="1102" meta:character-count="8910" meta:row-count="294" meta:non-whitespace-character-count="7942"/>
  </office:meta>
</office:document-meta>
</file>