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PATALPŲ IŠNUOMOJIMO LIETUVOS MOKSLININKŲ SĄJUNGAI</text:p>
      <text:p text:style-name="P12"/>
      <text:p text:style-name="P13">1994 m. gegužės 11 d. Nr. 266p</text:p>
      <text:p text:style-name="P14">Vilnius</text:p>
      <text:p text:style-name="P15"/>
      <text:p text:style-name="P16"><text:span text:style-name="T17">Atsižvelgiant į Lietuvos mokslininkų sąjungos prašymą, suderintą su Lietuvo</text:span><text:span text:style-name="T18">s Respublikos Vyriausybės 1993 m. lapkričio 24 d. potvarkiu Nr. 803p sudaryta komisija, leisti Vilniaus miesto valdybai išnuomoti ne konkurso tvarka Lietuvos mokslininkų sąjungai 150 kv. metrų negyvenamąsias patalpas Vilniuje, J. Basanavičiaus g. 6.</text:span></text:p>
      <text:p text:style-name="P19"/>
      <text:p text:style-name="P20"/>
      <text:p text:style-name="P21"><text:span text:style-name="T22">MI</text:span><text:span text:style-name="T23">NISTRAS PIRMININKAS</text:span><text:span text:style-name="T24"><text:tab/>ADOLFAS ŠLEŽEVIČIUS</text:span></text:p>
      <text:p text:style-name="P25">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15:31:00Z</meta:creation-date>
    <dc:date>2015-07-02T15:31:00Z</dc:date>
    <meta:template xlink:href="Normal" xlink:type="simple"/>
    <meta:editing-cycles>2</meta:editing-cycles>
    <meta:editing-duration>PT0S</meta:editing-duration>
    <meta:document-statistic meta:page-count="1" meta:paragraph-count="9" meta:word-count="74" meta:character-count="529" meta:row-count="24" meta:non-whitespace-character-count="464"/>
  </office:meta>
</office:document-meta>
</file>