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text-position="super 62.5%"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text-position="super 62.5%"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LIETUVOS RESPUBLIKOS RYŠIŲ REGULIAVIMO TARNYBOS DIREKTORIAUS</text:span></text:p>
      <text:p text:style-name="P6"/>
      <text:p text:style-name="P7">ĮSAKYMAS</text:p>
      <text:p text:style-name="P8"/>
      <text:p text:style-name="P9">IR LIETUVOS RADIJO IR TELEVIZIJOS KOMISIJOS<text:s/></text:p>
      <text:p text:style-name="P10"/>
      <text:p text:style-name="P11">SPRENDIMAS</text:p>
      <text:p text:style-name="P12">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3"/>
      <text:p text:style-name="P14">2005 m. sausio 19 d. Nr. 1V-49/8</text:p>
      <text:p text:style-name="P15">Vilnius</text:p>
      <text:p text:style-name="P16"/>
      <text:p text:style-name="P17"/>
      <text:p text:style-name="P18"><text:span text:style-name="T19">Vadovaudamosi Lietuvos Respublikos elektroninių ryšių įstatymo (Žin., 2004, Nr.<text:s/></text:span><text:a xlink:href="https://www.e-tar.lt/portal/lt/legalAct/TAR.82D8168D3049" office:target-frame-name="_blank" xlink:show="new"><text:span text:style-name="T20">69-2382</text:span></text:a><text:span text:style-name="T21">) 9 straipsnio 3 punktu, Lietuvos Respublikos visuomenės informavimo įstatymo (Žin., 1996, Nr.<text:s/></text:span><text:a xlink:href="https://www.e-tar.lt/portal/lt/legalAct/TAR.065AB8483E1E" office:target-frame-name="_blank" xlink:show="new"><text:span text:style-name="T22">71-1706</text:span></text:a><text:span text:style-name="T23">; 2000, Nr.<text:s/></text:span><text:a xlink:href="https://www.e-tar.lt/portal/lt/legalAct/TAR.FF51C7389E77" office:target-frame-name="_blank" xlink:show="new"><text:span text:style-name="T24">75-2272</text:span></text:a><text:span text:style-name="T25">) 49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span><text:a xlink:href="https://www.e-tar.lt/portal/lt/legalAct/TAR.2CE7D573DEE4" office:target-frame-name="_blank" xlink:show="new"><text:span text:style-name="T26">32-1333</text:span></text:a><text:span text:style-name="T27">), 2 punktu bei atsižvelgdamos į Radijo dažnių skyrimo radijo ir televizijos programoms transliuoti ir siųsti strateginio plano, patvirtinto 2003 m. spalio 15 d. Ryšių reguliavimo tarnybos prie Lietuvos Respublikos Vyriausybės direktoriaus įsakymu Nr. 1V-125 „Dėl Radijo dažnių skyrimo radijo ir televizijos programoms transliuoti ir siųsti strateginio plano patvirtinimo“ (Žin., 2003, Nr.<text:s/></text:span><text:a xlink:href="https://www.e-tar.lt/portal/lt/legalAct/TAR.729E2B0E3B7D" office:target-frame-name="_blank" xlink:show="new"><text:span text:style-name="T28">100-4526</text:span></text:a><text:span text:style-name="T29">) ir Lietuvos radijo ir televizijos komisijos sprendimu Nr. 89 „Dėl Radijo dažnių skyrimo radijo ir televizijos programoms transliuoti ir siųsti strateginio plano patvirtinimo“ (Žin., 2003, Nr.<text:s/></text:span><text:a xlink:href="https://www.e-tar.lt/portal/lt/legalAct/TAR.287B71A67BA3" office:target-frame-name="_blank" xlink:show="new"><text:span text:style-name="T30">100-4527</text:span></text:a><text:span text:style-name="T31">), 19 punktą, Ryšių reguliavimo tarnyba ir Lietuvos radijo ir televizijos komisija<text:s/></text:span><text:span text:style-name="T32">nusprendži</text:span><text:span text:style-name="T33">a:</text:span></text:p>
      <text:p text:style-name="P34"><text:span text:style-name="T35">1</text:span><text:span text:style-name="T36">. Pakeisti Radijo dažnių skyrimo radijo ir televizijos programoms transliuoti ir siųsti strateginį planą (toliau – Planas):</text:span></text:p>
      <text:p text:style-name="P37"><text:span text:style-name="T38">1.1</text:span><text:span text:style-name="T39">. papildyti Plano 2 priedo 1 lentelę nauja 17</text:span><text:span text:style-name="T40">1</text:span><text:span text:style-name="T41"><text:s/>eilute ir išnaša:</text:span></text:p>
      <text:p text:style-name="P42"><text:span text:style-name="T43">„</text:span><text:span text:style-name="T44">17</text:span><text:span text:style-name="T45">1</text:span><text:span text:style-name="T46">. Ukmergė 95,20*<text:s/></text:span></text:p>
      <text:p text:style-name="P47"><text:span text:style-name="T48">* – Ukmergės 95,20 MHz radijo dažnis keičiamas 102,80 MHz radijo dažniu, kol UAB „Laisvas ir nepriklausomas kanalas“ televizijos programa „LNK“ bus pradėta transliuoti Ukmergėje, bet ne ilgiau kaip iki 2005 m. rugsėjo 1 d.“;</text:span></text:p>
      <text:p text:style-name="P49"><text:span text:style-name="T50">1.2</text:span><text:span text:style-name="T51">. pakeisti Plano 8 priedo lentelės 6 eilutę ir ją išdėstyti taip:</text:span></text:p>
      <text:p text:style-name="P52"><text:span text:style-name="T53">„<text:s/></text:span><text:span text:style-name="T54">6</text:span><text:span text:style-name="T55">. Ukmergė 102,8 MHz*“;</text:span></text:p>
      <text:p text:style-name="P56"><text:span text:style-name="T57">1.3</text:span><text:span text:style-name="T58">. papildyti Plano 8 priedą nauja išnaša:</text:span></text:p>
      <text:p text:style-name="P59"><text:span text:style-name="T60">„* – Ukmergės 102,8 MHz radijo dažniu numatyta pakeisti AB Lietuvos radijo ir televizijos centrui paskirtą 95,2 MHz radijo dažnį (žr. Strateginio plano 2 priedo 1 lentelę), kol UAB „Laisvas ir nepriklausomas kanalas“ televizijos programa „LNK“ bus pradėta transliuoti Ukmergėje, bet ne ilgiau kaip iki 2005 m. rugsėjo 1 d.“.</text:span></text:p>
      <text:p text:style-name="P61"><text:span text:style-name="T62">2</text:span><text:span text:style-name="T63">. Paskelbti šį dokumentą oficialiame leidinyje „Valstybės žinios“.</text:span></text:p>
      <text:p text:style-name="P64"/>
      <text:p text:style-name="P65"/>
      <text:p text:style-name="P66"/>
      <text:p text:style-name="P67">LIETUVOS RESPUBLIKOS</text:p>
      <text:p text:style-name="P68">RYŠIŲ REGULIAVIMO TARNYBOS DIREKTORIUS<text:tab/>TOMAS BARAKAUSKAS</text:p>
      <text:p text:style-name="P69"/>
      <text:p text:style-name="P70"><text:span text:style-name="T71">LIETUVOS RADIJO IR TELEVIZIJOS KOMISIJOS PIRMININKAS</text:span><text:span text:style-name="T72"><text:tab/>JONAS LI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08:33:00Z</meta:creation-date>
    <dc:date>2016-03-07T08:33:00Z</dc:date>
    <meta:template xlink:href="Normal" xlink:type="simple"/>
    <meta:editing-cycles>2</meta:editing-cycles>
    <meta:editing-duration>PT0S</meta:editing-duration>
    <meta:document-statistic meta:page-count="2" meta:paragraph-count="15" meta:word-count="422" meta:character-count="3520" meta:row-count="77" meta:non-whitespace-character-count="3113"/>
  </office:meta>
</office:document-meta>
</file>