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IEPOS 17 D. NUTARIMU NR. 283 PATVIRTINTŲ TIPINIŲ VALSTYBINĖS MOKSLO ĮSTAIGOS ĮSTATŲ DALINIO PAKEITIMO</text:p>
      <text:p text:style-name="P14"/>
      <text:p text:style-name="P15">1991 m. rugpjūčio 16 d. Nr. 33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liepos 17 d. nutarimu Nr. 283 patvirtintus Tipinius valstybinės mokslo įstaigos įstatus, šių įstatų 6.2 punktą išdėstyti taip:</text:span></text:p>
      <text:p text:style-name="P24"><text:span text:style-name="T25">„</text:span><text:span text:style-name="T26">6.2</text:span><text:span text:style-name="T27">. neatlygintinai valdo ir naudoja steigimo (perregistravimo) aktu jai perduotą valstybės turtą, skirtą nekomercinei veiklai, jį saugo bei gausina“.</text:span></text:p>
      <text:p text:style-name="P28"/>
      <text:p text:style-name="P29"/>
      <text:p text:style-name="P30"/>
      <text:p text:style-name="P31"/>
      <text:p text:style-name="P32">LIETUVOS RESPUBLIKOS MINISTRAS PIRMININKAS<text:tab/>G. VAGNOR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6:36:00Z</meta:creation-date>
    <dc:date>2022-06-08T06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96" meta:row-count="9" meta:non-whitespace-character-count="616"/>
  </office:meta>
</office:document-meta>
</file>