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 fo:text-indent="0.4916in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>N U T A R I M A S</text:p>
      <text:p text:style-name="P10"/>
      <text:p text:style-name="P11">DĖL KONKURSO REZULTATŲ PATVIRTINIMO</text:p>
      <text:p text:style-name="P12"/>
      <text:p text:style-name="P13">1996 m. spalio 31 d. Nr. 1269</text:p>
      <text:p text:style-name="P14">Vilnius</text:p>
      <text:p text:style-name="P15"/>
      <text:p text:style-name="P16"><text:span text:style-name="T17">Įgyvendindama Lietuvos Respublikos Vyriausybės 1995 m. balandžio 12 d. nutarimą Nr. 510 „Dėl V</text:span><text:span text:style-name="T18">alstybinio pirkimo laikinųjų taisyklių patvirtinimo“ (Žin., 1995, Nr. 76-778, Nr.<text:s/></text:span><text:a xlink:href="https://www.e-tar.lt/portal/lt/legalAct/TAR.7CE10916EE1E" office:target-frame-name="_blank" xlink:show="new"><text:span text:style-name="T19">76-1774</text:span></text:a><text:span text:style-name="T20">), Lietuvos Respublikos Vyriausybė<text:s/></text:span><text:span text:style-name="T21">nutari</text:span><text:span text:style-name="T22">a:</text:span></text:p>
      <text:p text:style-name="P23"><text:span text:style-name="T24">Patvirtinti valstybės įmonės Lietuvos radi</text:span><text:span text:style-name="T25">jo ir televizijos centro konkurso televizijos siųstuvams pakeisti vertinimo komisijos protokolą, skelbiantį konkurso nugalėtoja Prancūzijos firmą „Thomcast“.</text:span></text:p>
      <text:p text:style-name="P26"/>
      <text:p text:style-name="P27"/>
      <text:p text:style-name="P28">MINISTRAS PIRMININKAS<text:tab/>MINDAUGAS STANKEVIČIUS</text:p>
      <text:p text:style-name="P29"/>
      <text:p text:style-name="P30">RYŠIŲ IR INFORMATIKOS MINISTRAS<text:tab/>VAIDOTAS ABRAITIS</text:p>
      <text:p text:style-name="P31">______________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2T22:32:00Z</meta:creation-date>
    <dc:date>2015-06-12T22:32:00Z</dc:date>
    <meta:template xlink:href="Normal" xlink:type="simple"/>
    <meta:editing-cycles>2</meta:editing-cycles>
    <meta:editing-duration>PT0S</meta:editing-duration>
    <meta:document-statistic meta:page-count="1" meta:paragraph-count="13" meta:word-count="96" meta:character-count="743" meta:row-count="34" meta:non-whitespace-character-count="660"/>
  </office:meta>
</office:document-meta>
</file>