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font-weight="bold" style:font-weight-asian="bold" fo:color="#000000" fo:language="en" fo:country="US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7" style:parent-style-name="Normal" style:family="paragraph">
      <style:paragraph-properties fo:widows="0" fo:orphans="0" fo:text-align="center"/>
      <style:text-properties fo:hyphenate="false"/>
    </style:style>
    <style:style style:name="T8" style:parent-style-name="DefaultParagraphFont" style:family="text">
      <style:text-properties fo:font-weight="bold" style:font-weight-asian="bold" fo:color="#000000" fo:letter-spacing="0.0416in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 fo:letter-spacing="-0.0027in"/>
    </style:style>
    <style:style style:name="T24" style:parent-style-name="DefaultParagraphFont" style:family="text">
      <style:text-properties fo:color="#000000" fo:letter-spacing="-0.0027in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 fo:letter-spacing="-0.0027in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0" style:parent-style-name="Normal" style:family="paragraph">
      <style:paragraph-properties fo:widows="0" fo:orphans="0">
        <style:tab-stops>
          <style:tab-stop style:type="right" style:position="6.6937in"/>
        </style:tab-stops>
      </style:paragraph-properties>
      <style:text-properties fo:hyphenate="false"/>
    </style:style>
    <style:style style:name="T31" style:parent-style-name="DefaultParagraphFont" style:family="text">
      <style:text-properties fo:text-transform="uppercase" fo:color="#000000"/>
    </style:style>
    <style:style style:name="T32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VIDAUS REIKALŲ MINISTRO</text:span></text:p>
      <text:p text:style-name="P6"/>
      <text:p text:style-name="P7"><text:span text:style-name="T8">ĮSAKYMAS</text:span></text:p>
      <text:p text:style-name="P9">DĖL LIETUVOS RESPUBLIKOS VIDAUS REIKALŲ MINISTRO 2010 M. GRUODŽIO 9 D. ĮSAKYMO Nr. 1V-750 „DĖL LĖŠŲ GRĄŽINIMO Į VALSTYBĖS BIUDŽETĄ“ PAPILDYMO IR PAKEITIMO</text:p>
      <text:p text:style-name="P10"/>
      <text:p text:style-name="P11">2011 m. vasario 2 d. Nr. 1V-88</text:p>
      <text:p text:style-name="P12">Vilnius</text:p>
      <text:p text:style-name="P13"/>
      <text:p text:style-name="P14"/>
      <text:p text:style-name="P15"><text:span text:style-name="T16">1</text:span><text:span text:style-name="T17">.<text:s/></text:span><text:span text:style-name="T18">Papildau</text:span><text:span text:style-name="T19"><text:s/>Lietuvos Respublikos vidaus reikalų ministro 2010 m. gruodžio 9 d. įsakymo Nr. 1V-750 „Dėl lėšų grąžinimo į valstybės biudžetą“ (Žin., 2010, Nr.<text:s/></text:span><text:a xlink:href="https://www.e-tar.lt/portal/lt/legalAct/TAR.6D8B33DA0AC0" office:target-frame-name="_blank" xlink:show="new"><text:span text:style-name="T20">147-7537</text:span></text:a><text:span text:style-name="T21">) preambulės antrąją pastraipą – po skaičiaus „10.6“ įrašau žodį ir skaičių „ir 4.1.13“.</text:span></text:p>
      <text:p text:style-name="P22"><text:span text:style-name="T23">2</text:span><text:span text:style-name="T24">.<text:s/></text:span><text:span text:style-name="T25">Pakeičiu</text:span><text:span text:style-name="T26"><text:s/>minėto įsakymo 1.1 punktą – vietoj žodžių „šio įsakymo įsigaliojimo“ įrašau žodžius „2011 m. gruodžio 1“.</text:span></text:p>
      <text:p text:style-name="P27"/>
      <text:p text:style-name="P28"/>
      <text:p text:style-name="P29"/>
      <text:p text:style-name="P30"><text:span text:style-name="T31">Vidaus reikalų ministras<text:s/></text:span><text:span text:style-name="T32"><text:tab/>Raimundas Pal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Sandra</meta:initial-creator>
    <dc:creator>adlibuser</dc:creator>
    <meta:creation-date>2017-02-27T07:52:00Z</meta:creation-date>
    <dc:date>2017-02-27T07:52:00Z</dc:date>
    <meta:template xlink:href="Normal.dotm" xlink:type="simple"/>
    <meta:editing-cycles>2</meta:editing-cycles>
    <meta:editing-duration>PT0S</meta:editing-duration>
    <meta:document-statistic meta:page-count="1" meta:paragraph-count="6" meta:word-count="106" meta:character-count="764" meta:row-count="14" meta:non-whitespace-character-count="664"/>
  </office:meta>
</office:document-meta>
</file>