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>VALSTYBINĖS VISUOMENĖS SVEIKATOS PRIEŽIŪROS TARNYBOS PRIE LIETUVOS RESPUBLIKOS SVEIKATOS APSAUGOS MINISTERIJOS DIREKTORIUS</text:span></text:p>
      <text:p text:style-name="P8"/>
      <text:p text:style-name="P9">Į S A K Y M A S</text:p>
      <text:p text:style-name="P10">DĖL ĮGALIOJIMŲ SUTEIKIMO</text:p>
      <text:p text:style-name="P11"/>
      <text:p text:style-name="P12">2002 m. balandžio 30 d. Nr. 21</text:p>
      <text:p text:style-name="P13">Vilnius</text:p>
      <text:p text:style-name="P14"/>
      <text:p text:style-name="P15"><text:span text:style-name="T16">Vadovaudamasis Lietuvos Respublikos sveikatos apsaugos ministro 2001 m. liepos 23 d. įsakymu Nr. 403 „Dėl Kosmetikos gaminių saugos sveikatai įvertinimo tvarkos ir kosmetikos gaminių notifikavimo tvarkos patvirtinimo“ (Žin., 2001, Nr.<text:s/></text:span><text:a xlink:href="https://www.e-tar.lt/portal/lt/legalAct/TAR.3D312D27B0D8" office:target-frame-name="_blank" xlink:show="new"><text:span text:style-name="T17">65-2397</text:span></text:a><text:span text:style-name="T18">) patvirtintos Kosmetikos gaminių notifikavimo tvarkos 4 punktu,</text:span></text:p>
      <text:p text:style-name="P19"><text:span text:style-name="T20">1</text:span><text:span text:style-name="T21">.<text:s/></text:span><text:span text:style-name="T22">Įgalioju</text:span><text:span text:style-name="T23"><text:s/>Vilniaus visuomenės sveikatos centrą priimti pranešimus apie kosmetikos gaminių tiekimą į rinką, kaupti, anali</text:span><text:span text:style-name="T24">zuoti surinktą informaciją.<text:s/></text:span></text:p>
      <text:p text:style-name="P25"><text:span text:style-name="T26">2</text:span><text:span text:style-name="T27">.<text:s/></text:span><text:span text:style-name="T28">Pavedu</text:span><text:span text:style-name="T29"><text:s/>įsakymo vykdymo kontrolę direktoriaus pavaduotojai A. Astrauskienei.</text:span></text:p>
      <text:p text:style-name="P30"/>
      <text:p text:style-name="P31"/>
      <text:p text:style-name="P32"><text:span text:style-name="T33">Direktorius</text:span><text:span text:style-name="T34"><text:tab/>Vytautas Kriauza<text:s/></text:span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7:21:00Z</meta:creation-date>
    <dc:date>2015-08-10T17:21:00Z</dc:date>
    <meta:template xlink:href="Normal" xlink:type="simple"/>
    <meta:editing-cycles>2</meta:editing-cycles>
    <meta:editing-duration>PT0S</meta:editing-duration>
    <meta:document-statistic meta:page-count="1" meta:paragraph-count="12" meta:word-count="112" meta:character-count="871" meta:row-count="35" meta:non-whitespace-character-count="771"/>
  </office:meta>
</office:document-meta>
</file>