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end" fo:margin-left="2.75in" fo:text-indent="0.4923in">
        <style:tab-stops/>
      </style:paragraph-properties>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FF" style:font-size-complex="9pt" style:text-underline-type="single" style:text-underline-style="solid" style:text-underline-width="auto" style:text-underline-mode="continuous"/>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FF" style:font-size-complex="9pt" style:text-underline-type="single" style:text-underline-style="solid" style:text-underline-width="auto" style:text-underline-mode="continuous"/>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center"/>
      <style:text-properties fo:font-weight="bold" style:font-weight-asian="bold" style:font-weight-complex="bold" fo:text-transform="uppercase"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center"/>
    </style:style>
    <style:style style:name="T337"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ATLEIDIMO NUO BAUDŲ IR DELSPINIGIŲ TAISYKLIŲ PATVIRTINIMO</text:p>
      <text:p text:style-name="P11"/>
      <text:p text:style-name="P12">2004 m. liepos 26 d. Nr. VA-144</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100 straipsnio 2 dalimi ir 141 straipsnio 3 dalimi,</text:span></text:p>
      <text:p text:style-name="P20"><text:span text:style-name="T21">Tvirtinu</text:span><text:span text:style-name="T22"><text:s/>pridedamas Atleidimo nuo baudų ir delspinigių taisykles.</text:span></text:p>
      <text:p text:style-name="P23"/>
      <text:p text:style-name="P24"/>
      <text:p text:style-name="P25"/>
      <text:p text:style-name="P26"><text:span text:style-name="T27">Viršininkė</text:span><text:span text:style-name="T28"><text:tab/>Violeta Latvienė</text:span></text:p>
      <text:p text:style-name="P29"/>
      <text:p text:style-name="P30"/>
      <text:soft-page-break/>
      <text:p text:style-name="P31">PATVIRTINTA</text:p>
      <text:p text:style-name="P32">Valstybinės mokesčių inspekcijos prie</text:p>
      <text:p text:style-name="P33">Lietuvos Respublikos finansų ministerijos</text:p>
      <text:p text:style-name="P34">viršininko<text:s/></text:p>
      <text:p text:style-name="P35">2004 m. liepos 26 d.</text:p>
      <text:p text:style-name="P36">įsakymu Nr. VA-144</text:p>
      <text:p text:style-name="P37"/>
      <text:p text:style-name="P38"><text:span text:style-name="T39">ATLEIDIMO NUO BAUDŲ IR DELSPINIGIŲ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os Atleidimo nuo baudų ir delspinigių taisyklės (toliau – Taisyklės) nustato mokesčių mokėtojo atleidimo nuo skaičiuojamų ar apskaičiuotų, bet nesumokėtų arba neišieškotų delspinigių ar jų dalies (toliau – delspinigiai), taip pat nuo paskirtų, bet nesumokėtų ar neišieškotų baudų (toliau – baudos) mokėjimo, kai atitinkamo sprendimo atleisti nuo baudų ir/ar delspinigių priėmimas priklauso Valstybinės mokesčių inspekcijos kompetencijai, tvarką.</text:span></text:p>
      <text:p text:style-name="P49"><text:span text:style-name="T50">2</text:span><text:span text:style-name="T51">. Taisyklės parengtos vadovaujantis Lietuvos Respublikos mokesčių administravimo įstatymo (toliau – MAĮ, Žin., 2004, Nr.<text:s/></text:span><text:a xlink:href="https://www.e-tar.lt/portal/lt/legalAct/TAR.3EB34933E485" office:target-frame-name="_blank" xlink:show="new"><text:span text:style-name="T52">63-2243</text:span></text:a><text:span text:style-name="T53">) ir kitų teisės aktų nuostatomis.</text:span></text:p>
      <text:p text:style-name="P54"><text:span text:style-name="T55">3</text:span><text:span text:style-name="T56">. Šios Taisyklės taikomos ir mokesčius išskaičiuojančiam asmeniui.</text:span></text:p>
      <text:p text:style-name="P57"><text:span text:style-name="T58">4</text:span><text:span text:style-name="T59">. Šių Taisyklių nuostatos netaikomos mokesčių mokėtojams, kuriems yra iškeltos bankroto ar restruktūrizavimo bylos arba kai bankroto procedūros vykdomos ne teismo tvarka.</text:span></text:p>
      <text:p text:style-name="P60"><text:span text:style-name="T61">5</text:span><text:span text:style-name="T62">. Šiose Taisyklėse vartojamos sąvokos:</text:span></text:p>
      <text:p text:style-name="P63"><text:span text:style-name="T64">mokesčių administratorius</text:span><text:span text:style-name="T65"><text:s/>– centrinis mokesčių administratorius ir vietos mokesčių administratorius;</text:span></text:p>
      <text:p text:style-name="P66"><text:span text:style-name="T67">centrinis mokesčių administratorius</text:span><text:span text:style-name="T68"><text:s/>– Valstybinė mokesčių inspekcija prie Lietuvos Respublikos finansų ministerijos;</text:span></text:p>
      <text:p text:style-name="P69"><text:span text:style-name="T70">vietos mokesčių administratorius</text:span><text:span text:style-name="T71"><text:s/>– apskrities valstybinė mokesčių inspekcija.</text:span></text:p>
      <text:p text:style-name="P72">Kitos šiose Taisyklėse vartojamos sąvokos atitinka MAĮ ir kituose teisės aktuose apibrėžtas sąvokas.</text:p>
      <text:p text:style-name="P73"/>
      <text:p text:style-name="P74"><text:span text:style-name="T75">II</text:span><text:span text:style-name="T76">.<text:s/></text:span><text:span text:style-name="T77">ATLEIDIMO NUO DELSPINIGIŲ PAGRINDAI</text:span></text:p>
      <text:p text:style-name="P78"/>
      <text:p text:style-name="P79"><text:span text:style-name="T80">6</text:span><text:span text:style-name="T81">. Mokesčių mokėtojas nuo delspinigių gali būti atleidžiamas, jeigu:</text:span></text:p>
      <text:p text:style-name="P82"><text:span text:style-name="T83">6.1</text:span><text:span text:style-name="T84">. delspinigiai buvo apskaičiuoti nuo vieno mokesčio nepriemokos, bet tą patį laikotarpį mokesčių mokėtojas turėjo to paties ar kito mokesčio permoką, ir MAĮ 87 straipsnis nedraudžia įskaityti nurodytų sumų;</text:span></text:p>
      <text:p text:style-name="P85"><text:span text:style-name="T86">6.2</text:span><text:span text:style-name="T87">. yra MAĮ 141 straipsnio l dalyje nustatytas pagrindas (išdėstytas šių Taisyklių 7 punkte);</text:span></text:p>
      <text:p text:style-name="P88"><text:span text:style-name="T89">6.3</text:span><text:span text:style-name="T90">. kitais atvejais, kai delspinigius išieškoti netikslinga ekonominiu ir (ar) socialiniu požiūriu, kaip tai suprantama pagal MAĮ 113 straipsnio l dalies 3 punktą. Šis atleidimo pagrindas gali būti taikomas tik mokesčių mokėtojams – fiziniams asmenims.</text:span></text:p>
      <text:p text:style-name="P91"/>
      <text:p text:style-name="P92"><text:span text:style-name="T93">III</text:span><text:span text:style-name="T94">.<text:s/></text:span><text:span text:style-name="T95">ATLEIDIMO NUO BAUDŲ PAGRINDAI IR SĄLYGOS</text:span></text:p>
      <text:p text:style-name="P96"/>
      <text:p text:style-name="P97"><text:span text:style-name="T98">7</text:span><text:span text:style-name="T99">. Nuo paskirtų baudų mokėjimo mokesčių mokėtojas gali būti atleidžiamas:</text:span></text:p>
      <text:p text:style-name="P100"><text:span text:style-name="T101">7.1</text:span><text:span text:style-name="T102">. jei mokesčių mokėtojas įrodo, kad nėra kaltas dėl padaryto pažeidimo;</text:span></text:p>
      <text:p text:style-name="P103"><text:span text:style-name="T104">7.2</text:span><text:span text:style-name="T105">.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106"><text:span text:style-name="T107">7.3</text:span><text:span text:style-name="T108">. kai mokesčių mokėtojo atskira veika, nors ir pažeidžiančia mokesčio įstatymo nuostatas, nepadaroma žalos biudžetui;</text:span></text:p>
      <text:p text:style-name="P109"><text:span text:style-name="T110">7.4</text:span><text:span text:style-name="T111">. kai mokesčių mokėtojas mokesčio įstatymą pažeidė dėl klaidingo apibendrinto mokesčio įstatymo paaiškinimo arba mokesčių administratoriaus raštu pateiktos klaidingos konsultacijos mokesčių mokėjimo klausimais.</text:span></text:p>
      <text:p text:style-name="P112"><text:span text:style-name="T113">8</text:span><text:span text:style-name="T114">. Mokesčių mokėtojas nuo paskirtos baudos gali būti atleistas tik tuo atveju, kai:</text:span></text:p>
      <text:p text:style-name="P115"><text:span text:style-name="T116">8.1</text:span><text:span text:style-name="T117">. su paskirta bauda susijęs mokestis yra sumokėtas;</text:span></text:p>
      <text:p text:style-name="P118"><text:span text:style-name="T119">8.2</text:span><text:span text:style-name="T120">. su paskirta bauda susijęs mokestis yra priverstinai išieškotas;</text:span></text:p>
      <text:p text:style-name="P121"><text:span text:style-name="T122">8.3</text:span><text:span text:style-name="T123">. su paskirta bauda susijusio mokesčio sumokėjimo terminas MAĮ 88 straipsnyje nustatyta tvarka yra atidėtas arba išdėstytas.</text:span></text:p>
      <text:p text:style-name="P124"/>
      <text:p text:style-name="P125"><text:span text:style-name="T126">IV</text:span><text:span text:style-name="T127">.<text:s/></text:span><text:span text:style-name="T128">ATLEIDIMAS NUO BAUDŲ IR DELSPINIGIŲ</text:span></text:p>
      <text:p text:style-name="P129"/>
      <text:p text:style-name="P130"><text:span text:style-name="T131">9</text:span><text:span text:style-name="T132">. Mokesčių mokėtojas nuo baudų ir/ar delspinigių gali būti atleidžiamas pateikus laisvos formos raštišką prašymą atleisti nuo baudų ir/ar delspinigių (toliau – prašymas):</text:span></text:p>
      <text:p text:style-name="P133"><text:span text:style-name="T134">9.1</text:span><text:span text:style-name="T135">. per patikrinimo rezultatų tvirtinimą ar per mokestinio ginčo nagrinėjimą;</text:span></text:p>
      <text:p text:style-name="P136"><text:span text:style-name="T137">9.2</text:span><text:span text:style-name="T138">. kai mokesčių mokėtojas neprašo atleisti nuo baudų ir/ar delspinigių per patikrinimo rezultatų tvirtinimą arba per mokestinio ginčo nagrinėjimą, bet prašymą atleisti nuo tų pačių baudų ir/ar delspinigių pateikia atskirai (toliau – atskiras prašymas).</text:span></text:p>
      <text:p text:style-name="P139"><text:span text:style-name="T140">10</text:span><text:span text:style-name="T141">. Mokesčių mokėtojas nuo baudų ir/ar delspinigių gali būti atleidžiamas mokesčių administratoriaus iniciatyva (nesant mokesčių mokėtojo prašymo):</text:span></text:p>
      <text:p text:style-name="P142"><text:span text:style-name="T143">10.1</text:span><text:span text:style-name="T144">. patikrinimo rezultatų tvirtinimo ar mokestinio ginčo nagrinėjimo metu;</text:span></text:p>
      <text:p text:style-name="P145"><text:span text:style-name="T146">10.2</text:span><text:span text:style-name="T147">. kai yra MAĮ 100 straipsnio l dalies l punkte nustatytas pagrindas (išdėstytas šių Taisyklių 6. l punkte).</text:span></text:p>
      <text:p text:style-name="P148"/>
      <text:p text:style-name="P149"><text:span text:style-name="T150">V</text:span><text:span text:style-name="T151">.<text:s/></text:span><text:span text:style-name="T152">PRAŠYMO PATEIKIMAS</text:span></text:p>
      <text:p text:style-name="P153"/>
      <text:p text:style-name="P154"><text:span text:style-name="T155">11</text:span><text:span text:style-name="T156">. Esant MAĮ 100 straipsnio 1 dalyje ir 141 straipsnio l dalyje nustatytiems (išdėstytiems šių Taisyklių 6 ir 7 punktuose) pagrindams, prašymas pateikiamas:</text:span></text:p>
      <text:p text:style-name="P157"><text:span text:style-name="T158">11.1</text:span><text:span text:style-name="T159">. vietos mokesčių administratoriui ar centriniam mokesčių administratoriui, – kai mokesčių mokėtojas prašo atleisti nuo baudų ir/ar delspinigių patikrinimo rezultatų tvirtinimo atveju;</text:span></text:p>
      <text:p text:style-name="P160"><text:span text:style-name="T161">11.2</text:span><text:span text:style-name="T162">. centriniam mokesčių administratoriui, – kai mokesčių mokėtojas prašo atleisti nuo baudų ir/ar delspinigių mokestinio ginčo nagrinėjimo atveju;</text:span></text:p>
      <text:p text:style-name="P163"><text:span text:style-name="T164">11.3</text:span><text:span text:style-name="T165">. vietos mokesčių administratoriui, – kai pateikiamas atskiras prašymas.</text:span></text:p>
      <text:p text:style-name="P166"><text:span text:style-name="T167">12</text:span><text:span text:style-name="T168">. Mokesčių mokėtojas prašymą mokesčių administratoriui gali pateikti asmeniškai, atsiųsti paštu ar per teisės aktų nustatyta tvarka įgaliotą asmenį.</text:span></text:p>
      <text:p text:style-name="P169"><text:span text:style-name="T170">13</text:span><text:span text:style-name="T171">. Patikrinimo akto tvirtinimo atveju mokesčių mokėtojas prašymą gali išdėstyti pastabose dėl patikrinimo rezultatų tvirtinimo ir jį pateikti per MAĮ 131 straipsnyje nustatytą rašytinių pastabų dėl patikrinimo akto tvirtinimo pateikimo terminą tam mokesčių administratoriui, kuriam pagal kompetenciją pavesta tvirtinti patikrinimo rezultatus.</text:span></text:p>
      <text:p text:style-name="P172"><text:span text:style-name="T173">14</text:span><text:span text:style-name="T174">. Mokestinio ginčo atveju mokesčių mokėtojas prašymą gali išdėstyti skunde dėl mokestinio ginčo ir jis turi būti pateiktas per MAĮ 152 straipsnyje nustatytą terminą centriniam mokesčių administratoriui per tą vietos mokesčių administratorių, kurio aptarnaujamoje teritorijoje jis yra įregistruotas mokesčių mokėtoju.</text:span></text:p>
      <text:p text:style-name="P175"><text:span text:style-name="T176">15</text:span><text:span text:style-name="T177">. Atskirą prašymą, pateikiamą šių Taisyklių 9.2 punkte išdėstytu atveju, mokesčių mokėtojas turi pateikti tam vietos mokesčių administratoriui, kurio aptarnaujamoje teritorijoje jis yra įregistruotas mokesčių mokėtoju.</text:span></text:p>
      <text:p text:style-name="P178"><text:span text:style-name="T179">16</text:span><text:span text:style-name="T180">. Prašyme (nepriklausomai nuo to, kuriam mokesčių administratoriui jis pateikiamas) mokesčių mokėtojas turi nurodyti:</text:span></text:p>
      <text:p text:style-name="P181"><text:span text:style-name="T182">16.1</text:span><text:span text:style-name="T183">. savo pavadinimą arba vardą, pavardę, identifikacinį numerį arba asmens kodą, adresą ar gyvenamąją vietą, jeigu turi, – telefoną, faksą;</text:span></text:p>
      <text:p text:style-name="P184"><text:span text:style-name="T185">16.2</text:span><text:span text:style-name="T186">. nuo kokio mokesčio baudų ir/ar delspinigių ir jų sumos prašo atleisti (išskyrus, kai prašymas pateikiamas patikrinimo rezultatų tvirtinimo atveju. Šiuo atveju mokesčių mokėtojas gali nenurodyti prašomos atleisti baudų ir/ar delspinigių sumos);</text:span></text:p>
      <text:p text:style-name="P187"><text:span text:style-name="T188">16.3</text:span><text:span text:style-name="T189">. atleidimo nuo baudų ir/ar delspinigių pagrindą;</text:span></text:p>
      <text:p text:style-name="P190"><text:span text:style-name="T191">16.4</text:span><text:span text:style-name="T192">. jeigu mokesčių mokėtojas prašo atleisti nuo baudų, tai šiame prašyme turi būti nurodyta, ar yra įvykdyta nors viena iš MAĮ 141 straipsnio 2 dalyje (išdėstytų šių Taisyklių 8 punkte) nustatytų sąlygų.</text:span></text:p>
      <text:p text:style-name="P193"><text:span text:style-name="T194">17</text:span><text:span text:style-name="T195">. Kartu su prašymu mokesčių mokėtojas turi pateikti šį prašymą pagrindžiančius dokumentus. Sunkią ekonominę (socialinę) padėtį liudijančios aplinkybės turi būti patvirtintos kompetentingų institucijų išduotais dokumentais.</text:span></text:p>
      <text:p text:style-name="P196"><text:span text:style-name="T197">18</text:span><text:span text:style-name="T198">. Prašymo pateikimas sustabdo šių baudų ir/ar delspinigių priverstinio išieškojimo procedūras iki mokesčių administratoriaus atitinkamo sprendimo dėl atleidimo nuo baudų ir/ar delspinigių (toliau – Sprendimas) priėmimo dienos. Mokesčių administratorius kiekvienu išieškojimo procedūrų sustabdymo atveju turi spręsti klausimą dėl mokestinės prievolės įvykdymo užtikrinimo priemonių taikymo.</text:span></text:p>
      <text:p text:style-name="P199"/>
      <text:p text:style-name="P200"><text:span text:style-name="T201">VI</text:span><text:span text:style-name="T202">.<text:s/></text:span><text:span text:style-name="T203">PRAŠYMO NAGRINĖJIMAS</text:span></text:p>
      <text:p text:style-name="P204"/>
      <text:p text:style-name="P205"><text:span text:style-name="T206">19</text:span><text:span text:style-name="T207">. Mokesčių mokėtojo prašymą nagrinėja:</text:span></text:p>
      <text:p text:style-name="P208"><text:span text:style-name="T209">19.1</text:span><text:span text:style-name="T210">. tas mokesčių administratorius, kuris priima sprendimą dėl patikrinimo akto tvirtinimo, – kai prašymas išdėstytas pastabose dėl patikrinimo rezultatų;</text:span></text:p>
      <text:p text:style-name="P211"><text:span text:style-name="T212">19.2</text:span><text:span text:style-name="T213">. centrinis mokesčių administratorius, – kai prašymas išdėstytas skunde dėl mokestinio ginčo;</text:span></text:p>
      <text:p text:style-name="P214"><text:span text:style-name="T215">19.3</text:span><text:span text:style-name="T216">. tas vietos mokesčių administratorius, – kurio aptarnaujamoje teritorijoje įregistruotas mokesčių mokėtojas, pateikęs atskirą prašymą.</text:span></text:p>
      <text:p text:style-name="P217"><text:span text:style-name="T218">20</text:span><text:span text:style-name="T219">. Prašymas, išdėstytas pastabose dėl patikrinimo rezultatų tvirtinimo ar skunde dėl mokestinio ginčo, priimamas atitinkamai skundui ar pastaboms priimti nustatyta tvarka.</text:span></text:p>
      <text:p text:style-name="P220"><text:span text:style-name="T221">21</text:span><text:span text:style-name="T222">. Tais atvejais, kai atleidimo nuo baudų ir/ar delspinigių klausimas sprendžiamas per patikrinimo akto tvirtinimą arba per mokestinį ginčą, jis turi būti išnagrinėtas šioms procedūroms nustatyta tvarka ir terminais. Tokiu atveju Sprendimas išdėstomas patikrinimo akto tvirtinimo sprendime arba mokestinio ginčo išnagrinėjimo sprendime.</text:span></text:p>
      <text:p text:style-name="P223"><text:span text:style-name="T224">22</text:span><text:span text:style-name="T225">. Tuo atveju, kai pateikiamas atskiras prašymas, jis priimamas pagal vietos mokesčių administratoriaus nustatytas gaunamos korespondencijos registravimo ir tvarkymo taisykles.</text:span></text:p>
      <text:p text:style-name="P226"><text:span text:style-name="T227">23</text:span><text:span text:style-name="T228">. Atskirą prašymą, taip pat kartu su šiuo prašymu pateiktus dokumentus vietos mokesčių administratorius turi išnagrinėti per Lietuvos Respublikos viešojo administravimo įstatymo (toliau – Viešojo administravimo įstatymas, Žin., 1999, Nr.<text:s/></text:span><text:a xlink:href="https://www.e-tar.lt/portal/lt/legalAct/TAR.0BDFFD850A66" office:target-frame-name="_blank" xlink:show="new"><text:span text:style-name="T229">60-1945</text:span></text:a><text:span text:style-name="T230">) 28 straipsnyje nustatytą terminą. Atskiro prašymo nagrinėjimo terminas pradedamas skaičiuoti nuo tos dienos, kai vietos mokesčių administratorius jį gauna.</text:span></text:p>
      <text:p text:style-name="P231"><text:span text:style-name="T232">24</text:span><text:span text:style-name="T233">. Kai atskiras prašymas neatitinka šių Taisyklių 16 ir 17 punktuose nustatytų reikalavimų, vietos mokesčių administratorius turi informuoti mokesčių mokėtoją raštu, kad jo atskiro prašymo nagrinėjimas sustabdomas iki to laiko, kol jis iki rašte nurodyto laiko nepateiks visų reikalingų duomenų (dokumentų). Apie tai, kad mokesčių mokėtojas informuotas, vietos mokesčių administratoriaus darbuotojas antrą mokesčių mokėtojui išsiųsto rašto egzempliorių turi įsegti į jo bylą. Šio punkto nuostata netaikoma Taisyklių 16.2 ir 29 punktuose nustatytoms išlygoms.</text:span></text:p>
      <text:p text:style-name="P234"><text:span text:style-name="T235">25</text:span><text:span text:style-name="T236">. Kai atskiram prašymui išnagrinėti būtina papildomos informacijos, vadovaudamasis Viešojo administravimo įstatymo 22 straipsnio nuostatomis vietos mokesčių administratorius gali oficialiai paprašyti mokesčių mokėtoją papildomų duomenų (dokumentų) nagrinėjamu klausimu. Mokesčių mokėtojas papildomus duomenis (dokumentus) turi pateikti per vietos mokesčių administratoriaus nustatytą terminą.</text:span></text:p>
      <text:p text:style-name="P237"><text:span text:style-name="T238">26</text:span><text:span text:style-name="T239">. Jeigu mokesčių mokėtojas papildomų duomenų (dokumentų) pateikti negali per vietos mokesčių administratoriaus nustatytą terminą, jis gali motyvuotu prašymu paprašyti pratęsti jų pateikimo terminą. Mokesčių mokėtojo prašymą pratęsti papildomų duomenų (dokumentų)<text:s/></text:span><text:soft-page-break/><text:span text:style-name="T240">pateikimo terminą vietos mokesčių administratorius turi išnagrinėti ir apie tai informuoti mokesčių mokėtoją per 5 darbo dienas.</text:span></text:p>
      <text:p text:style-name="P241"><text:span text:style-name="T242">27</text:span><text:span text:style-name="T243">. Į atskiro prašymo nagrinėjimo terminą neįskaitomas laikotarpis, kuris nustatytas papildomiems duomenims (dokumentams) pateikti.</text:span></text:p>
      <text:p text:style-name="P244"><text:span text:style-name="T245">28</text:span><text:span text:style-name="T246">. Jeigu mokesčių mokėtojas per vietos mokesčių administratoriaus nustatytą terminą arba per pratęstą terminą dokumentų nepateikia, laikoma, kad prašymas nepateiktas.</text:span></text:p>
      <text:p text:style-name="P247"><text:span text:style-name="T248">29</text:span><text:span text:style-name="T249">. Tuo atveju, kai mokesčių mokėtojas prašyme nenurodo konkrečios baudų ir/ar delspinigių sumos, mokesčių administratorius tokį prašymą nagrinėja ir šią sumą nustato pagal kartu su prašymu pateiktus dokumentus (sprendimą dėl baudos paskyrimo, sprendimą dėl patikrinimo akto tvirtinimo) ar vadovaujantis pas mokesčių administratorių turimais duomenimis (dokumentais).</text:span></text:p>
      <text:p text:style-name="P250"/>
      <text:p text:style-name="P251"><text:span text:style-name="T252">VII</text:span><text:span text:style-name="T253">.<text:s/></text:span><text:span text:style-name="T254">SPRENDIMO PRIĖMIMAS</text:span></text:p>
      <text:p text:style-name="P255"/>
      <text:p text:style-name="P256"><text:span text:style-name="T257">30</text:span><text:span text:style-name="T258">. Sprendimus priima:</text:span></text:p>
      <text:p text:style-name="P259"><text:span text:style-name="T260">30.1</text:span><text:span text:style-name="T261">. mokesčių administratoriaus padalinys, nagrinėjantis mokesčių mokėtojo pateiktas pastabas dėl patikrinimo rezultatų, – kai Sprendimas išdėstomas patikrinimo akto tvirtinimo sprendime;</text:span></text:p>
      <text:p text:style-name="P262"><text:span text:style-name="T263">30.2</text:span><text:span text:style-name="T264">. centrinio mokesčių administratoriaus padalinys, nagrinėjantis mokestinius ginčus, – kai Sprendimas išdėstomas skundo dėl mokestinio ginčo nagrinėjimo sprendime;</text:span></text:p>
      <text:p text:style-name="P265"><text:span text:style-name="T266">30.3</text:span><text:span text:style-name="T267">. vietos mokesčių administratoriaus padalinys, nagrinėjantis mokesčių mokėtojo pateiktas pastabas dėl patikrinimo rezultatų tvirtinimo, – kai Sprendimas priimamas pagal atskirą prašymą, kuris pateiktas sprendimo dėl patikrinimo akto tvirtinimo pagrindu ir šių Taisyklių 9.2 punkte nurodytu atveju;</text:span></text:p>
      <text:p text:style-name="P268"><text:span text:style-name="T269">30.4</text:span><text:span text:style-name="T270">. vietos mokesčių administratoriaus padalinys, vykdantis įskaitymo procedūras, – kai mokesčių mokėtojas šių Taisyklių 10.2 punkte nurodytu atveju atleidžiamas nuo delspinigių vietos mokesčių administratoriaus iniciatyva.</text:span></text:p>
      <text:p text:style-name="P271"><text:span text:style-name="T272">31</text:span><text:span text:style-name="T273">. Išnagrinėjęs mokesčių mokėtojo prašymą, mokesčių administratorius turi priimti vieną iš tokių sprendimų:</text:span></text:p>
      <text:p text:style-name="P274"><text:span text:style-name="T275">31.1</text:span><text:span text:style-name="T276">. prašymą patenkinti;</text:span></text:p>
      <text:p text:style-name="P277"><text:span text:style-name="T278">31.2</text:span><text:span text:style-name="T279">. prašymo nepatenkinti;</text:span></text:p>
      <text:p text:style-name="P280"><text:span text:style-name="T281">31.3</text:span><text:span text:style-name="T282">. prašymą patenkinti iš dalies.</text:span></text:p>
      <text:p text:style-name="P283"><text:span text:style-name="T284">32</text:span><text:span text:style-name="T285">. Sprendimas priimamas tik tuomet, kai mokesčių mokėtojas pateikia visus reikalingus dokumentus, patvirtinančius, kad yra pagrindas jį atleisti nuo baudų ir/ar delspinigių.</text:span></text:p>
      <text:p text:style-name="P286"><text:span text:style-name="T287">33</text:span><text:span text:style-name="T288">. Mokesčių administratorius Sprendime turi:</text:span></text:p>
      <text:p text:style-name="P289"><text:span text:style-name="T290">33.1</text:span><text:span text:style-name="T291">. nurodyti Sprendimo priėmimo pagrindą;</text:span></text:p>
      <text:p text:style-name="P292"><text:span text:style-name="T293">33.2</text:span><text:span text:style-name="T294">. nurodyti, nuo kokių mokesčių baudų ir/ar delspinigių ir jų sumų atleidžiamas. Delspinigių suma gali būti nenurodyta šių Taisyklių 35 punkte nurodytu atveju.</text:span></text:p>
      <text:p text:style-name="P295"><text:span text:style-name="T296">33.3</text:span><text:span text:style-name="T297">. išdėstyti faktus ir aplinkybes, kurios pripažįstamos svarbiomis atleidžiant nuo baudų ir/ar delspinigių;</text:span></text:p>
      <text:p text:style-name="P298"><text:span text:style-name="T299">33.4</text:span><text:span text:style-name="T300">. nurodyti mokesčių mokėtojo teisę apskųsti priimtą Sprendimą ir tokio apskundimo terminus.</text:span></text:p>
      <text:p text:style-name="P301"><text:span text:style-name="T302">34</text:span><text:span text:style-name="T303">. Jeigu priimamas sprendimas prašymą patenkinti iš dalies arba jo nepatenkinti, Sprendime turi būti nurodyti motyvai, dėl kurių nuspręsta prašymą patenkinti iš dalies arba jo nepatenkinti.</text:span></text:p>
      <text:p text:style-name="P304"><text:span text:style-name="T305">35</text:span><text:span text:style-name="T306">. Tuo atveju, kai mokesčių administratorius patikrinimo metu nustatė, kad mokesčių mokėtojas turėjo mokesčio nepriemoką, bet tą patį laikotarpį mokesčių mokėtojas turėjo to paties ar kito mokesčio permoką, kurios suma didesnė už patikrinimo metu nustatytą (apskaičiuotą) mokesčio nepriemokos sumą arba yra jai lygi, ir pagal MAĮ 87 straipsnį nedraudžiama permokėtų sumų įskaityti nustatytoms mokesčių nepriemokoms padengti, tai Sprendime nurodoma, kad mokesčių mokėtojas atleidžiamas nuo už nesumokėtus mokesčius skaičiuojamų delspinigių.</text:span></text:p>
      <text:p text:style-name="P307"><text:span text:style-name="T308">36</text:span><text:span text:style-name="T309">. Tais atvejais, kai atleidimo nuo baudų ir/ar delspinigių klausimas sprendžiamas pagal mokesčių mokėtojo pateiktą atskirą prašymą, dėl jo priimamas atskiras Sprendimas.</text:span></text:p>
      <text:p text:style-name="P310"><text:span text:style-name="T311">37</text:span><text:span text:style-name="T312">. Vietas mokesčių administratorius, atleisdamas mokesčių mokėtoją nuo delspinigių savo iniciatyva šių Taisyklių 10.2 punkte nurodytu atveju, tokio atleidimo klausimą turi išnagrinėti mokesčių permokų įskaitymo procedūroms nustatyta tvarka ir terminais bei sprendimą atleisti nuo delspinigių įforminti sprendime įskaityti mokesčio permoką (skirtumą).</text:span></text:p>
      <text:p text:style-name="P313"><text:span text:style-name="T314">38</text:span><text:span text:style-name="T315">. Sprendimus pasirašyti turi atitinkamo mokesčių administratoriaus viršininkas ar jo tam įgaliotas pareigūnas.</text:span></text:p>
      <text:p text:style-name="P316"><text:span text:style-name="T317">39</text:span><text:span text:style-name="T318">. Mokesčių administratorius priimtą Sprendimą mokesčių mokėtojui turi įteikti vadovaudamasis MAĮ X skyriaus nuostatomis.</text:span></text:p>
      <text:p text:style-name="P319"/>
      <text:p text:style-name="P320"><text:span text:style-name="T321">VIII</text:span><text:span text:style-name="T322">.<text:s/></text:span><text:span text:style-name="T323">BAIGIAMOSIOS NUOSTATOS</text:span></text:p>
      <text:p text:style-name="P324"/>
      <text:p text:style-name="P325"><text:span text:style-name="T326">40</text:span><text:span text:style-name="T327">. Sprendimas ir su juo susiję dokumentai turi būti saugomi mokesčių mokėtojo byloje vadovaujantis Bendrųjų dokumentų saugojimo rodykle, patvirtinta Lietuvos archyvų departamento prie Lietuvos Respublikos Vyriausybės 1997 m. rugpjūčio 15 d. įsakymu Nr. 38 (Žin., 1997, Nr.<text:s/></text:span><text:a xlink:href="https://www.e-tar.lt/portal/lt/legalAct/TAR.863973E62A78" office:target-frame-name="_blank" xlink:show="new"><text:span text:style-name="T328">78-2006</text:span></text:a><text:span text:style-name="T329">).</text:span></text:p>
      <text:p text:style-name="P330"><text:span text:style-name="T331">41</text:span><text:span text:style-name="T332">. Mokesčių mokėtojo ir mokesčių administratoriaus ginčai dėl atleidimo nuo baudų ir/ar delspinigių sprendžiami MAĮ IX skyriuje nustatyta tvarka.</text:span></text:p>
      <text:p text:style-name="P333"><text:span text:style-name="T334">42</text:span><text:span text:style-name="T335">. Pasikeitusių Lietuvos Respublikos įstatymų, Lietuvos Respublikos Vyriausybės nutarimų ar kitų teisės aktų nuostatomis dėl atleidimo nuo baudų ir/ar delspinigių tvarkos būtina vadovautis iš karto, nelaukiant šių Taisyklių pakeitimų.</text:span></text:p>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2T12:26:00Z</meta:creation-date>
    <dc:date>2016-05-12T12:26:00Z</dc:date>
    <meta:template xlink:href="Normal" xlink:type="simple"/>
    <meta:editing-cycles>2</meta:editing-cycles>
    <meta:editing-duration>PT0S</meta:editing-duration>
    <meta:document-statistic meta:page-count="6" meta:paragraph-count="125" meta:word-count="1963" meta:character-count="15818" meta:row-count="450" meta:non-whitespace-character-count="13980"/>
  </office:meta>
</office:document-meta>
</file>