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fo:letter-spacing="0.0416in"/>
    </style:style>
    <style:style style:name="T117" style:parent-style-name="DefaultParagraphFont" style:family="text">
      <style:text-properties fo:font-weight="bold" style:font-weight-asian="bold" fo:color="#000000" fo:letter-spacing="0.0138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super 62.5%"/>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text-position="super 62.5%"/>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fo:letter-spacing="0.0416in"/>
    </style:style>
    <style:style style:name="T807" style:parent-style-name="DefaultParagraphFont" style:family="text">
      <style:text-properties fo:font-weight="bold" style:font-weight-asian="bold" fo:color="#000000" fo:letter-spacing="0.0138in"/>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7" style:parent-style-name="Normal" style:family="paragraph">
      <style:paragraph-properties fo:text-align="justify" fo:text-indent="3.5229in">
        <style:tab-stops>
          <style:tab-stop style:type="left" style:position="3.5229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fo:text-indent="0.4923in"/>
    </style:style>
  </office:automatic-styles>
  <office:body>
    <office:text text:use-soft-page-breaks="true">
      <text:p text:style-name="P1"><text:span text:style-name="T7"/><text:span text:style-name="T8">Byla Nr. 01/04</text:span></text:p>
      <text:p text:style-name="P9"/>
      <text:p text:style-name="P10">LIETUVOS RESPUBLIKOS KONSTITUCINIS TEISMAS</text:p>
      <text:p text:style-name="P11"/>
      <text:p text:style-name="P12">N U T A R I M A S</text:p>
      <text:p text:style-name="P13"><text:span text:style-name="T14">DĖL LIETUVOS RESPUBLIKOS ADMINISTRACINIŲ TEISĖS PAŽEIDIMŲ KODEKSO 163</text:span><text:span text:style-name="T15">2</text:span><text:span text:style-name="T16"><text:s/>STRAIPSNIO (2002 M. LIEPOS 5 D. REDAKCIJA) 5 DALIES IR ŠIO STRAIPSNIO (2</text:span><text:span text:style-name="T17">003 M. LIEPOS 4 D. REDAKCIJA) 6 DALIES ATITIKTIES LIETUVOS RESPUBLIKOS KONSTITUCIJAI</text:span></text:p>
      <text:p text:style-name="P18"/>
      <text:p text:style-name="P19">2005 m. lapkričio 10 d.<text:s/></text:p>
      <text:p text:style-name="P20">Vilnius</text:p>
      <text:p text:style-name="P21"/>
      <text:p text:style-name="P22"><text:span text:style-name="T23">Lietuvos Respublikos Konstitucinis Teismas, susidedantis iš Konstitucinio Teismo teisėjų Armano Abramavičiaus, Tomos Birmontienės, Egidi</text:span><text:span text:style-name="T24">jaus Kūrio, Kęstučio Lapinsko, Zenono Namavičiaus, Ramutės Ruškytės, Vytauto Sinkevičiaus, Stasio Stačioko, Romualdo Kęstučio Urbaičio,</text:span></text:p>
      <text:p text:style-name="P25"><text:span text:style-name="T26">sekretoriaujant Daivai Pitrėnaitei,</text:span></text:p>
      <text:p text:style-name="P27">dalyvaujant suinteresuoto asmens – Lietuvos Respublikos Seimo atstovui Seimo kanceliarijos Teisės departamento patarėjui Giriui Ivoškai,</text:p>
      <text:p text:style-name="P28"><text:span text:style-name="T29">remdamasis Lietuvos Respublikos Konstitucijos 102 bei 105 straipsniais ir Lietuvos Respublikos Konstitucinio Teismo įstatymo 1 straipsniu, viešame Teismo posėdyje 2005 m. lapkričio 3 d. išnagrinėjo byl</text:span><text:span text:style-name="T30">ą Nr. 01/04 pagal Panevėžio miesto apylinkės teismo prašymą ištirti, ar Lietuvos Respublikos administracinių teisės pažeidimų kodekso 163</text:span><text:span text:style-name="T31">2</text:span><text:span text:style-name="T32"><text:s/>straipsnis ir atskirai jo 6 dalis neprieštarauja Lietuvos Respublikos Konstitucijos 29 straipsnio 1 daliai, 31 straip</text:span><text:span text:style-name="T33">snio 5 daliai, konstituciniam teisinės valstybės principui.</text:span></text:p>
      <text:p text:style-name="P34">Konstitucinis Teismas</text:p>
      <text:p text:style-name="P35"/>
      <text:p text:style-name="P36"><text:span text:style-name="T37">nustat</text:span><text:span text:style-name="T38">ė:</text:span></text:p>
      <text:p text:style-name="P39"/>
      <text:p text:style-name="P40"><text:span text:style-name="T41">I</text:span></text:p>
      <text:p text:style-name="P42"/>
      <text:p text:style-name="P43"><text:span text:style-name="T44">Pareiškėjas – Panevėžio miesto apylinkės teismas nagrinėjo administracinę bylą. Teismas nutartimi bylos nagrinėjimą sustabdė ir kreipėsi į Konstitucinį Te</text:span><text:span text:style-name="T45">ismą su prašymu ištirti, ar Administracinių teisės pažeidimų kodekso (toliau – ir ATPK) 163</text:span><text:span text:style-name="T46">2</text:span><text:span text:style-name="T47"><text:s/>straipsnis ir atskirai jo 6 dalis neprieštarauja Konstitucijos 29 straipsnio 1 daliai, 31 straipsnio 5 daliai, konstituciniam teisinės valstybės principui.</text:span></text:p>
      <text:p text:style-name="P48"/>
      <text:p text:style-name="P49"><text:span text:style-name="T50">II</text:span></text:p>
      <text:p text:style-name="P51"/>
      <text:p text:style-name="P52">Pareiškėjas prašymą grindžia šiais argumentais.</text:p>
      <text:p text:style-name="P53"><text:span text:style-name="T54">1</text:span><text:span text:style-name="T55">. Pagal ATPK 163</text:span><text:span text:style-name="T56">2</text:span><text:span text:style-name="T57"><text:s/>straipsnio 6 dalį šio straipsnio 1, 2, 3 ar 4 dalyje numatyti veiksmai, padaryti asmens, bausto administracine nuobauda už šio straipsnio 2, 3, 4, 5 ar 6 dalyje numatytus pažeidimus, užtraukia baudą nuo dvidešimties tūkstančių iki penkiasdešimties tūkstan</text:span><text:span text:style-name="T58">čių litų su šių prekių konfiskavimu. Pareiškėjui kilo abejonių, ar ATPK 163</text:span><text:span text:style-name="T59">2</text:span><text:span text:style-name="T60"><text:s/>straipsnio 6 dalyje numatyta administracinė nuobauda – piniginė bauda, kuri, pasak pareiškėjo, savo dydžiu prilygsta teismo skiriamai bausmei už apysunkį ir sunkų nusikaltimą, nep</text:span><text:span text:style-name="T61">rieštarauja Konstitucijos 29 straipsnio 1 daliai, konstituciniam teisinės valstybės principui.</text:span></text:p>
      <text:p text:style-name="P62"><text:span text:style-name="T63">2</text:span><text:span text:style-name="T64">. Pasak pareiškėjo, ATPK 163</text:span><text:span text:style-name="T65">2</text:span><text:span text:style-name="T66"><text:s/>straipsnio 6 dalyje numatyta nuobauda taikoma asmeniui, jau baustam už šio straipsnio 2, 3, 4 ar 5 dalyje numatytus pažeidimus</text:span><text:span text:style-name="T67">, t. y. už tą patį nusižengimą<text:s/></text:span><text:soft-page-break/><text:span text:style-name="T68">asmuo baudžiamas antrą kartą. Pareiškėjo nuomone, ATPK 163</text:span><text:span text:style-name="T69">2</text:span><text:span text:style-name="T70"><text:s/>straipsnis ir atskirai jo 6 dalis prieštarauja Konstitucijos 31 straipsnio 5 daliai.</text:span></text:p>
      <text:p text:style-name="P71"/>
      <text:p text:style-name="P72"><text:span text:style-name="T73">III</text:span></text:p>
      <text:p text:style-name="P74"/>
      <text:p text:style-name="P75">Rengiant bylą Konstitucinio Teismo posėdžiui buvo gauti suinteresuoto asmens – Seimo atstovo G. Ivoškos rašytiniai paaiškinimai.</text:p>
      <text:p text:style-name="P76"><text:span text:style-name="T77">1</text:span><text:span text:style-name="T78">. Suinteresuoto asmens atstovo teigimu, pareiškėjas nepateikė argumentų, pagrindžiančių abejonę ATPK 163</text:span><text:span text:style-name="T79">2</text:span><text:span text:style-name="T80"><text:s/>straipsnio 6 dalies atitiktimi Konstitucijos 29 straipsnio 1 daliai, todėl ši abejonė<text:s/></text:span><text:span text:style-name="T81">laikytina nepagrįsta.</text:span></text:p>
      <text:p text:style-name="P82"><text:span text:style-name="T83">2</text:span><text:span text:style-name="T84">. G. Ivoškos aiškinimu, administracinė nuobauda pagal ATPK 163</text:span><text:span text:style-name="T85">2</text:span><text:span text:style-name="T86"><text:s/>straipsnio 6 dalį turi būti skiriama už tai, kad asmuo, kartą jau baustas už analogiško pavojingumo veikas, vėl padaro tokį pat pažeidimą. Suinteresuoto asmens atsto</text:span><text:span text:style-name="T87">vo nuomone, toks administracinės atsakomybės diferencijavimas, kai asmeniui, baudžiamam už administracinės teisės pažeidimą pirmą kartą arba pasibaigus baustumo terminui, ir asmeniui, baustam už administracinį teisės pažeidimą, už analogišką veiką yra nust</text:span><text:span text:style-name="T88">atyta ir skiriama skirtingo dydžio administracinė nuobauda, yra pagrįstas, todėl nėra pagrindo teigti, kad ATPK 163</text:span><text:span text:style-name="T89">2</text:span><text:span text:style-name="T90"><text:s/>straipsnio 6 dalis prieštarauja Konstitucijos 29 straipsnio 1 daliai ir konstituciniam teisinės valstybės principui.</text:span></text:p>
      <text:p text:style-name="P91"><text:span text:style-name="T92">3</text:span><text:span text:style-name="T93">. G. Ivoškos nuom</text:span><text:span text:style-name="T94">one, sąvoka „asmuo, baustas už administracinį teisės pažeidimą“ reiškia, kad, pirma, nusižengimas, už kurį asmuo yra baustas, yra baigtas, antra, kad yra baigtas asmens baudimo už administracinį teisės pažeidimą procesas (administracinės nuobaudos vykdymas</text:span><text:span text:style-name="T95">). Todėl veika, už kurią administracinėn atsakomybėn traukiamas asmuo, baustas už administracinį teisės pažeidimą, vertintina ne kaip tas pats, o kaip kitas administracinis teisės pažeidimas; procesas, kurio metu sprendžiamas asmens, jau bausto už administ</text:span><text:span text:style-name="T96">racinį teisės pažeidimą, baudimo už administracinį teisės pažeidimą klausimas, yra savarankiškas (netapatus). Tad, suinteresuoto asmens atstovo nuomone, ATPK 163</text:span><text:span text:style-name="T97">2</text:span><text:span text:style-name="T98"><text:s/>straipsnio 6 dalis neprieštarauja Konstitucijos 31 straipsnio 5 daliai.</text:span></text:p>
      <text:p text:style-name="P99"/>
      <text:p text:style-name="P100"><text:span text:style-name="T101">IV</text:span></text:p>
      <text:p text:style-name="P102"/>
      <text:p text:style-name="P103">Rengiant bylą Konstitucinio Teismo posėdžiui buvo gauti Lietuvos Respublikos vidaus reikalų ministro V. Bulovo, Lietuvos Respublikos teisingumo viceministro G. Švedo, Vilniaus universiteto Teisės fakulteto Konstitucinės ir administracinės teisės katedros doc. dr. P.<text:s/>Petkevičiaus, Lietuvos teisės universiteto Teisės fakulteto Administracinės teisės ir proceso katedros vedėjo doc. dr. A. Dziegoraičio, Teisės instituto direktoriaus dr. A. Čepo rašytiniai paaiškinimai.</text:p>
      <text:p text:style-name="P104"/>
      <text:p text:style-name="P105"><text:span text:style-name="T106">V</text:span></text:p>
      <text:p text:style-name="P107"/>
      <text:p text:style-name="P108">Konstitucinio Teismo posėdyje suinteresuoto<text:s/>asmens – Seimo atstovas G. Ivoška teigė, kad pareiškėjui kilo neaiškumų dėl ATPK nustatytų administracinių nuobaudų taikymo. Suinteresuoto asmens atstovas prašė Konstitucinio Teismo nutraukti bylą, nes, pasak jo, pareiškėjo prašymas pagal Konstitucinio Teismo įstatymo 69 straipsnio 1 dalies 2 punktą yra nežinybingas Konstituciniam Teismui.</text:p>
      <text:p text:style-name="P109"><text:span text:style-name="T110">G. Ivoška iš esmės pakartojo rašytiniuose paaiškinimuose išdėstytus argumentus, dėl kurių, jo nuomone, ATPK 163</text:span><text:span text:style-name="T111">2</text:span><text:span text:style-name="T112"><text:s/>straipsnio 6 dalis neprieštarauja Konstitucijai.</text:span></text:p>
      <text:p text:style-name="P113">Konstitucinis Teismas</text:p>
      <text:p text:style-name="P114"/>
      <text:p text:style-name="P115"><text:span text:style-name="T116">konstatuoj</text:span><text:span text:style-name="T117">a:</text:span></text:p>
      <text:p text:style-name="P118"/>
      <text:p text:style-name="P119"><text:span text:style-name="T120">I</text:span></text:p>
      <text:p text:style-name="P121"/>
      <text:p text:style-name="P122">Konstitucinio Teismo posėdyje suinteresuoto asmens – Seimo atstovas G. Ivoška prašė Konstitucinio Teismo nutraukti bylą, kadangi, jo nuomone, pareiškėjui abejonių kilo dėl ATPK nustatytų administracinių nuobaudų<text:s/>taikymo, todėl, suinteresuoto asmens atstovo manymu, pareiškėjo prašymas yra nežinybingas Konstituciniam Teismui.</text:p>
      <text:p text:style-name="P123">Šis suinteresuoto asmens atstovo prašymas netenkintinas, nes pareiškėjo prašyme yra pateikta pareiškėjo pozicija dėl ginčijamų ATPK nuostatų atitikties Konstitucijai ir tos pozicijos juridinis pagrindimas.</text:p>
      <text:p text:style-name="P124"/>
      <text:p text:style-name="P125"><text:span text:style-name="T126">II</text:span></text:p>
      <text:p text:style-name="P127"/>
      <text:p text:style-name="P128"><text:span text:style-name="T129">1</text:span><text:span text:style-name="T130">. Seimas 1994 m. vasario 10 d. priėmė Lietuvos Respublikos įstatymą „Dėl Lietuvos Respublikos administracinių teisės pažeidimų kodekso pakeitimo ir papildymo“, kuris įsigaliojo<text:s/></text:span><text:span text:style-name="T131">1994 m. vasario 23 d. Šio įstatymo 1 straipsniu ATPK buvo papildytas 163</text:span><text:span text:style-name="T132">2</text:span><text:span text:style-name="T133"><text:s/>straipsniu „Prekyba prekėmis be banderolių ar kitų specialių ženklų“, kuriame buvo nustatyta:</text:span></text:p>
      <text:p text:style-name="P134"><text:span text:style-name="T135">„Prekyba nežymėtomis prekėmis, kuriomis draudžiama prekiauti be banderolių ar kitų speci</text:span><text:span text:style-name="T136">alių ženklų, – užtraukia baudą nuo vieno tūkstančio iki dešimties tūkstančių litų su šių prekių konfiskavimu. Tokia pat veika, padaryta asmens, bausto administracine nuobauda už šio straipsnio pirmojoje dalyje numatytą pažeidimą, – užtraukia baudą nuo deši</text:span><text:span text:style-name="T137">mties tūkstančių iki dvidešimties tūkstančių litų su šių prekių konfiskavimu.“</text:span></text:p>
      <text:p text:style-name="P138"><text:span text:style-name="T139">2</text:span><text:span text:style-name="T140">. Seimas 1994 m. liepos 18 d. priėmė Lietuvos Respublikos įstatymą „Dėl Lietuvos Respublikos administracinių teisės pažeidimų kodekso pakeitimo ir papildymo“, kuris įsi</text:span><text:span text:style-name="T141">galiojo 1994 m. liepos 29 d. Šio įstatymo 111 straipsniu buvo pakeista ir papildyta ATPK 163</text:span><text:span text:style-name="T142">2</text:span><text:span text:style-name="T143"><text:s/>straipsnio (1994 m. vasario 10 d. redakcija) 1 dalis ir ji išdėstyta taip:</text:span></text:p>
      <text:p text:style-name="P144"><text:span text:style-name="T145">„Prekyba nežymėtomis prekėmis, kuriomis draudžiama prekiauti be banderolių ar kitų spec</text:span><text:span text:style-name="T146">ialių ženklų, arba tokių prekių laikymas prekybos įmonių sandėliuose –</text:span></text:p>
      <text:p text:style-name="P147"><text:span text:style-name="T148">užtraukia baudą nuo vieno tūkstančio iki dešimties tūkstančių litų su šių prekių konfiskavimu.“</text:span></text:p>
      <text:p text:style-name="P149"><text:span text:style-name="T150">3</text:span><text:span text:style-name="T151">. Seimas 1995 m. balandžio 11 d. priėmė Lietuvos Respublikos įstatymą „Dėl Lie</text:span><text:span text:style-name="T152">tuvos Respublikos baudžiamojo proceso ir administracinių teisės pažeidimų kodeksų pakeitimo ir papildymo“, kuris įsigaliojo 1995 m. gegužės 3 d. Šio įstatymo II dalies 2 straipsniu buvo pakeistas ATPK 163</text:span><text:span text:style-name="T153">2</text:span><text:span text:style-name="T154"><text:s/>straipsnio (1994 m. liepos 18 d. redakcija) pavadi</text:span><text:span text:style-name="T155">nimas; šis straipsnis buvo pavadintas „Prekyba prekėmis be banderolių ar kitų specialių ženklų, taip pat prekyba su seno pavyzdžio banderolėmis“ ir išdėstytas taip:</text:span></text:p>
      <text:p text:style-name="P156"><text:span text:style-name="T157">„Prekyba nežymėtomis prekėmis, kuriomis draudžiama prekiauti be banderolių ar kitų speciali</text:span><text:span text:style-name="T158">ų ženklų, prekyba su seno pavyzdžio banderolėmis, tokių prekių laikymas prekybos bei viešojo maitinimo įmonių sandėliuose ir prekybos vietose, taip pat tokių prekių gabenimas pažeidžiant nustatytąją tvarką –</text:span></text:p>
      <text:p text:style-name="P159"><text:span text:style-name="T160">užtraukia baudą nuo penkių tūkstančių iki deši</text:span><text:span text:style-name="T161">mties tūkstančių litų su šių prekių konfiskavimu.</text:span></text:p>
      <text:p text:style-name="P162"><text:span text:style-name="T163">Tokie pat veiksmai, padaryti asmens, bausto administracine nuobauda už šio straipsnio pirmojoje dalyje numatytus pažeidimus –</text:span></text:p>
      <text:p text:style-name="P164"><text:span text:style-name="T165">užtraukia baudą nuo dešimties tūkstančių iki dvidešimties tūkstančių litų su</text:span><text:span text:style-name="T166"><text:s/>šių prekių konfiskavimu.“</text:span></text:p>
      <text:p text:style-name="P167"><text:span text:style-name="T168">4</text:span><text:span text:style-name="T169">. Seimas 1998 m. sausio 8 d. priėmė Lietuvos Respublikos administracinių teisės pažeidimų kodekso papildymo 189</text:span><text:span text:style-name="T170">9</text:span><text:span text:style-name="T171"><text:s/>straipsniu ir 163</text:span><text:span text:style-name="T172">2</text:span><text:span text:style-name="T173">, 224, 259</text:span><text:span text:style-name="T174">1</text:span><text:span text:style-name="T175">, 320 straipsnių pakeitimo bei papildymo įstatymą, kuris įsigaliojo 1998 m. sa</text:span><text:span text:style-name="T176">usio 16 d. Šio įstatymo 2 straipsniu buvo pakeistas ATPK 163</text:span><text:span text:style-name="T177">2</text:span><text:span text:style-name="T178"><text:s/>straipsnio (1995 m. balandžio 11 d. redakcija) pavadinimas; šis straipsnis buvo pavadintas „Akcizais apmokestinamų prekių laikymas, gabenimas ar realizavimas pažeidžiant nustatytą tvarką“, o jo<text:s/></text:span><text:span text:style-name="T179">1 dalis išdėstyta taip:</text:span></text:p>
      <text:p text:style-name="P180"><text:span text:style-name="T181">„Akcizais apmokestinamų prekių laikymas ar gabenimas pažeidžiant nustatytą tvarką, prekyba tokiomis prekėmis be banderolių ar kitų specialių ženklų arba su seno pavyzdžio banderolėmis, kitoks prekių realizavimas pažeidžiant nustatyt</text:span><text:span text:style-name="T182">ą tvarką, jeigu tai neužtraukia baudžiamosios atsakomybės, –</text:span></text:p>
      <text:p text:style-name="P183"><text:span text:style-name="T184">užtraukia baudą nuo penkių tūkstančių iki dešimties tūkstančių litų su šių prekių konfiskavimu.“</text:span></text:p>
      <text:p text:style-name="P185"><text:span text:style-name="T186">5</text:span><text:span text:style-name="T187">. Seimas 1999 m. birželio 17 d. priėmė Lietuvos Respublikos administracinių teisės paže</text:span><text:span text:style-name="T188">idimų kodekso 163</text:span><text:span text:style-name="T189">2</text:span><text:span text:style-name="T190"><text:s/>straipsnio pakeitimo įstatymą, kuris įsigaliojo 1999 m. liepos 9 d. Šio įstatymo 1 straipsniu buvo pakeistas ATPK 163</text:span><text:span text:style-name="T191">2</text:span><text:span text:style-name="T192"><text:s/>straipsnis (1998 m. sausio 8 d. redakcija) ir jis išdėstytas taip:</text:span></text:p>
      <text:p text:style-name="P193"><text:span text:style-name="T194">„Akcizais apmokestinamų prekių laikymas, gabenimas<text:s/></text:span><text:span text:style-name="T195">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196"><text:span text:style-name="T197">užtraukia baudą nuo vieno šimto iki trijų šimtų litų su šių prekių konfiskavimu.</text:span></text:p>
      <text:p text:style-name="P198"><text:span text:style-name="T199">Šio straipsnio 1 dalyje numatyti veiksmai, kai neteisėtai laikomų, gabenamų ar realizuotų prekių vertė yra nuo dviejų iki dešimties minimalių gyvenimo lygių (MGL), –</text:span></text:p>
      <text:p text:style-name="P200"><text:span text:style-name="T201">užtraukia baudą nuo vieno tūkstančio iki penkių tūkstančių litų su šių prekių konfiskavimu.</text:span></text:p>
      <text:p text:style-name="P202"><text:span text:style-name="T203">Šio straipsnio 1 dalyje numatyti veiksmai, kai neteisėtai laikomų, gabenamų ar realizuotų prekių vertė yra nuo dešimties iki penkiasdešimties minimalių gyvenimo l</text:span><text:span text:style-name="T204">ygių (MGL), –</text:span></text:p>
      <text:p text:style-name="P205"><text:span text:style-name="T206">užtraukia baudą nuo penkių tūkstančių iki dvidešimties tūkstančių litų su šių prekių konfiskavimu.</text:span></text:p>
      <text:p text:style-name="P207"><text:span text:style-name="T208">Šio straipsnio 1 dalyje numatyti veiksmai, padaryti asmens, bausto administracine nuobauda už šio straipsnio pirmojoje dalyje numatytą paže</text:span><text:span text:style-name="T209">idimą, –</text:span></text:p>
      <text:p text:style-name="P210"><text:span text:style-name="T211">užtraukia baudą nuo vieno tūkstančio iki dešimties tūkstančių litų su šių prekių konfiskavimu. Šio straipsnio antrojoje, trečiojoje ar ketvirtojoje dalyje numatyti veiksmai, padaryti asmens, bausto administracine nuobauda už šio straipsnio antro</text:span><text:span text:style-name="T212">joje, trečiojoje ar ketvirtojoje dalyje numatytą pažeidimą, –</text:span></text:p>
      <text:p text:style-name="P213"><text:span text:style-name="T214">užtraukia baudą nuo dvidešimties tūkstančių iki penkiasdešimties tūkstančių litų su šių prekių konfiskavimu.“</text:span></text:p>
      <text:p text:style-name="P215"><text:span text:style-name="T216">6</text:span><text:span text:style-name="T217">. Seimas 2002 m. liepos 5 d. priėmė Lietuvos Respublikos administracinių<text:s/></text:span><text:span text:style-name="T218">teisės pažeidimų kodekso pakeitimo ir papildymo įstatymą, kuris (su tam tikromis išimtimis) įsigaliojo 2002 m. liepos 26 d. Šio įstatymo 16 straipsniu buvo papildytas ir pakeistas ATPK 163</text:span><text:span text:style-name="T219">2</text:span><text:span text:style-name="T220"><text:s/>straipsnis (1999 m. birželio 17 d. redakcija); šis straipsnis buvo</text:span><text:span text:style-name="T221"><text:s/>pavadintas „Akcizais apmokestinamų prekių laikymas, gabenimas, naudojimas ar realizavimas pažeidžiant nustatytą tvarką“ ir išdėstytas taip:</text:span></text:p>
      <text:p text:style-name="P222"><text:span text:style-name="T223">„Akcizais apmokestinamų prekių laikymas, gabenimas, naudojimas ar realizavimas pažeidžiant nustatytą tvarką, prekyb</text:span><text:span text:style-name="T224">a tokiomis prekėmis be banderolių ar kitų specialių ženklų arba su seno pavyzdžio banderolėmis, kai neteisėtai laikomų, gabenamų, naudotų ar realizuotų prekių vertė yra iki dviejų minimalių gyvenimo lygių (MGL), –</text:span></text:p>
      <text:p text:style-name="P225"><text:span text:style-name="T226">užtraukia baudą nuo vieno šimto iki trij</text:span><text:span text:style-name="T227">ų šimtų litų su šių prekių konfiskavimu.</text:span></text:p>
      <text:p text:style-name="P228"><text:span text:style-name="T229">Šio straipsnio pirmojoje dalyje numatyti veiksmai, kai neteisėtai laikomų, gabenamų, naudotų ar realizuotų prekių vertė yra nuo dviejų iki dešimties minimalių gyvenimo lygių (MGL), –</text:span></text:p>
      <text:p text:style-name="P230"><text:span text:style-name="T231">užtraukia baudą nuo vieno<text:s/></text:span><text:span text:style-name="T232">tūkstančio iki penkių tūkstančių litų su šių prekių konfiskavimu.</text:span></text:p>
      <text:p text:style-name="P233"><text:span text:style-name="T234">Šio straipsnio pirmojoje dalyje numatyti veiksmai, kai neteisėtai laikomų, gabenamų, naudotų ar realizuotų prekių vertė yra nuo dešimties iki penkiasdešimties minimalių gyvenimo lygių (MGL</text:span><text:span text:style-name="T235">), –</text:span></text:p>
      <text:p text:style-name="P236"><text:span text:style-name="T237">užtraukia baudą nuo penkių tūkstančių iki dvidešimties tūkstančių litų su šių prekių konfiskavimu.</text:span></text:p>
      <text:p text:style-name="P238"><text:span text:style-name="T239">Šio straipsnio pirmojoje dalyje numatyti veiksmai, padaryti asmens, bausto administracine nuobauda už šio straipsnio pirmojoje dalyje numatytą pažei</text:span><text:span text:style-name="T240">dimą, –</text:span></text:p>
      <text:p text:style-name="P241"><text:span text:style-name="T242">užtraukia baudą nuo vieno tūkstančio iki dešimties tūkstančių litų su šių prekių konfiskavimu.</text:span></text:p>
      <text:p text:style-name="P243"><text:span text:style-name="T244">Šio straipsnio antrojoje, trečiojoje ar ketvirtojoje dalyje numatyti veiksmai, padaryti asmens, bausto administracine nuobauda už šio straipsnio antr</text:span><text:span text:style-name="T245">ojoje, trečiojoje ar ketvirtojoje dalyje numatytą pažeidimą, –</text:span></text:p>
      <text:p text:style-name="P246"><text:span text:style-name="T247">užtraukia baudą nuo dvidešimties tūkstančių iki penkiasdešimties tūkstančių litų su šių prekių konfiskavimu.“</text:span></text:p>
      <text:p text:style-name="P248"><text:span text:style-name="T249">7</text:span><text:span text:style-name="T250">. Seimas 2003 m. liepos 4 d. priėmė Lietuvos Respublikos administracinių</text:span><text:span text:style-name="T251"><text:s/>teisės pažeidimų kodekso pakeitimo ir papildymo įstatymą, kuris įsigaliojo 2003 m. liepos 25 d. Šio įstatymo 48 straipsniu buvo pakeistas ir papildytas ATPK 163</text:span><text:span text:style-name="T252">2</text:span><text:span text:style-name="T253"><text:s/>straipsnis (2002 m. liepos 5 d. redakcija) ir jis išdėstytas taip:</text:span></text:p>
      <text:p text:style-name="P254"><text:span text:style-name="T255">„Akcizais apmokestinamų pr</text:span><text:span text:style-name="T256">ekių laikymas, gabenimas, naudojimas ar realizavimas pažeidžiant nustatytą tvarką, prekyba tokiomis prekėmis be banderolių ar kitų specialių ženklų arba su seno pavyzdžio banderolėmis, kai neteisėtai laikomų, gabenamų, naudotų ar realizuotų prekių vertė yr</text:span><text:span text:style-name="T257">a iki dviejų minimalių gyvenimo lygių (MGL), –</text:span></text:p>
      <text:p text:style-name="P258"><text:span text:style-name="T259">užtraukia baudą nuo vieno šimto iki trijų šimtų litų su šių prekių konfiskavimu.</text:span></text:p>
      <text:p text:style-name="P260"><text:span text:style-name="T261">Šio straipsnio pirmojoje dalyje numatyti veiksmai, kai neteisėtai laikomų, gabenamų, naudotų ar realizuotų prekių vertė yra<text:s/></text:span><text:span text:style-name="T262">nuo dviejų iki dešimties minimalių gyvenimo lygių (MGL), –</text:span></text:p>
      <text:p text:style-name="P263"><text:span text:style-name="T264">užtraukia baudą nuo vieno tūkstančio iki penkių tūkstančių litų su šių prekių konfiskavimu.</text:span></text:p>
      <text:p text:style-name="P265"><text:span text:style-name="T266">Šio straipsnio pirmojoje dalyje numatyti veiksmai, kai neteisėtai laikomų, gabenamų, naudotų ar reali</text:span><text:span text:style-name="T267">zuotų prekių vertė yra nuo dešimties iki penkiasdešimties minimalių gyvenimo lygių (MGL), –</text:span></text:p>
      <text:p text:style-name="P268"><text:span text:style-name="T269">užtraukia baudą nuo penkių tūkstančių iki dešimties tūkstančių litų su šių prekių konfiskavimu.</text:span></text:p>
      <text:p text:style-name="P270"><text:span text:style-name="T271">Šio straipsnio pirmojoje dalyje numatyti veiksmai, kai neteisėta</text:span><text:span text:style-name="T272">i laikomų, gabenamų, naudotų ar realizuotų prekių vertė viršija penkiasdešimt minimalių gyvenimo lygių (MGL), –</text:span></text:p>
      <text:p text:style-name="P273"><text:span text:style-name="T274">užtraukia baudą nuo dešimties tūkstančių iki dvidešimties tūkstančių litų su šių prekių konfiskavimu.</text:span></text:p>
      <text:p text:style-name="P275"><text:span text:style-name="T276">Šio straipsnio pirmojoje dalyje numaty</text:span><text:span text:style-name="T277">ti veiksmai, padaryti asmens, bausto administracine nuobauda už šio straipsnio pirmojoje dalyje numatytus pažeidimus, –</text:span></text:p>
      <text:p text:style-name="P278"><text:span text:style-name="T279">užtraukia baudą nuo vieno tūkstančio iki dešimties tūkstančių litų su šių prekių konfiskavimu.</text:span></text:p>
      <text:p text:style-name="P280"><text:span text:style-name="T281">Šio straipsnio pirmojoje, antrojoje,<text:s/></text:span><text:span text:style-name="T282">trečiojoje ar ketvirtojoje dalyje numatyti veiksmai, padaryti asmens, bausto administracine nuobauda už šio straipsnio antrojoje, trečiojoje, ketvirtojoje, penktojoje ar šeštojoje dalyje numatytus pažeidimus, –</text:span></text:p>
      <text:p text:style-name="P283"><text:span text:style-name="T284">užtraukia baudą nuo dvidešimties tūkstančių</text:span><text:span text:style-name="T285"><text:s/>iki penkiasdešimties tūkstančių litų su šių prekių konfiskavimu.“</text:span></text:p>
      <text:p text:style-name="P286"><text:span text:style-name="T287">8</text:span><text:span text:style-name="T288">. Palyginus ATPK 163</text:span><text:span text:style-name="T289">2</text:span><text:span text:style-name="T290"><text:s/>straipsnio (2002 m. liepos 5 d. redakcija) 5 dalyje ir ATPK 163</text:span><text:span text:style-name="T291">2</text:span><text:span text:style-name="T292"><text:s/>straipsnio (2003 m. liepos 4 d. redakcija) 6 dalyje nustatytą teisinį reguliavimą matyti, kad</text:span><text:span text:style-name="T293"><text:s/>2003 m. liepos 4 d. priimto Administracinių teisės pažeidimų kodekso pakeitimo ir papildymo įstatymo 48 straipsniu buvo padaryti šie ATPK 163</text:span><text:span text:style-name="T294">2</text:span><text:span text:style-name="T295"><text:s/>straipsnio (2002 m. liepos 5 d. redakcija) pakeitimai:</text:span></text:p>
      <text:p text:style-name="P296"><text:span text:style-name="T297">– ATPK 163</text:span><text:span text:style-name="T298">2</text:span><text:span text:style-name="T299"><text:s/>straipsnio (2003 m. liepos 4 d. redakcija) 3<text:s/></text:span><text:span text:style-name="T300">dalyje nustatyta sankcija: vietoje buvusios sankcijos – piniginės baudos nuo penkių tūkstančių litų iki dvidešimties tūkstančių litų buvo nustatyta sankcija – piniginė bauda nuo penkių tūkstančių litų iki dešimties tūkstančių litų;</text:span></text:p>
      <text:p text:style-name="P301"><text:span text:style-name="T302">– ATPK 163</text:span><text:span text:style-name="T303">2</text:span><text:span text:style-name="T304"><text:s/>straipsnyje<text:s/></text:span><text:span text:style-name="T305">(2003 m. liepos 4 d. redakcija) yra nauja 4 dalis, kurioje nustatyta administracinė teisinė atsakomybė už akcizais apmokestinamų prekių laikymą, gabenimą, naudojimą ar realizavimą pažeidžiant nustatytą tvarką, prekybą tokiomis prekėmis be banderolių ar kit</text:span><text:span text:style-name="T306">ų specialių ženklų arba su seno pavyzdžio banderolėmis, kai neteisėtai laikomų, gabenamų, naudotų ar realizuotų prekių vertė viršija penkiasdešimt minimalių gyvenimo lygių (MGL), – piniginė bauda nuo dešimties tūkstančių iki dvidešimties tūkstančių litų su</text:span><text:span text:style-name="T307"><text:s/>šių prekių konfiskavimu;</text:span></text:p>
      <text:soft-page-break/>
      <text:p text:style-name="P308"><text:span text:style-name="T309">– ATPK 163</text:span><text:span text:style-name="T310">2</text:span><text:span text:style-name="T311"><text:s/>straipsnio (2002 m. liepos 5 d. redakcija) 4 ir 5 dalys atitinkamai tapo ATPK 163</text:span><text:span text:style-name="T312">2</text:span><text:span text:style-name="T313"><text:s/>straipsnio (2003 m. liepos 4 d. redakcija) 5 ir 6 dalimis;</text:span></text:p>
      <text:p text:style-name="P314"><text:span text:style-name="T315">– ATPK 163</text:span><text:span text:style-name="T316">2</text:span><text:span text:style-name="T317"><text:s/>straipsnio (2003 m. liepos 4 d. redakcija) 6 dalyje nustatyta ad</text:span><text:span text:style-name="T318">ministracinė teisinė atsakomybė už inter alia šio straipsnio 1 dalyje nurodytas veikas; be to, asmuo, kuris traukiamas administracinėn teisinėn atsakomybėn pagal ATPK 163</text:span><text:span text:style-name="T319">2</text:span><text:span text:style-name="T320"><text:s/>straipsnio (2003 m. liepos 4 d. redakcija) 6 dalį, turi būti baustas administracine<text:s/></text:span><text:span text:style-name="T321">nuobauda už šio straipsnio 2, 3, 4, 5 ar 6 dalyje nurodytus administracinius teisės pažeidimus.</text:span></text:p>
      <text:p text:style-name="P322"><text:span text:style-name="T323">Taigi ATPK 163</text:span><text:span text:style-name="T324">2</text:span><text:span text:style-name="T325"><text:s/>straipsnio (2002 m. liepos 5 d. redakcija) 5 dalyje ir ATPK 163</text:span><text:span text:style-name="T326">2</text:span><text:span text:style-name="T327"><text:s/>straipsnio (2003 m. liepos 4 d. redakcija) 6 dalyje nustatytas teisinis regulia</text:span><text:span text:style-name="T328">vimas, kurio atitiktis Konstitucijai pareiškėjui sukėlė abejonių, iš esmės yra analogiškas: ir ATPK 163</text:span><text:span text:style-name="T329">2</text:span><text:span text:style-name="T330"><text:s/>straipsnio (2002 m. liepos 5 d. redakcija) 5 dalyje, ir ATPK 163</text:span><text:span text:style-name="T331">2</text:span><text:span text:style-name="T332"><text:s/>straipsnio (2003 m. liepos 4 d. redakcija) 6 dalyje už atitinkamus administracinius t</text:span><text:span text:style-name="T333">eisės pažeidimus nustatyta sankcija – piniginė bauda nuo dvidešimties tūkstančių iki penkiasdešimties tūkstančių litų.</text:span></text:p>
      <text:p text:style-name="P334"><text:span text:style-name="T335">9</text:span><text:span text:style-name="T336">. Pareiškėjas – Panevėžio miesto apylinkės teismas savo prašymą formuluoja kaip prašymą ištirti, ar Konstitucijai neprieštarauja „AT</text:span><text:span text:style-name="T337">PK 163</text:span><text:span text:style-name="T338">2</text:span><text:span text:style-name="T339"><text:s/>straipsnis, jo 6 dalis skyrium“, tačiau prašyme argumentai dėl atitikties Konstitucijai pateikiami tik dėl šio straipsnio (2003 m. liepos 4 d. redakcija) 6 dalies atitikties Konstitucijai.</text:span></text:p>
      <text:p text:style-name="P340"><text:span text:style-name="T341">10</text:span><text:span text:style-name="T342">. Nors pareiškėjas – Panevėžio miesto apylinkės teism</text:span><text:span text:style-name="T343">as prašo ištirti, ar Konstitucijai neprieštarauja ATPK 163</text:span><text:span text:style-name="T344">2</text:span><text:span text:style-name="T345"><text:s/>straipsnio 6 dalis, iš pareiškėjo prašymo argumentų, taip pat iš teismo nagrinėtos administracinės bylos medžiagos matyti, kad pareiškėjui abejonių sukėlė ne tik ATPK 163</text:span><text:span text:style-name="T346">2</text:span><text:span text:style-name="T347"><text:s/>straipsnio (2003 m. liep</text:span><text:span text:style-name="T348">os 4 d. redakcija) 6 dalyje, bet ir šio straipsnio (2002 m. liepos 5 d. redakcija) 5 dalyje (galiojusioje teismo tirto administracinio teisės pažeidimo padarymo metu) nustatyto teisinio reguliavimo atitiktis Konstitucijai.</text:span></text:p>
      <text:p text:style-name="P349"><text:span text:style-name="T350">11</text:span><text:span text:style-name="T351">. Iš pareiškėjo prašymo<text:s/></text:span><text:span text:style-name="T352">argumentų matyti ir tai, kad jam abejonių sukėlė ne viso ATPK 163</text:span><text:span text:style-name="T353">2</text:span><text:span text:style-name="T354"><text:s/>straipsnyje (2002 m. liepos 5 d., 2003 m. liepos 4 d. redakcijos) nustatyto teisinio reguliavimo atitiktis Konstitucijai, taip pat ne viso šio straipsnio (2002 m. liepos 5 d. redakcija) 5 d</text:span><text:span text:style-name="T355">alyje ir šio straipsnio (2003 m. liepos 4 d. redakcija) 6 dalyje nustatyto teisinio reguliavimo atitiktis Konstitucijai, bet tik tai, ar Konstitucijai neprieštaravo šio straipsnio (2002 m. liepos 5 d. redakcija) 5 dalies nuostata „šio straipsnio &lt;...&gt; daly</text:span><text:span text:style-name="T356">je numatyti veiksmai, padaryti asmens, bausto administracine nuobauda už šio straipsnio &lt;...&gt; dalyje numatytą pažeidimą, – užtraukia baudą nuo dvidešimties tūkstančių iki penkiasdešimties tūkstančių litų“ ir ar Konstitucijai neprieštarauja iš esmės analogi</text:span><text:span text:style-name="T357">ška šio straipsnio (2003 m. liepos 4 d. redakcija) 6 dalies nuostata.</text:span></text:p>
      <text:p text:style-name="P358"><text:span text:style-name="T359">12</text:span><text:span text:style-name="T360">. Konstitucinis Teismas šioje konstitucinės justicijos byloje tirs, ar ATPK 163</text:span><text:span text:style-name="T361">2</text:span><text:span text:style-name="T362"><text:s/>straipsnio (2002 m. liepos 5 d. redakcija) 5 dalies nuostata „šio straipsnio &lt;...&gt; dalyje numatyti<text:s/></text:span><text:span text:style-name="T363">veiksmai, padaryti asmens, bausto administracine nuobauda už šio straipsnio &lt;...&gt; dalyje numatytą pažeidimą, – užtraukia baudą nuo dvidešimties tūkstančių iki penkiasdešimties tūkstančių litų“ neprieštaravo Konstitucijos 29 straipsnio 1 daliai, 31 straipsn</text:span><text:span text:style-name="T364">io 5 daliai, konstituciniam teisinės valstybės principui, taip pat ar minėtiems Konstitucijos straipsniams (jų dalims), konstituciniam teisinės valstybės principui neprieštarauja ATPK 163</text:span><text:span text:style-name="T365">2</text:span><text:span text:style-name="T366"><text:s/>straipsnio (2003 m. liepos 4 d. redakcija) 6 dalies nuostata „šio s</text:span><text:span text:style-name="T367">traipsnio &lt;...&gt; dalyje numatyti veiksmai, padaryti asmens, bausto administracine nuobauda už šio straipsnio &lt;...&gt; dalyje numatytus pažeidimus, – užtraukia baudą nuo dvidešimties tūkstančių iki penkiasdešimties tūkstančių litų“.</text:span></text:p>
      <text:p text:style-name="P368"/>
      <text:p text:style-name="P369"><text:span text:style-name="T370">III</text:span></text:p>
      <text:p text:style-name="P371"/>
      <text:p text:style-name="P372"><text:span text:style-name="T373">1</text:span><text:span text:style-name="T374">. ATPK 163</text:span><text:span text:style-name="T375">2</text:span><text:span text:style-name="T376"><text:s/>straipsnyje (2002 m. liepos 5 d., 2003 m. liepos 4 d. redakcijos) nustatyta atsakomybė už akcizais apmokestinamų prekių laikymą, gabenimą, naudojimą ar realizavimą pažeidžiant nustatytą tvarką, prekybą tokiomis prekėmis be banderolių ar kitų specialių žen</text:span><text:span text:style-name="T377">klų arba su seno pavyzdžio banderolėmis.</text:span></text:p>
      <text:p text:style-name="P378"><text:span text:style-name="T379">2</text:span><text:span text:style-name="T380">. ATPK 163</text:span><text:span text:style-name="T381">2</text:span><text:span text:style-name="T382"><text:s/>straipsnio (2002 m. liepos 5 d. redakcija) 5 dalyje buvo daroma nuoroda į šio straipsnio 2, 3 ir 4 dalis, o šiose savo ruožtu buvo daromos nuorodos į šio straipsnio 1 dalį.</text:span></text:p>
      <text:p text:style-name="P383"><text:span text:style-name="T384">Konstatuotina, kad ATPK 1</text:span><text:span text:style-name="T385">63</text:span><text:span text:style-name="T386">2</text:span><text:span text:style-name="T387"><text:s/>straipsnio (2002 m. liepos 5 d. redakcija) 5 dalyje inter alia buvo įtvirtinta administracinė nuobauda – bauda nuo dvidešimties tūkstančių iki penkiasdešimties tūkstančių litų, skirtina asmenims:</text:span></text:p>
      <text:p text:style-name="P388"><text:span text:style-name="T389">– baustiems atitinkama administracine nuobauda (bauda) u</text:span><text:span text:style-name="T390">ž akcizais apmokestinamų prekių laikymą, gabenimą, naudojimą ar realizavimą pažeidžiant nustatytą tvarką, prekybą tokiomis prekėmis be banderolių ar kitų specialių ženklų arba su seno pavyzdžio banderolėmis, kai neteisėtai laikomų, gabenamų, naudotų ar rea</text:span><text:span text:style-name="T391">lizuotų prekių vertė yra nuo dviejų iki dešimties MGL (t. y. už administracinį teisės pažeidimą, numatytą ATPK 163</text:span><text:span text:style-name="T392">2</text:span><text:span text:style-name="T393"><text:s/>straipsnio (2002 m. liepos 5 d. redakcija) 2 dalyje) ir vėl padariusiems tokias pat veikas;</text:span></text:p>
      <text:p text:style-name="P394"><text:span text:style-name="T395">– baustiems atitinkama administracine nuobauda (</text:span><text:span text:style-name="T396">bauda) už akcizais apmokestinamų prekių laikymą, gabenimą, naudojimą ar realizavimą pažeidžiant nustatytą tvarką, prekybą tokiomis prekėmis be banderolių ar kitų specialių ženklų arba su seno pavyzdžio banderolėmis, kai neteisėtai laikomų, gabenamų, naudot</text:span><text:span text:style-name="T397">ų ar realizuotų prekių vertė yra nuo dešimties iki penkiasdešimties MGL (t. y. už administracinį teisės pažeidimą, numatytą ATPK 163</text:span><text:span text:style-name="T398">2</text:span><text:span text:style-name="T399"><text:s/>straipsnio (2002 m. liepos 5 d. redakcija) 3 dalyje) ir vėl padariusiems tokias pat veikas;</text:span></text:p>
      <text:p text:style-name="P400"><text:span text:style-name="T401">– du ar daugiau kartų baustiem</text:span><text:span text:style-name="T402">s atitinkama administracine nuobauda (bauda) už akcizais apmokestinamų prekių laikymą, gabenimą, naudojimą ar realizavimą pažeidžiant nustatytą tvarką, prekybą tokiomis prekėmis be banderolių ar kitų specialių ženklų arba su seno pavyzdžio banderolėmis, ka</text:span><text:span text:style-name="T403">i neteisėtai laikomų, gabenamų, naudotų ar realizuotų prekių vertė yra iki dviejų MGL (t. y. už administracinį teisės pažeidimą, numatytą ATPK 163</text:span><text:span text:style-name="T404">2</text:span><text:span text:style-name="T405"><text:s/>straipsnio (2002 m. liepos 5 d. redakcija) 4 dalyje), ir vėl padariusiems tokias pat veikas.</text:span></text:p>
      <text:p text:style-name="P406"><text:span text:style-name="T407">3</text:span><text:span text:style-name="T408">. ATPK 163</text:span><text:span text:style-name="T409">2</text:span><text:span text:style-name="T410"><text:s/>straipsnio (2003 m. liepos 4 d. redakcija) 6 dalyje daroma nuoroda į šio straipsnio 1, 2, 3, 4, 5 dalis ir pačią 6 dalį.</text:span></text:p>
      <text:p text:style-name="P411"><text:span text:style-name="T412">ATPK 163</text:span><text:span text:style-name="T413">2</text:span><text:span text:style-name="T414"><text:s/>straipsnio (2003 m. liepos 4 d. redakcija) 6 dalyje inter alia įtvirtinta administracinė nuobauda – bauda nuo dvidešimties<text:s/></text:span><text:span text:style-name="T415">tūkstančių iki penkiasdešimties tūkstančių litų skirtina asmenims:</text:span></text:p>
      <text:p text:style-name="P416"><text:span text:style-name="T417">– baustiems atitinkama administracine nuobauda (bauda) už akcizais apmokestinamų prekių laikymą, gabenimą, naudojimą ar realizavimą pažeidžiant nustatytą tvarką, prekybą tokiomis prekėmis b</text:span><text:span text:style-name="T418">e banderolių ar kitų specialių ženklų arba su seno pavyzdžio banderolėmis, kai neteisėtai laikomų, gabenamų, naudotų ar realizuotų prekių vertė yra nuo dviejų iki dešimties MGL (t. y. už administracinį teisės pažeidimą, nustatytą ATPK 163</text:span><text:span text:style-name="T419">2</text:span><text:span text:style-name="T420"><text:s/>straipsnio (2003</text:span><text:span text:style-name="T421"><text:s/>m. liepos 4 d. redakcija) 2 dalyje), ir vėl pažeidusiems nustatytą akcizais apmokestinamų prekių laikymo, gabenimo, naudojimo ar realizavimo tvarką, prekiavusiems tokiomis prekėmis be banderolių ar kitų specialių ženklų arba su seno pavyzdžio banderolėmis</text:span><text:span text:style-name="T422">, kad ir kokia būtų neteisėtai laikomų, gabenamų, naudotų ar realizuotų prekių vertė;</text:span></text:p>
      <text:p text:style-name="P423"><text:span text:style-name="T424">– baustiems atitinkama administracine nuobauda (bauda) už akcizais apmokestinamų prekių laikymą, gabenimą, naudojimą ar realizavimą pažeidžiant nustatytą tvarką, prekybą<text:s/></text:span><text:span text:style-name="T425">tokiomis prekėmis be banderolių ar kitų specialių ženklų arba su seno pavyzdžio banderolėmis, kai neteisėtai laikomų, gabenamų, naudotų ar realizuotų prekių vertė yra nuo dešimties iki penkiasdešimties MGL (t. y. už administracinį teisės pažeidimą, numatyt</text:span><text:span text:style-name="T426">ą ATPK 163</text:span><text:span text:style-name="T427">2</text:span><text:span text:style-name="T428"><text:s/>straipsnio (2003 m. liepos 4 d. redakcija) 3 dalyje), ir vėl pažeidusiems nustatytą akcizais apmokestinamų prekių laikymo, gabenimo, naudojimo ar realizavimo tvarką, prekiavusiems tokiomis prekėmis be banderolių ar kitų specialių ženklų arba su</text:span><text:span text:style-name="T429"><text:s/>seno pavyzdžio banderolėmis, kad ir kokia būtų neteisėtai laikomų, gabenamų, naudotų ar realizuotų prekių vertė;</text:span></text:p>
      <text:p text:style-name="P430"><text:span text:style-name="T431">– baustiems atitinkama administracine nuobauda (bauda) už akcizais apmokestinamų prekių laikymą, gabenimą, naudojimą ar realizavimą pažeidžian</text:span><text:span text:style-name="T432">t nustatytą tvarką, prekybą tokiomis prekėmis be banderolių ar kitų specialių ženklų arba su seno pavyzdžio banderolėmis, kai neteisėtai laikomų, gabenamų, naudotų ar realizuotų prekių vertė viršija penkiasdešimt MGL (t. y. už<text:s/></text:span><text:soft-page-break/><text:span text:style-name="T433">administracinį teisės pažeidi</text:span><text:span text:style-name="T434">mą, numatytą ATPK 163</text:span><text:span text:style-name="T435">2</text:span><text:span text:style-name="T436"><text:s/>straipsnio (2003 m. liepos 4 d. redakcija) 4 dalyje), ir vėl pažeidusiems nustatytą akcizais apmokestinamų prekių laikymo, gabenimo, naudojimo ar realizavimo tvarką, prekiavusiems tokiomis prekėmis be banderolių ar kitų specialių žen</text:span><text:span text:style-name="T437">klų arba su seno pavyzdžio banderolėmis, kad ir kokia būtų neteisėtai laikomų, gabenamų, naudotų ar realizuotų prekių vertė;</text:span></text:p>
      <text:p text:style-name="P438"><text:span text:style-name="T439">– du ar daugiau kartų baustiems atitinkama administracine nuobauda (bauda) už akcizais apmokestinamų prekių laikymą, gabenimą, naud</text:span><text:span text:style-name="T440">ojimą ar realizavimą pažeidžiant nustatytą tvarką, prekybą tokiomis prekėmis be banderolių ar kitų specialių ženklų arba su seno pavyzdžio banderolėmis, kai neteisėtai laikomų, gabenamų, naudotų ar realizuotų prekių vertė yra iki dviejų MGL (t. y. už admin</text:span><text:span text:style-name="T441">istracinį teisės pažeidimą, numatytą ATPK 163</text:span><text:span text:style-name="T442">2</text:span><text:span text:style-name="T443"><text:s/>straipsnio (2003 m. liepos 4 d. redakcija) 5 dalyje), ir vėl pažeidusiems nustatytą akcizais apmokestinamų prekių laikymo, gabenimo, naudojimo ar realizavimo tvarką, prekiavusiems tokiomis prekėmis be banderol</text:span><text:span text:style-name="T444">ių ar kitų specialių ženklų arba su seno pavyzdžio banderolėmis, kad ir kokia būtų neteisėtai laikomų, gabenamų, naudotų ar realizuotų prekių vertė);</text:span></text:p>
      <text:p text:style-name="P445"><text:span text:style-name="T446">– baustiems pačioje ATPK 163</text:span><text:span text:style-name="T447">2</text:span><text:span text:style-name="T448"><text:s/>straipsnio (2003 m. liepos 4 d. redakcija) 6 dalyje nustatyta administracine</text:span><text:span text:style-name="T449"><text:s/>nuobauda (bauda) už akcizais apmokestinamų prekių laikymą, gabenimą, naudojimą ar realizavimą pažeidžiant nustatytą tvarką, prekybą tokiomis prekėmis be banderolių ar kitų specialių ženklų arba su seno pavyzdžio banderolėmis ir vėl pažeidusiems nustatytą<text:s/></text:span><text:span text:style-name="T450">akcizais apmokestinamų prekių laikymo, gabenimo, naudojimo ar realizavimo tvarką, prekiavusiems tokiomis prekėmis be banderolių ar kitų specialių ženklų arba su seno pavyzdžio banderolėmis, kad ir kokia būtų neteisėtai laikomų, gabenamų, naudotų ar realizu</text:span><text:span text:style-name="T451">otų prekių vertė.</text:span></text:p>
      <text:p text:style-name="P452"><text:span text:style-name="T453">4</text:span><text:span text:style-name="T454">. ATPK 9 straipsnio (1992 m. gegužės 26 d. redakcija) 2 dalyje nustatyta, kad administracinė atsakomybė už šiame kodekse numatytus teisės pažeidimus atsiranda, jeigu savo pobūdžiu šie pažeidimai pagal galiojančius įstatymus neužtrauk</text:span><text:span text:style-name="T455">ia baudžiamosios atsakomybės.</text:span></text:p>
      <text:p text:style-name="P456"><text:span text:style-name="T457">Nagrinėjamos konstitucinės justicijos bylos kontekste paminėtina, kad Seimo 2005 m. birželio 23 d. priimto Lietuvos Respublikos baudžiamojo kodekso 48, 60, 145, 147, 157, 212, 213, 214, 215, 226, 249, 251, 252, 256, 267, 270,<text:s/></text:span><text:span text:style-name="T458">272, 274, 280 straipsnių ir priedo pakeitimo bei papildymo ir kodekso papildymo 147</text:span><text:span text:style-name="T459">1</text:span><text:span text:style-name="T460">, 199</text:span><text:span text:style-name="T461">1</text:span><text:span text:style-name="T462">, 199</text:span><text:span text:style-name="T463">2</text:span><text:span text:style-name="T464">, 267</text:span><text:span text:style-name="T465">1</text:span><text:span text:style-name="T466">, 270</text:span><text:span text:style-name="T467">1</text:span><text:span text:style-name="T468">, 308</text:span><text:span text:style-name="T469">1</text:span><text:span text:style-name="T470"><text:s/>straipsniais įstatymo, kuris įsigaliojo 2005 m. birželio 30 d., 8 straipsniu Lietuvos Respublikos baudžiamasis kodeksas buvo papildytas 199</text:span><text:span text:style-name="T471">2</text:span><text:span text:style-name="T472"><text:s/></text:span><text:span text:style-name="T473">straipsniu, pagal kurį tas, kas pažeisdamas nustatytą tvarką įgijo, laikė, gabeno, siuntė, naudojo ar realizavo akcizais apmokestinamas prekes, kurių vertė viršija 250 MGL dydžio sumą, baudžiamas bauda arba laisvės atėmimu iki septynerių metų.</text:span></text:p>
      <text:p text:style-name="P474"/>
      <text:p text:style-name="P475"><text:span text:style-name="T476">IV</text:span></text:p>
      <text:p text:style-name="P477"/>
      <text:p text:style-name="P478"><text:span text:style-name="T479">Dėl Administracinių teisės pažeidimų kodekso 163</text:span><text:span text:style-name="T480">2</text:span><text:span text:style-name="T481"><text:s/>straipsnio (2002 m. liepos 5 d. redakcija) 5 dalies nuostatos „šio straipsnio &lt;...&gt; dalyje numatyti veiksmai, padaryti asmens, bausto administracine nuobauda už šio straipsnio &lt;...&gt; dalyje numatytą pažeidim</text:span><text:span text:style-name="T482">ą, – užtraukia baudą nuo dvidešimties tūkstančių iki penkiasdešimties tūkstančių litų“ ir šio straipsnio (2003 m. liepos 4 d. redakcija) 6 dalies nuostatos „šio straipsnio &lt;...&gt; dalyje numatyti veiksmai, padaryti asmens, bausto administracine nuobauda už š</text:span><text:span text:style-name="T483">io straipsnio &lt;...&gt; dalyje numatytus pažeidimus, – užtraukia baudą nuo dvidešimties tūkstančių iki penkiasdešimties tūkstančių litų“ atitikties Konstitucijos 31 straipsnio 5 daliai.</text:span></text:p>
      <text:p text:style-name="P484"><text:span text:style-name="T485">1</text:span><text:span text:style-name="T486">. Konstitucijos 31 straipsnio 5 dalyje nustatyta: „Niekas negali būti</text:span><text:span text:style-name="T487"><text:s/>baudžiamas už tą patį nusikaltimą antrą kartą.“</text:span></text:p>
      <text:p text:style-name="P488"><text:span text:style-name="T489">2</text:span><text:span text:style-name="T490">. Konstitucijos 31 straipsnio 5 dalyje įtvirtintas principas<text:s/></text:span><text:span text:style-name="T491">non bis in idem</text:span><text:span text:style-name="T492">. Šis konstitucinis principas reiškia draudimą bausti antrą kartą už tą pačią teisei priešingą veiką – už tą patį nusikaltimą,</text:span><text:span text:style-name="T493"><text:s/>taip pat už tą patį teisės pažeidimą, kuris nėra nusikaltimas (Konstitucinio Teismo 2001 m. gegužės 7 d., 2001 m. spalio 2 d. nutarimai).</text:span></text:p>
      <text:soft-page-break/>
      <text:p text:style-name="P494">Minėtas konstitucinis principas nereiškia, kad už teisės pažeidimą asmuo apskritai negali būti traukiamas skirtingų rūšių teisinėn atsakomybėn (Konstitucinio Teismo 2001 m. gegužės 7 d. nutarimas).</text:p>
      <text:p text:style-name="P495"><text:span text:style-name="T496">Konstitucinis principas<text:s/></text:span><text:span text:style-name="T497">non bis in idem</text:span><text:span text:style-name="T498"><text:s/>savaime nepaneigia galimybės asmeniui taikyti ne vieną, bet daugiau tos pačios rūšies (t. y. apibrėžiamų tos pačios teisės šakos normom</text:span><text:span text:style-name="T499">is) sankcijų už tą patį pažeidimą, pavyzdžiui, pagrindinę ir papildomą bausmę arba pagrindinę ir papildomą administracinę nuobaudą.</text:span></text:p>
      <text:p text:style-name="P500"><text:span text:style-name="T501">Konstitucinis principas<text:s/></text:span><text:span text:style-name="T502">non bis in idem</text:span><text:span text:style-name="T503"><text:s/>reiškia<text:s/></text:span><text:span text:style-name="T504">inter alia</text:span><text:span text:style-name="T505"><text:s/>tai, kad jeigu asmuo už teisei priešingą veiką buvo patrauktas ne baudžiamojon, bet administracinėn atsakomybėn, t. y. jam buvo pritaikyta sankcija – paskirta nuobauda ne kaip už nusikaltimą, bet kaip už administracinį teisės pažeidimą, jis už tą veiką ne</text:span><text:span text:style-name="T506">gali būti traukiamas dar ir baudžiamojon atsakomybėn.</text:span></text:p>
      <text:p text:style-name="P507"><text:span text:style-name="T508">Paminėtina ir tai, kad konstitucinis principas<text:s/></text:span><text:span text:style-name="T509">non bis in idem</text:span><text:span text:style-name="T510"><text:s/>negali būti aiškinamas taip, esą jis neleidžia asmens persekioti ir nubausti už teisės pažeidimą, dėl kurio šio asmens atžvilgiu buvo pradė</text:span><text:span text:style-name="T511">tas teisinis persekiojimas, tačiau tas persekiojimas buvo nutrauktas tokiais pagrindais, kurie įstatymuose nustatyta tvarka vėliau buvo pripažinti nepagrįstais ir (arba) neteisėtais, ir asmuo nebuvo patrauktas teisinėn atsakomybėn – jam nebuvo pritaikyta s</text:span><text:span text:style-name="T512">ankcija (paskirta bausmė arba nuobauda).</text:span></text:p>
      <text:p text:style-name="P513"><text:span text:style-name="T514">Asmens atleidimas įstatymų nustatytais pagrindais ir tvarka nuo vienos rūšies teisinės atsakomybės savaime negali būti kliūtis spręsti klausimą dėl jo patraukimo įstatymų nustatytais pagrindais ir tvarka kitos rūšie</text:span><text:span text:style-name="T515">s teisinėn atsakomybėn.</text:span></text:p>
      <text:p text:style-name="P516"><text:span text:style-name="T517">3</text:span><text:span text:style-name="T518">. Nagrinėjamos konstitucinės justicijos bylos kontekste pažymėtina, kad Konstitucijoje įtvirtintas principas<text:s/></text:span><text:span text:style-name="T519">non bis in idem</text:span><text:span text:style-name="T520"><text:s/>nereiškia, kad teisės sistemoje negali būti įtvirtintas pakartotinumo institutas; taip pat pažymėtina,</text:span><text:span text:style-name="T521"><text:s/>kad pakartotinumo institutas apima ir tokį teisinį reguliavimą, kai asmeniui, vėl padariusiam tos pačios rūšies teisės pažeidimą, t. y. pažeidusiam tą pačią ar kitą įstatyme nurodytą tos pačios teisės šakos normą, ta aplinkybė, kad šis teisės pažeidimas y</text:span><text:span text:style-name="T522">ra padarytas pakartotinai (taigi liudija, kad tas asmuo yra labiau linkęs nepaisyti teisės reikalavimų), yra inkriminuojama kaip aplinkybė, dėl kurios asmuo už šį vėl padarytą teisės pažeidimą gali būti traukiamas kitokion, griežtesnėn tos pačios rūšies te</text:span><text:span text:style-name="T523">isinėn atsakomybėn, t. y. jam už šį pažeidimą gali būti taikoma kitokia, griežtesnė sankcija – skiriama kitokia, griežtesnė bausmė arba nuobauda nei asmeniui, padariusiam tokią pat veiką pirmąkart.</text:span></text:p>
      <text:p text:style-name="P524"><text:span text:style-name="T525">Tačiau pabrėžtina, kad konstitucinis principas<text:s/></text:span><text:span text:style-name="T526">non bis in<text:s/></text:span><text:span text:style-name="T527">idem</text:span><text:span text:style-name="T528"><text:s/>neleidžia pakartotinumo (aptariamuoju aspektu) traktuoti kaip aplinkybės, kuriai esant už tam tikrus teisės pažeidimus nustatytos administracinės teisinės atsakomybės rūšis gali būti pakeista baudžiamąja atsakomybe dėl to, kad asmuo, už atitinkamą tei</text:span><text:span text:style-name="T529">sės pažeidimą jau buvęs nubaustas administracine nuobauda, vėl padarė administracinį teisės pažeidimą.</text:span></text:p>
      <text:p text:style-name="P530"><text:span text:style-name="T531">4</text:span><text:span text:style-name="T532">. Demokratinėje teisinėje valstybėje įstatymų leidėjas turi teisę ir kartu pareigą įstatymais uždrausti veikas, kuriomis daroma esminė žala asmenų,<text:s/></text:span><text:span text:style-name="T533">visuomenės ar valstybės interesams arba keliama grėsmė, kad tokia žala atsiras (Konstitucinio Teismo 2000 m. gegužės 8 d., 2003 m. birželio 10 d., 2004 m. gruodžio 29 d. nutarimai).</text:span></text:p>
      <text:p text:style-name="P534">Įstatymuose nustatydamas, kokios veikos yra priešingos teisei, taip pat nustatydamas teisinę atsakomybę už teisei priešingas veikas, įstatymų leidėjas turi plačią diskreciją. Ši diskrecija apima ir diskreciją nustatyti aplinkybes, lemiančias tai, kokios sankcijos turi būti taikomos už teisės pažeidimus. Nagrinėjamos konstitucinės justicijos bylos kontekste pabrėžtina, kad, įstatymuose įtvirtindamas pakartotinumo (aptariamuoju aspektu) institutą, įstatymų leidėjas, paisydamas Konstitucijos, gali pasirinkti įvairius teisinio teksto konstravimo būdus. Antai įstatymuose gali būti nustatytas toks teisinis reguliavimas, kai pakartotinumas (aptariamuoju aspektu) yra traktuojamas kaip atitinkamos rūšies teisinę atsakomybę už vėl padarytą formaliai tokį patį, kaip ir ankstesnysis, teisės pažeidimą sunkinanti aplinkybė, o atitinkamame įstatymo straipsnyje (jo dalyje) nėra nurodomas formaliai kitas tos pačios rūšies teisės pažeidimas. Bet įstatymų leidėjui nėra draudžiama įstatymu nustatyti ir tokį teisinį reguliavimą, kad pakartotinumas (aptariamuoju<text:s/><text:soft-page-break/>aspektu) būtų traktuojamas kaip formaliai<text:s/>kitą tos pačios rūšies (t. y. tos pačios teisės šakos normomis apibrėžiamą) teisės pažeidimą kvalifikuojanti aplinkybė ir vėl padarytas tos pačios rūšies (toks pat, kaip ir ankstesnysis, arba kitas tos pačios teisės šakos normomis apibrėžiamas) teisės pažeidimas atitinkamame įstatymo straipsnyje (jo dalyje) būtų įvardijamas kaip formaliai kitas tos pačios rūšies teisės pažeidimas.</text:p>
      <text:p text:style-name="P535"><text:span text:style-name="T536">Taigi konstitucinis principas<text:s/></text:span><text:span text:style-name="T537">non bis in idem</text:span><text:span text:style-name="T538"><text:s/>nereiškia, kad įstatymu negalima nustatyti tokio teisinio reguliavimo, kad asmens</text:span><text:span text:style-name="T539">, jau bausto už teisės pažeidimą, vėl padarytas toks pat teisės pažeidimas būtų kvalifikuojamas pagal kitą tos pačios teisės šakos normą, numatančią formaliai kitą teisės pažeidimą, o asmeniui už tokią pat pakartotinai padarytą teisei priešingą veiką būtų<text:s/></text:span><text:span text:style-name="T540">taikoma kitokia, griežtesnė sankcija nei asmeniui, padariusiam tokią veiką pirmąkart. Toks įstatyme nustatytas teisinis reguliavimas, kai tam tikros rūšies teisės pažeidimo pakartotinis padarymas (tos pačios arba kitos įstatyme nurodytos tos pačios teisės<text:s/></text:span><text:span text:style-name="T541">šakos nuostatos pažeidimas) yra traktuojamas kaip formaliai kitą teisei priešingą veiką kvalifikuojanti aplinkybė, kuri lemia, kad asmuo gali būti traukiamas kitokion, griežtesnėn teisinėn atsakomybėn, t. y. jam už šį teisės pažeidimą gali būti taikoma kit</text:span><text:span text:style-name="T542">okia, griežtesnė sankcija – skiriama kitokia, griežtesnė bausmė arba nuobauda nei asmeniui, padariusiam tokią pat veiką pirmąkart, nevertintinas kaip sudarantis teisines prielaidas asmenį antrąkart bausti už tą pačią veiką – anksčiau padarytą teisės pažeid</text:span><text:span text:style-name="T543">imą.</text:span></text:p>
      <text:p text:style-name="P544"><text:span text:style-name="T545">Kartu pabrėžtina, kad negalima nustatyti tokio teisinio reguliavimo, kad traukiant asmenį teisinėn atsakomybėn už pakartotinai padarytą teisės pažeidimą pakartotinumas (aptariamuoju aspektu) būtų traktuojamas ir kaip formaliai kitą tos pačios rūšies t</text:span><text:span text:style-name="T546">eisės pažeidimą kvalifikuojanti aplinkybė, ir kaip teisinę atsakomybę už šį, formaliai kitą, teisės pažeidimą sunkinanti aplinkybė. Toks teisinis reguliavimas nukryptų nuo Konstitucijos 31 straipsnio 5 dalyje įtvirtinto principo<text:s/></text:span><text:span text:style-name="T547">non bis in idem</text:span><text:span text:style-name="T548">.</text:span></text:p>
      <text:p text:style-name="P549"><text:span text:style-name="T550">5</text:span><text:span text:style-name="T551">. Adm</text:span><text:span text:style-name="T552">inistracinių teisės pažeidimų kodekse pakartotinumas yra traktuojamas kaip pagrindas asmeniui, vėl padariusiam tokios pat rūšies teisės pažeidimą, skirti griežtesnę nuobaudą nei asmeniui, tokios pat rūšies teisės pažeidimą padariusiam pirmąkart. Antai paga</text:span><text:span text:style-name="T553">l ATPK 32 straipsnio (2000 m. vasario 17 d. redakcija) 1 dalį viena iš atsakomybę už administracinį teisės pažeidimą sunkinančių aplinkybių yra pakartotinai per metus padarytas tokios pat rūšies teisės pažeidimas, už kurį asmeniui jau buvo paskirta adminis</text:span><text:span text:style-name="T554">tracinė nuobauda (5 punktas). Kita vertus, pakartotinumas nėra traktuojamas kaip neišnykstanti aplinkybė: jeigu asmuo, kuriam buvo paskirta administracinė nuobauda, per metus nuo tos dienos, kai pasibaigia nuobaudos vykdymas, nepadarė naujo administracinio</text:span><text:span text:style-name="T555"><text:s/>teisės pažeidimo, laikoma, kad administracinė nuobauda jam nebuvo paskirta (ATPK 36 straipsnis). Paminėtina ir tai, kad ATPK 32 straipsnio (2000 m. vasario 17 d. redakcija) 3 dalyje nustatyta, kad šio straipsnio 1 dalyje ir kituose įstatymuose nurodytos s</text:span><text:span text:style-name="T556">unkinančios aplinkybės (taigi ir pakartotinumas) netaikomos tais atvejais, kai straipsnio dispozicijoje jos nurodomos kaip teisės pažeidimą kvalifikuojanti aplinkybė.</text:span></text:p>
      <text:p text:style-name="P557"><text:span text:style-name="T558">Sistemiškai aiškinant šias nuostatas konstatuotina, kad ATPK draudžia dukart taikyti tą p</text:span><text:span text:style-name="T559">ačią atsakomybę sunkinančią aplinkybę – pakartotinumą: tais atvejais, kai pakartotinumas yra traktuojamas kaip formaliai kitą administracinį teisės pažeidimą kvalifikuojanti aplinkybė (vėl padaryto administracinio teisės pažeidimo sudėtį atitinkamame įstat</text:span><text:span text:style-name="T560">ymo straipsnyje (jo dalyje) įvardijus kaip kitą administracinį teisės pažeidimą ir sugriežtinus administracinę teisinę atsakomybę už minėtą naują administracinį teisės pažeidimą), neleidžiama pakartotinumo traktuoti dar ir kaip administracinę teisinę atsak</text:span><text:span text:style-name="T561">omybę sunkinančios aplinkybės.</text:span></text:p>
      <text:p text:style-name="P562"><text:span text:style-name="T563">6</text:span><text:span text:style-name="T564">. Sprendžiant, ar ATPK 163</text:span><text:span text:style-name="T565">2</text:span><text:span text:style-name="T566"><text:s/>straipsnio (2002 m. liepos 5 d. redakcija) 5 dalies nuostata „šio straipsnio &lt;...&gt; dalyje numatyti veiksmai, padaryti asmens, bausto administracine nuobauda už šio straipsnio &lt;...&gt; dalyje numa</text:span><text:span text:style-name="T567">tytą pažeidimą, – užtraukia baudą nuo dvidešimties tūkstančių iki penkiasdešimties tūkstančių litų“ neprieštaravo Konstitucijos 31 straipsnio 5 daliai, pažymėtina, kad šioje nuostatoje yra nurodytas formaliai kitas administracinis teisės pažeidimas, kurio<text:s/></text:span><text:span text:style-name="T568">subjektas yra asmuo, baustas už kurį nors iš ATPK 163</text:span><text:span text:style-name="T569">2</text:span><text:span text:style-name="T570"><text:s/>straipsnio 2, 3, 4 dalyse nurodytų anksčiau padarytų administracinių teisės pažeidimų.</text:span></text:p>
      <text:soft-page-break/>
      <text:p text:style-name="P571"><text:span text:style-name="T572">Taigi ATPK 163</text:span><text:span text:style-name="T573">2</text:span><text:span text:style-name="T574"><text:s/>straipsnio (2002 m. liepos 5 d. redakcija) 5 dalyje nustatytas teisinis reguliavimas nereiškia, kad asmuo yra antrą kartą baudžiamas už tą patį teisės pažeidimą, už kurį jis jau buvo baustas administracine nuobauda.</text:span></text:p>
      <text:p text:style-name="P575"><text:span text:style-name="T576">7</text:span><text:span text:style-name="T577">. Atsižvelgiant į išdėstytus argum</text:span><text:span text:style-name="T578">entus darytina išvada, kad ATPK 163</text:span><text:span text:style-name="T579">2</text:span><text:span text:style-name="T580"><text:s/>straipsnio (2002 m. liepos 5 d. redakcija) 5 dalies nuostata „šio straipsnio &lt;...&gt; dalyje numatyti veiksmai, padaryti asmens, bausto administracine nuobauda už šio straipsnio &lt;...&gt; dalyje numatytą pažeidimą, – užtraukia</text:span><text:span text:style-name="T581"><text:s/>baudą nuo dvidešimties tūkstančių iki penkiasdešimties tūkstančių litų“ neprieštaravo Konstitucijos 31 straipsnio 5 daliai.</text:span></text:p>
      <text:p text:style-name="P582"><text:span text:style-name="T583">8</text:span><text:span text:style-name="T584">. Minėta, kad ATPK 163</text:span><text:span text:style-name="T585">2</text:span><text:span text:style-name="T586"><text:s/>straipsnio (2002 m. liepos 5 d. redakcija) 5 dalyje ir ATPK 163</text:span><text:span text:style-name="T587">2</text:span><text:span text:style-name="T588"><text:s/>straipsnio (2003 m. liepos 4 d. redak</text:span><text:span text:style-name="T589">cija) 6 dalyje nustatytas teisinis reguliavimas, kurio atitiktis Konstitucijai pareiškėjui sukėlė abejonių, iš esmės yra analogiškas.</text:span></text:p>
      <text:p text:style-name="P590"><text:span text:style-name="T591">9</text:span><text:span text:style-name="T592">. Padarius išvadą, kad ATPK 163</text:span><text:span text:style-name="T593">2</text:span><text:span text:style-name="T594"><text:s/>straipsnio (2002 m. liepos 5 d. redakcija) 5 dalies nuostata „šio straipsnio &lt;...&gt; d</text:span><text:span text:style-name="T595">alyje numatyti veiksmai, padaryti asmens, bausto administracine nuobauda už šio straipsnio &lt;...&gt; dalyje numatytą pažeidimą, – užtraukia baudą nuo dvidešimties tūkstančių iki penkiasdešimties tūkstančių litų“ neprieštaravo Konstitucijos 31 straipsnio 5 dali</text:span><text:span text:style-name="T596">ai, remiantis analogiškais argumentais darytina išvada, kad Konstitucijos 31 straipsnio 5 daliai neprieštarauja ir ATPK 163</text:span><text:span text:style-name="T597">2</text:span><text:span text:style-name="T598"><text:s/>straipsnio (2003 m. liepos 4 d. redakcija) 6 dalies nuostata „šio straipsnio &lt;...&gt; dalyje numatyti veiksmai, padaryti asmens, baust</text:span><text:span text:style-name="T599">o administracine nuobauda už šio straipsnio &lt;...&gt; dalyje numatytus pažeidimus, – užtraukia baudą nuo dvidešimties tūkstančių iki penkiasdešimties tūkstančių litų“.</text:span></text:p>
      <text:p text:style-name="P600"/>
      <text:p text:style-name="P601"><text:span text:style-name="T602">V</text:span></text:p>
      <text:p text:style-name="P603"/>
      <text:p text:style-name="P604"><text:span text:style-name="T605">Dėl Administracinių teisės pažeidimų kodekso 163</text:span><text:span text:style-name="T606">2</text:span><text:span text:style-name="T607"><text:s/>straipsnio (2002 m. liepos 5 d.<text:s/></text:span><text:span text:style-name="T608">redakcija) 5 dalies nuostatos „šio straipsnio &lt;...&gt; dalyje numatyti veiksmai, padaryti asmens, bausto administracine nuobauda už šio straipsnio &lt;...&gt; dalyje numatytą pažeidimą, – užtraukia baudą nuo dvidešimties tūkstančių iki penkiasdešimties tūkstančių l</text:span><text:span text:style-name="T609">itų“ ir šio straipsnio (2003 m. liepos 4 d. redakcija) 6 dalies nuostatos „šio straipsnio &lt;...&gt; dalyje numatyti veiksmai, padaryti asmens, bausto administracine nuobauda už šio straipsnio &lt;...&gt; dalyje numatytus pažeidimus, – užtraukia baudą nuo dvidešimtie</text:span><text:span text:style-name="T610">s tūkstančių iki penkiasdešimties tūkstančių litų“ atitikties Konstitucijos 29 straipsnio 1 daliai ir konstituciniam teisinės valstybės principui.</text:span></text:p>
      <text:p text:style-name="P611"><text:span text:style-name="T612">1</text:span><text:span text:style-name="T613">. Konstitucijos 29 straipsnio 1 dalyje nustatyta: „Įstatymui, teismui ir kitoms valstybės institucijoms<text:s/></text:span><text:span text:style-name="T614">ar pareigūnams visi asmenys lygūs.“</text:span></text:p>
      <text:p text:style-name="P615"><text:span text:style-name="T616">Aiškindamas Konstitucijoje įtvirtintą asmenų lygiateisiškumo principą Konstitucinis Teismas savo nutarimuose yra ne kartą konstatavęs, kad šio principo turi būti laikomasi ir leidžiant įstatymus, ir juos taikant, ir vykd</text:span><text:span text:style-name="T617">ant teisingumą. Minėtas konstitucinis principas reiškia žmogaus prigimtinę teisę būti traktuojamam vienodai su kitais, įtvirtina formalią visų asmenų lygybę, įpareigoja vienodus faktus teisiškai vertinti vienodai ir draudžia iš esmės tokius pat faktus sava</text:span><text:span text:style-name="T618">vališkai vertinti skirtingai, neleidžia asmenų diskriminuoti ir teikti jiems privilegijų. Kita vertus, ne kartą konstatuota ir tai, kad konstitucinis asmenų lygiateisiškumo principas nepaneigia galimybės įstatyme nustatyti nevienodą (diferencijuotą) teisin</text:span><text:span text:style-name="T619">į reguliavimą tam tikrų asmenų kategorijų, esančių skirtingose padėtyse, atžvilgiu; tačiau šis konstitucinis principas būtų pažeistas, jeigu tam tikri asmenys, kuriems skiriamas teisinis reguliavimas, palyginti su kitais asmenimis, kuriems taip pat skiriam</text:span><text:span text:style-name="T620">as atitinkamas teisinis reguliavimas, būtų kitaip traktuojami, nors tarp jų nėra tokių skirtumų, kad toks nevienodas traktavimas būtų objektyviai pateisinamas.</text:span></text:p>
      <text:p text:style-name="P621"><text:span text:style-name="T622">2</text:span><text:span text:style-name="T623">. Konstitucinis asmenų lygiateisiškumo principas aiškintinas neatsiejamai nuo kitų Konstitu</text:span><text:span text:style-name="T624">cijos nuostatų,<text:s/></text:span><text:span text:style-name="T625">inter alia</text:span><text:span text:style-name="T626"><text:s/>nuo nuostatų, įtvirtinančių asmens teises ir laisves, taip pat nuo konstitucinio teisinės valstybės principo, kuris, kaip savo nutarimuose ne kartą yra konstatavęs<text:s/></text:span><text:soft-page-break/><text:span text:style-name="T627">Konstitucinis Teismas, yra universalus principas, kuriuo grindžia</text:span><text:span text:style-name="T628">ma visa Lietuvos teisės sistema ir pati Konstitucija.</text:span></text:p>
      <text:p text:style-name="P629"><text:span text:style-name="T630">3</text:span><text:span text:style-name="T631">. Minėta, kad įstatymų leidėjas turi teisę ir kartu pareigą įstatymais uždrausti veikas, kuriomis daroma esminė žala asmenų, visuomenės ar valstybės interesams arba keliama grėsmė, kad tokia žala a</text:span><text:span text:style-name="T632">tsiras, taip pat nustatyti teisinę atsakomybę už tokias veikas.</text:span></text:p>
      <text:p text:style-name="P633"><text:span text:style-name="T634">Pažymėtina, kad konstitucinis teisinės valstybės principas būtų pažeistas, jeigu: 1) įstatyme būtų nustatyta teisinė atsakomybė už tokią veiką, kuri nėra pavojinga visuomenei ir dėl to teisišk</text:span><text:span text:style-name="T635">ai nedraustina; 2) įstatyme būtų nustatyta tokia griežta sankcija (teisinė atsakomybė) už teisei priešingą veiką, kad pagal ją skiriama bausmė arba nuobauda teisės pažeidėjui būtų akivaizdžiai per didelė, nes neproporcinga (neadekvati) padarytam teisės paž</text:span><text:span text:style-name="T636">eidimui, ir dėl to neteisinga; 3) asmenys, traukiami teisinėn atsakomybėn, negalėtų pasinaudoti tam tikromis teisėmis (</text:span><text:span text:style-name="T637">inter alia</text:span><text:span text:style-name="T638"><text:s/>teise į tinkamą teisinį procesą), kurias jie turi pagal Konstituciją, ir (arba) negalėtų pasinaudoti tam tikromis teisėmis, ku</text:span><text:span text:style-name="T639">rias pagal įstatymus turi kiti asmenys, esantys analogiškoje padėtyje, – antruoju atveju būtų pažeistas ir konstitucinis asmenų lygiateisiškumo principas, taigi ir Konstitucijos 29 straipsnio 1 dalis.</text:span></text:p>
      <text:p text:style-name="P640"><text:span text:style-name="T641">4</text:span><text:span text:style-name="T642">. Siekiant užkirsti kelią neteisėtoms veikoms ne v</text:span><text:span text:style-name="T643">isuomet yra tikslinga atitinkamas veikas pripažinti nusikaltimais ir taikyti už jas pačias griežčiausias priemones – kriminalines bausmes; kiekvieną kartą, kai reikia spręsti, pripažinti veiką nusikaltimu ar kitokiu teisės pažeidimu, labai svarbu įvertinti</text:span><text:span text:style-name="T644">, kokių rezultatų galima pasiekti kitomis, nesusijusiomis su kriminalinių bausmių taikymu priemonėmis,<text:s/></text:span><text:span text:style-name="T645">inter alia</text:span><text:span text:style-name="T646"><text:s/>administracinėmis sankcijomis (Konstitucinio Teismo 1997 m. lapkričio 13 d. nutarimas).</text:span></text:p>
      <text:p text:style-name="P647"><text:span text:style-name="T648">Taigi įstatymų leidėjas, paisydamas Konstitucijos,<text:s/></text:span><text:span text:style-name="T649">int</text:span><text:span text:style-name="T650">er alia</text:span><text:span text:style-name="T651"><text:s/>iš jos kylančio teisės sistemos nuoseklumo, vidinio neprieštaringumo imperatyvų, gali pasirinkti, kurios teisės šakos normomis apibrėžti tam tikrus teisės pažeidimus ir kokias sankcijas (baudžiamąsias, administracines ar kt.) už juos nustatyti.</text:span></text:p>
      <text:p text:style-name="P652">Vertinant, ar teisinė atsakomybė priskirtina administracinei, ar baudžiamajai teisei, pabrėžtina, kad tarp administracinės ir baudžiamosios teisinės atsakomybės esama nemaža panašumų, bet yra ir esminių skirtumų. Administracinių teisės pažeidimų ir nusikalstamų veikų pavojingumas yra nevienodas, skiriasi ir patraukimo administracinėn arba baudžiamojon atsakomybėn padariniai. Administracinės nuobaudos gali būti panašios į kriminalines bausmes (Konstitucinio Teismo 1997 m. lapkričio 13 d. nutarimas). Tačiau pabrėžtina, kad įstatymų leidėjas turi siekti tarpšakinio administracinių ir baudžiamųjų sankcijų suderinamumo.</text:p>
      <text:p text:style-name="P653"><text:span text:style-name="T654">Asmenų, traukiamų administracinėn teisinėn atsakomybėn, ir asmenų, traukiamų baudžiamojon teisinėn atsakomybėn, teisinė padėtis negali nesiskirti, nes skiriasi pats šios teisinės atsakomybės pagrindas: pirmieji yra padarę administracinius teisės pažeidimus</text:span><text:span text:style-name="T655">, apibrėžtus<text:s/></text:span><text:span text:style-name="T656">inter alia</text:span><text:span text:style-name="T657"><text:s/>ATPK, o antrieji – nusikaltimus ar kitus teisės pažeidimus, apibrėžtus baudžiamajame įstatyme. Įvairių rūšių teisinės atsakomybės už teisės pažeidimus įtvirtinimas savaime negali būti pagrindu kvestionuoti atitinkamo įstatymuose nustatyto teisinio regulia</text:span><text:span text:style-name="T658">vimo atitiktį konstituciniams lygiateisiškumo ir teisinės valstybės principams. Taigi vien tai, kad įstatymuose tam tikros teisei priešingos veikos apibrėžiamos kaip administraciniai teisės pažeidimai (net jeigu už juos nustatytos administracinės nuobaudos</text:span><text:span text:style-name="T659"><text:s/>savo griežtumu prilygsta kriminalinėms bausmėms), o kitos – kaip nusikaltimai ar kitos baudžiamuosius įstatymus pažeidžiančios veikos, savaime nereiškia, kad yra nukrypstama nuo konstitucinių teisinės valstybės ar asmenų lygiateisiškumo principų.</text:span></text:p>
      <text:p text:style-name="P660"><text:span text:style-name="T661">Sprendži</text:span><text:span text:style-name="T662">ant, ar ATPK 163</text:span><text:span text:style-name="T663">2</text:span><text:span text:style-name="T664"><text:s/>straipsnio (2002 m. liepos 5 d. redakcija) 5 dalies nuostata „šio straipsnio &lt;...&gt; dalyje numatyti veiksmai, padaryti asmens, bausto administracine nuobauda už šio straipsnio &lt;...&gt; dalyje numatytą pažeidimą, – užtraukia baudą nuo dvidešim</text:span><text:span text:style-name="T665">ties tūkstančių iki penkiasdešimties tūkstančių litų“ neprieštaravo Konstitucijos 29 straipsnio 1 daliai, konstituciniam teisinės valstybės principui tuo aspektu, ar šioje dalyje administracinė teisinė atsakomybė nėra nustatyta už tokią veiką, už kurią ji<text:s/></text:span><text:span text:style-name="T666">pagal Konstituciją neturėtų būti nustatyta, taip pat ar Konstitucijos 29 straipsnio 1 daliai, konstituciniam teisinės valstybės principui minėtu aspektu<text:s/></text:span><text:soft-page-break/><text:span text:style-name="T667">neprieštarauja ATPK 163</text:span><text:span text:style-name="T668">2</text:span><text:span text:style-name="T669"><text:s/>straipsnio (2003 m. liepos 4 d. redakcija) 6 dalies nuostata „šio straipsnio &lt;</text:span><text:span text:style-name="T670">...&gt; dalyje numatyti veiksmai, padaryti asmens, bausto administracine nuobauda už šio straipsnio &lt;...&gt; dalyje numatytus pažeidimus, – užtraukia baudą nuo dvidešimties tūkstančių iki penkiasdešimties tūkstančių litų“, konstatuotina, kad ATPK 163</text:span><text:span text:style-name="T671">2</text:span><text:span text:style-name="T672"><text:s/>straipsnio</text:span><text:span text:style-name="T673"><text:s/>(2002 m. liepos 5 d. redakcija) 5 dalyje ir šio straipsnio (2003 m. liepos 4 d. redakcija) 6 dalyje nurodytos veikos vertintinos kaip pavojingos visuomenei ir už jas įstatymų leidėjas gali nustatyti administracinę teisinę atsakomybę – pinigines baudas. Ak</text:span><text:span text:style-name="T674">cizais apmokestinamų prekių laikymas, gabenimas, naudojimas ar realizavimas pažeidžiant nustatytą tvarką, prekyba tokiomis prekėmis be banderolių ar kitų specialių ženklų arba su seno pavyzdžio banderolėmis, kad ir kokia būtų neteisėtai laikomų, gabenamų,<text:s/></text:span><text:span text:style-name="T675">naudotų ar realizuotų prekių vertė, vertintini kaip darantys žalą valstybės ūkio sistemai, finansinei tvarkai ir teisiškai persekiotini,<text:s/></text:span><text:span text:style-name="T676">inter alia</text:span><text:span text:style-name="T677"><text:s/>nustatant už juos administracinę teisinę atsakomybę.</text:span></text:p>
      <text:p text:style-name="P678"><text:span text:style-name="T679">5</text:span><text:span text:style-name="T680">. ATPK 163</text:span><text:span text:style-name="T681">2</text:span><text:span text:style-name="T682"><text:s/>straipsnio (2002 m. liepos 5 d. redakc</text:span><text:span text:style-name="T683">ija) 5 dalyje nustatyta piniginė bauda vertintina kaip didelė – teisės pažeidėjams ji yra griežta.</text:span></text:p>
      <text:p text:style-name="P684"><text:span text:style-name="T685">5.1</text:span><text:span text:style-name="T686">. Nustatant sankcijas už teisės pažeidimus privalu paisyti konstitucinio teisinės valstybės principo,<text:s/></text:span><text:span text:style-name="T687">inter alia</text:span><text:span text:style-name="T688"><text:s/>protingumo, teisingumo, proporcingumo r</text:span><text:span text:style-name="T689">eikalavimų. Iš Konstitucijos kylantis proporcingumo principas reiškia, kad nustatytos teisinės priemonės turi būti būtinos demokratinėje visuomenėje ir tinkamos siekiamiems teisėtiems bei visuotinai svarbiems tikslams (tarp tikslų ir priemonių turi būti pu</text:span><text:span text:style-name="T690">siausvyra), jos neturi varžyti asmens teisių labiau negu reikia šiems tikslams pasiekti, o jeigu šios teisinės priemonės yra susijusios su sankcijomis už teisės pažeidimą, tai minėtos sankcijos turi būti proporcingos padarytam teisės pažeidimui (Konstituci</text:span><text:span text:style-name="T691">nio Teismo 2004 m. gruodžio 13 d., 2005 m. rugsėjo 29 d. nutarimai). Už teisės pažeidimus negalima nustatyti tokių bausmių arba nuobaudų (</text:span><text:span text:style-name="T692">inter alia</text:span><text:span text:style-name="T693"><text:s/>ir tokių jų dydžių), kurios būtų akivaizdžiai neproporcingos (neadekvačios) teisės pažeidimams ir bausmės a</text:span><text:span text:style-name="T694">r nuobaudos paskirčiai. Tad įstatymuose sankcijos turi būti konstruojamos taip, kad jas taikant būtų galima atsižvelgti į teisės pažeidimo pobūdį, į atsakomybę lengvinančias ir kitas aplinkybes, idant skiriama bausmė arba nuobauda nebūtų neteisinga, neadek</text:span><text:span text:style-name="T695">vati padarytam teisės pažeidimui.</text:span></text:p>
      <text:p text:style-name="P696"><text:span text:style-name="T697">5.2</text:span><text:span text:style-name="T698">. Pažymėtina, kad griežtų (teisės pažeidėjams) sankcijų už teisės pažeidimus (</text:span><text:span text:style-name="T699">inter alia</text:span><text:span text:style-name="T700"><text:s/>didelių piniginių baudų už administracinius teisės pažeidimus) įtvirtinimas įstatyme savaime (neįvertinus atitinkamo teisės pa</text:span><text:span text:style-name="T701">žeidimo pobūdžio, pavojingumo (sunkumo), masto, kitų požymių, kitų aplinkybių) negali būti aiškinamas kaip neteisingas ar neadekvatus tiems teisės pažeidimams.</text:span></text:p>
      <text:p text:style-name="P702"><text:span text:style-name="T703">5.3</text:span><text:span text:style-name="T704">. Nėra jokių teisinių argumentų, dėl kurių už ATPK 163</text:span><text:span text:style-name="T705">2</text:span><text:span text:style-name="T706"><text:s/>straipsnio (2002 m. liepos 5 d. r</text:span><text:span text:style-name="T707">edakcija) 5 dalyje ar šio straipsnio (2003 m. liepos 4 d. redakcija) 6 dalyje nurodytas visuomenei pavojingas veikas įstatymų leidėjas negalėtų nustatyti būtent tokio dydžio piniginių baudų, nes atitinkamo administracinio teisės pažeidimo, už kurį turėjo (</text:span><text:span text:style-name="T708">turi) būti skiriama ATPK 163</text:span><text:span text:style-name="T709">2</text:span><text:span text:style-name="T710"><text:s/>straipsnio (2002 m. liepos 5 d. redakcija) 5 dalyje arba šio straipsnio (2003 m. liepos 4 d. redakcija) 6 dalyje nustatyta piniginė bauda, pobūdis, pavojingumas (sunkumas), mastas, kiti požymiai, kitos aplinkybės (neignoruojan</text:span><text:span text:style-name="T711">t nė atsakomybę lengvinančių) galėjo (gali) lemti tai, kad, vadovaujantis teisingumo, protingumo kriterijais ir atsižvelgiant į visas turinčias reikšmės aplinkybes, teisės pažeidėjui turėjo (turi) būti paskirta būtent tokio dydžio piniginė bauda, kuri buvo</text:span><text:span text:style-name="T712"><text:s/>nustatyta ATPK 163</text:span><text:span text:style-name="T713">2</text:span><text:span text:style-name="T714"><text:s/>straipsnio (2002 m. liepos 5 d. redakcija) 5 dalyje ar yra nustatyta šio straipsnio (2003 m. liepos 4 d. redakcija) 6 dalyje.</text:span></text:p>
      <text:p text:style-name="P715"><text:span text:style-name="T716">5.4</text:span><text:span text:style-name="T717">. Skiriama bausmė arba nuobauda turi būti teisinga. Pagal Konstituciją teismas, taikydamas sankciją už</text:span><text:span text:style-name="T718"><text:s/>teisės pažeidimą, turi turėti galimybę atsižvelgti į visas atsakomybę lengvinančias aplinkybes, taip pat ir į tas, kurios nėra expressis verbis nurodytos įstatyme, ir paskirti teisės pažeidėjui švelnesnę negu įstatymo numatyta sankcija bausmę arba nuobaud</text:span><text:span text:style-name="T719">ą. Pasirinkęs tokį sankcijos – piniginės baudos už teisei priešingos veikos padarymą konstravimo būdą, kai pačiame teisinę atsakomybę už nurodytą teisei priešingą veiką nustatančiame straipsnyje yra nustatyta tokia piniginė bauda, kuri yra išties didelė, t</text:span><text:span text:style-name="T720">. y. tokia sankcija, kuri teisės pažeidėjams yra griežta, įstatymų leidėjas kartu turi įstatymu nustatyti ir tokį teisinį reguliavimą, kad teismas, taikydamas<text:s/></text:span><text:soft-page-break/><text:span text:style-name="T721">sankciją už šią teisei priešingą veiką – skirdamas piniginę baudą, galėtų atsižvelgti į visas ats</text:span><text:span text:style-name="T722">akomybę lengvinančias aplinkybes, taip pat ir į tas, kurios nėra expressis verbis nurodytos įstatyme, ir jeigu yra tokių atsakomybę lengvinančių ar kitų aplinkybių, dėl kurių atitinkama piniginė bauda teisės pažeidėjui būtų akivaizdžiai per didelė, nes nep</text:span><text:span text:style-name="T723">roporcinga (neadekvati) padarytam teisės pažeidimui, ir dėl to neteisinga, paskirti jam mažesnę negu įstatymo nustatytoji piniginę baudą – mažesnę piniginę baudą nei įstatyme įtvirtinta minimali piniginė bauda (sankcijos žemutinė riba) arba griežtai apibrė</text:span><text:span text:style-name="T724">žto dydžio piniginė bauda (Konstitucinio Teismo 2003 m. birželio 10 d., 2005 m. lapkričio 3 d. nutarimai). Mažesnės negu įstatymo nustatytos piniginės baudos skyrimas turi būti ne taisyklė, bet išimtis – ją teismas gali skirti tik esant ypatingoms atsakomy</text:span><text:span text:style-name="T725">bę lengvinančioms aplinkybėms, kitoms aplinkybėms, į kurias neatsižvelgus įstatyme nustatyto dydžio piniginė bauda, jeigu ji būtų paskirta, būtų akivaizdžiai neteisinga. Teismas, skirdamas mažesnes negu įstatymo numatytas pinigines baudas, tai turi daryti<text:s/></text:span><text:span text:style-name="T726">itin atidžiai ir atsargiai, kad nebūtų pažeisti asmens, visuomenės, valstybės interesai.</text:span></text:p>
      <text:p text:style-name="P727"><text:span text:style-name="T728">5.5</text:span><text:span text:style-name="T729">. Pagal ATPK 30</text:span><text:span text:style-name="T730">1</text:span><text:span text:style-name="T731"><text:s/>straipsnio (1999 m. lapkričio 11 d. redakcija) 1 dalį organas (pareigūnas), nagrinėjantis administracinių teisės pažeidimų bylas, atsižvelgdama</text:span><text:span text:style-name="T732">s į<text:s/></text:span><text:span text:style-name="T733">inter alia</text:span><text:span text:style-name="T734"><text:s/>ATPK nustatytas atsakomybę už administracinį teisės pažeidimą lengvinančias aplinkybes bei kitas įstatymų nenurodytas lengvinančias aplinkybes, vadovaudamasis teisingumo ir protingumo kriterijais, gali paskirti mažesnę nuobaudą nei sankcijoj</text:span><text:span text:style-name="T735">e numatyta minimali arba paskirti švelnesnę nuobaudą nei numatyta sankcijoje, arba visai neskirti administracinės nuobaudos.</text:span></text:p>
      <text:p text:style-name="P736"><text:span text:style-name="T737">Taigi sprendžiant, ar ATPK 163</text:span><text:span text:style-name="T738">2</text:span><text:span text:style-name="T739"><text:s/>straipsnio (2002 m. liepos 5 d. redakcija) 5 dalies nuostata „šio straipsnio &lt;...&gt; dalyje numatyti<text:s/></text:span><text:span text:style-name="T740">veiksmai, padaryti asmens, bausto administracine nuobauda už šio straipsnio &lt;...&gt; dalyje numatytą pažeidimą, – užtraukia baudą nuo dvidešimties tūkstančių iki penkiasdešimties tūkstančių litų“ neprieštaravo Konstitucijos 29 straipsnio 1 daliai, konstitucin</text:span><text:span text:style-name="T741">iam teisinės valstybės principui tuo aspektu, ar šioje dalyje nebuvo nustatyta tokia griežta sankcija (teisinė atsakomybė) už administracinį teisės pažeidimą, kad pagal ją skiriama piniginė bauda teisės pažeidėjui būtų akivaizdžiai per didelė, nes nepropor</text:span><text:span text:style-name="T742">cinga (neadekvati) padarytam teisės pažeidimui, ir dėl to neteisinga, taip pat ar Konstitucijos 29 straipsnio 1 daliai, konstituciniam teisinės valstybės principui minėtu aspektu neprieštarauja ATPK 163</text:span><text:span text:style-name="T743">2</text:span><text:span text:style-name="T744"><text:s/>straipsnio (2003 m. liepos 4 d. redakcija) 6 dalies<text:s/></text:span><text:span text:style-name="T745">nuostata „šio straipsnio &lt;...&gt; dalyje numatyti veiksmai, padaryti asmens, bausto administracine nuobauda už šio straipsnio &lt;...&gt; dalyje numatytus pažeidimus, – užtraukia baudą nuo dvidešimties tūkstančių iki penkiasdešimties tūkstančių litų“, konstatuotina</text:span><text:span text:style-name="T746">, kad teismas, priimantis sprendimą dėl piniginės baudos už ATPK 163</text:span><text:span text:style-name="T747">2</text:span><text:span text:style-name="T748"><text:s/>straipsnio (2002 m. liepos 5 d. redakcija) 5 dalyje ar šio straipsnio (2003 m. liepos 4 d. redakcija) 6 dalyje nurodytą administracinį teisės pažeidimą skyrimo, turėjo (turi) ATPK nustat</text:span><text:span text:style-name="T749">ytus įgaliojimus paskirti asmeniui mažesnę piniginę baudą nei šiose dalyse įtvirtinta minimali piniginė bauda (sankcijos žemutinė riba), jeigu yra tokių atsakomybę lengvinančių ar kitų aplinkybių, dėl kurių minėta minimali piniginė bauda teisės pažeidėjui<text:s/></text:span><text:span text:style-name="T750">būtų akivaizdžiai per didelė, nes neproporcinga (neadekvati) padarytam teisės pažeidimui, ir dėl to neteisinga.</text:span></text:p>
      <text:p text:style-name="P751"><text:span text:style-name="T752">6</text:span><text:span text:style-name="T753">. Pagal Konstituciją kiekvienas teisinėn atsakomybėn traukiamas asmuo turi teisę į teisingą teisinį procesą. Konstitucinis Teismas yra ko</text:span><text:span text:style-name="T754">nstatavęs, kad pagal Konstituciją asmuo, manantis, jog jo teisės ar laisvės yra pažeidžiamos, turi teisę ginti savo teises ir laisves teisme (Konstitucinio Teismo 2002 m. liepos 2 d., 2003 m. kovo 4 d., 2004 m. rugpjūčio 17 d., 2005 m. vasario 7 d. nutarim</text:span><text:span text:style-name="T755">ai); asmens teisė į nepriklausomą, nešališką, teisingą teismą, kuris išspręstų ginčą, negali būti paneigta (Konstitucinio Teismo 2004 m. gruodžio 13 d. nutarimas).</text:span></text:p>
      <text:p text:style-name="P756"><text:span text:style-name="T757">6.1</text:span><text:span text:style-name="T758">. Nagrinėjamos konstitucinės justicijos bylos kontekste pažymėtina, kad jei tam tikros<text:s/></text:span><text:span text:style-name="T759">įstatymuose nustatytos sankcijos savo dydžiu (griežtumu) prilygsta kriminalinėms bausmėms, nesvarbu, kokiai teisinės atsakomybės rūšiai (administracinei, drausminei ar kitai) šios sankcijos būtų priskirtos, ir nesvarbu, kaip jos būtų vadinamos įstatymuose,</text:span><text:span text:style-name="T760"><text:s/>įstatymuose būtinai turi būti nustatytos tokios procesinės garantijos asmenims, traukiamiems teisinėn atsakomybėn pagal atitinkamus įstatymus, kurios kyla iš Konstitucijos,<text:s/></text:span><text:span text:style-name="T761">inter alia</text:span><text:span text:style-name="T762"><text:s/>iš jos 31 straipsnio, kurio nuostatos<text:s/></text:span><text:soft-page-break/><text:span text:style-name="T763">negali būti aiškinamos kaip skirt</text:span><text:span text:style-name="T764">os tik asmenims, traukiamiems baudžiamojon atsakomybėn (Konstitucinio Teismo 2005 m. lapkričio 3 d. nutarimas). Minėtos iš Konstitucijos kylančios procesinės garantijos – tai teismo nepriklausomumas ir nešališkumas, nekaltumo prezumpcija, draudimas versti<text:s/></text:span><text:span text:style-name="T765">duoti parodymus prieš save, savo šeimos narius ir artimuosius giminaičius, sankcijos taikymas (bausmės arba nuobaudos skyrimas) tik remiantis įstatymu, draudimas bausti antrą kartą už tą pačią teisei priešingą veiką (</text:span><text:span text:style-name="T766">non bis in idem</text:span><text:span text:style-name="T767">), teisė į gynybą nuo as</text:span><text:span text:style-name="T768">mens sulaikymo arba pirmosios apklausos momento, teisė turėti advokatą, rungimosi principas teismo procese, asmens, nemokančio lietuvių kalbos, teisė dalyvauti teisminiuose veiksmuose per vertėją ir kt.</text:span></text:p>
      <text:p text:style-name="P769"><text:span text:style-name="T770">6.2</text:span><text:span text:style-name="T771">. Paminėtina, kad esminiai administracinių tei</text:span><text:span text:style-name="T772">sės pažeidimų proceso reikalavimai,<text:s/></text:span><text:span text:style-name="T773">inter alia</text:span><text:span text:style-name="T774"><text:s/>procesinės ir kitos garantijos, asmenims, traukiamiems administracinėn teisinėn atsakomybėn pagal ATPK, yra nustatyti ne tik ATPK, bet ir Lietuvos Respublikos administracinių bylų teisenos įstatyme. Procesinės</text:span><text:span text:style-name="T775"><text:s/>ir kitos garantijos asmenims, traukiamiems baudžiamojon atsakomybėn, yra nustatytos Lietuvos Respublikos baudžiamojo proceso kodekse. Procesinės ir kitos garantijos asmenims, traukiamiems administracinėn ir baudžiamojon atsakomybėn, taip pat nustatytos Li</text:span><text:span text:style-name="T776">etuvos Respublikos valstybės garantuojamos teisinės pagalbos įstatyme, kituose įstatymuose, Lietuvos Respublikos tarptautinėse sutartyse, Europos Sąjungos teisėje.</text:span></text:p>
      <text:p text:style-name="P777"><text:span text:style-name="T778">Minėtuose teisės aktuose nustatytas teisinis reguliavimas nėra tyrimo dalykas šioje<text:s/></text:span><text:span text:style-name="T779">konstitucinės justicijos byloje, kurioje tiriama, ar Konstitucijai neprieštaravo (neprieštarauja) ATPK 163</text:span><text:span text:style-name="T780">2</text:span><text:span text:style-name="T781"><text:s/>straipsnio (2002 m. liepos 5 d. redakcija) 5 dalies nuostata „šio straipsnio &lt;...&gt; dalyje numatyti veiksmai, padaryti asmens, bausto administracine<text:s/></text:span><text:span text:style-name="T782">nuobauda už šio straipsnio &lt;...&gt; dalyje numatytą pažeidimą, – užtraukia baudą nuo dvidešimties tūkstančių iki penkiasdešimties tūkstančių litų“ ir šio straipsnio (2003 m. liepos 4 d. redakcija) 6 dalies nuostata „šio straipsnio &lt;...&gt; dalyje numatyti veiksm</text:span><text:span text:style-name="T783">ai, padaryti asmens, bausto administracine nuobauda už šio straipsnio &lt;...&gt; dalyje numatytus pažeidimus, – užtraukia baudą nuo dvidešimties tūkstančių iki penkiasdešimties tūkstančių litų“, nustatančios administracinę teisinę atsakomybę už atitinkamus teis</text:span><text:span text:style-name="T784">ės pažeidimus. Šiomis nuostatomis nėra reglamentuojami santykiai, susiję su procesinėmis ar kitomis garantijomis asmenims, už atitinkamus administracinius teisės pažeidimus traukiamiems administracinėn teisinėn atsakomybėn.</text:span></text:p>
      <text:p text:style-name="P785"><text:span text:style-name="T786">Taigi minėtos nuostatos aptariam</text:span><text:span text:style-name="T787">uoju aspektu negali prieštarauti konstituciniams lygiateisiškumo ir teisinės valstybės principams.</text:span></text:p>
      <text:p text:style-name="P788"><text:span text:style-name="T789">7</text:span><text:span text:style-name="T790">. Atsižvelgiant į išdėstytus argumentus darytinos išvados:</text:span></text:p>
      <text:p text:style-name="P791"><text:span text:style-name="T792">– ATPK 163</text:span><text:span text:style-name="T793">2</text:span><text:span text:style-name="T794"><text:s/>straipsnio (2002 m. liepos 5 d. redakcija) 5 dalies nuostata „šio straipsnio &lt;.</text:span><text:span text:style-name="T795">..&gt; dalyje numatyti veiksmai, padaryti asmens, bausto administracine nuobauda už šio straipsnio &lt;...&gt; dalyje numatytą pažeidimą, – užtraukia baudą nuo dvidešimties tūkstančių iki penkiasdešimties tūkstančių litų“ neprieštaravo Konstitucijos 29 straipsnio 1</text:span><text:span text:style-name="T796"><text:s/>daliai, konstituciniam teisinės valstybės principui;</text:span></text:p>
      <text:p text:style-name="P797"><text:span text:style-name="T798">– ATPK 163</text:span><text:span text:style-name="T799">2</text:span><text:span text:style-name="T800"><text:s/>straipsnio (2003 m. liepos 4 d. redakcija) 6 dalies nuostata „šio straipsnio &lt;...&gt; dalyje numatyti veiksmai, padaryti asmens, bausto administracine nuobauda už šio straipsnio &lt;...&gt; dalyje nu</text:span><text:span text:style-name="T801">matytus pažeidimus, – užtraukia baudą nuo dvidešimties tūkstančių iki penkiasdešimties tūkstančių litų“ neprieštarauja Konstitucijos 29 straipsnio 1 daliai, konstituciniam teisinės valstybės principui.</text:span></text:p>
      <text:p text:style-name="P802">Vadovaudamasis Lietuvos Respublikos Konstitucijos 102<text:s/>ir 105 straipsniais, Lietuvos Respublikos Konstitucinio Teismo įstatymo 1, 53, 54, 55 ir 56 straipsniais,<text:s/></text:p>
      <text:p text:style-name="P803">Lietuvos Respublikos Konstitucinis Teismas</text:p>
      <text:p text:style-name="P804"/>
      <text:p text:style-name="P805"><text:span text:style-name="T806">nutari</text:span><text:span text:style-name="T807">a:</text:span></text:p>
      <text:p text:style-name="P808"/>
      <text:p text:style-name="P809"><text:span text:style-name="T810">1</text:span><text:span text:style-name="T811">. Pripažinti, kad Lietuvos Respublikos administracinių teisės pažeidimų kodekso 163</text:span><text:span text:style-name="T812">2</text:span><text:span text:style-name="T813"><text:s/>straipsnio (2002 m. liepos 5 d. redakcija) 5 dalies nuostata „šio straipsnio &lt;...&gt; dalyje numatyti veiksmai, padaryti asmens, bausto administracine nuobauda už šio straipsnio &lt;...&gt; dalyje numatytą<text:s/></text:span><text:soft-page-break/><text:span text:style-name="T814">pažeidimą, – užtraukia baudą nuo dvidešimties tūkstančių i</text:span><text:span text:style-name="T815">ki penkiasdešimties tūkstančių litų“ neprieštaravo Lietuvos Respublikos Konstitucijai.</text:span></text:p>
      <text:p text:style-name="P816"><text:span text:style-name="T817">2</text:span><text:span text:style-name="T818">. Pripažinti, kad Lietuvos Respublikos administracinių teisės pažeidimų kodekso 163</text:span><text:span text:style-name="T819">2</text:span><text:span text:style-name="T820"><text:s/>straipsnio (2003 m. liepos 4 d. redakcija) 6 dalies nuostata „šio straipsnio &lt;.</text:span><text:span text:style-name="T821">..&gt; dalyje numatyti veiksmai, padaryti asmens, bausto administracine nuobauda už šio straipsnio &lt;...&gt; dalyje numatytus pažeidimus, – užtraukia baudą nuo dvidešimties tūkstančių iki penkiasdešimties tūkstančių litų“ neprieštarauja Lietuvos Respublikos Konst</text:span><text:span text:style-name="T822">itucijai.</text:span></text:p>
      <text:p text:style-name="P823"/>
      <text:p text:style-name="P824">Šis Konstitucinio Teismo nutarimas yra galutinis ir neskundžiamas.<text:s/></text:p>
      <text:p text:style-name="P825"/>
      <text:p text:style-name="P826">Nutarimas skelbiamas Lietuvos Respublikos vardu.</text:p>
      <text:p text:style-name="P827"/>
      <text:p text:style-name="P828"/>
      <text:p text:style-name="P829">Konstitucinio Teismo teisėjai<text:s/><text:tab/>Armanas Abramavičius</text:p>
      <text:p text:style-name="P830">Toma Birmontienė<text:s/></text:p>
      <text:p text:style-name="P831">Egidijus Kūris<text:s/></text:p>
      <text:p text:style-name="P832">Kęstutis Lapinskas<text:s/></text:p>
      <text:p text:style-name="P833">Zenonas Namavičius<text:s/></text:p>
      <text:p text:style-name="P834">Ramutė Ruškytė<text:s/></text:p>
      <text:p text:style-name="P835">Vytautas Sinkevičius<text:s/></text:p>
      <text:p text:style-name="P836">Stasys Stačiokas<text:s/></text:p>
      <text:p text:style-name="P837"><text:span text:style-name="T838">Romualdas Kęstutis Urbaitis</text:span></text:p>
      <text:p text:style-name="P839"><text:span text:style-name="T840">______________</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17:00Z</meta:creation-date>
    <dc:date>2015-07-05T06:17:00Z</dc:date>
    <meta:template xlink:href="Normal" xlink:type="simple"/>
    <meta:editing-cycles>2</meta:editing-cycles>
    <meta:editing-duration>PT0S</meta:editing-duration>
    <meta:document-statistic meta:page-count="16" meta:paragraph-count="200" meta:word-count="7903" meta:character-count="60815" meta:row-count="1002" meta:non-whitespace-character-count="53112"/>
  </office:meta>
</office:document-meta>
</file>