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LIETUVOS RESPUBLIKOS PREZIDENTŲ VARDINIŲ STIPENDIJŲ SKYRIMO</text:p>
      <text:p text:style-name="P12"/>
      <text:p text:style-name="P13">2006 m. spalio 26 d. Nr. ISAK-2083</text:p>
      <text:p text:style-name="P14">Vilnius</text:p>
      <text:p text:style-name="P15"/>
      <text:p text:style-name="P16">Vadovaudamasi Lietuvos Respublikos Prezidentų vardinių stipendijų nuostatų, patvirtintų Lietuvos Respublikos Vyriausybės 1995 m. vasario 13 d. nutarimu Nr. 241 (Žin., 1995, Nr.<text:s/><text:a xlink:href="https://www.e-tar.lt/portal/lt/legalAct/TAR.2C598E514D13" office:target-frame-name="_blank" xlink:show="new"><text:span text:style-name="T17">15-359</text:span></text:a>) 1 punktu ir atsižvelgdama į Lietuvos mokslo tarybos 2006 m. rugsėjo 21 d. rašte Nr. 207 išdėstytus ekspertų siūlymus,</text:p>
      <text:p text:style-name="P18">1.<text:s/><text:span text:style-name="T19">Skiriu</text:span><text:s/>2006–2007 studijų metams Lietuvos Respublikos Prezidentų vardines stipendijas šiems aukštųjų mokyklų studentams:</text:p>
      <text:p text:style-name="P20">1.1. Jūratei Švarcaitei, Kauno medicinos universiteto Farmacijos fakulteto bakalauro studijų III kurso studentei, Kazio Griniaus stipendiją – 4 MGL per mėnesį dydžio;</text:p>
      <text:p text:style-name="P21">1.2. Andriui Kavaliūnui, Vilniaus universiteto Medicinos fakulteto magistrantūros studijų II kurso studentui, Kazio Griniaus stipendiją – 6 MGL per mėnesį dydžio;</text:p>
      <text:p text:style-name="P22">1.3. Raimondui Kreivaičiui, Lietuvos žemės ūkio universiteto Žemės ūkio inžinerijos fakulteto magistrantūros studijų II kurso studentui, Aleksandro Stulginskio stipendiją – 6 MGL per mėnesį dydžio;</text:p>
      <text:p text:style-name="P23">1.4. Kristinai Šapkinaitei, Vilniaus universiteto Tarptautinių santykių ir politikos mokslų instituto bakalauro studijų III kurso studentei, Antano Smetonos stipendiją – 4 MGL per mėnesį dydžio;</text:p>
      <text:p text:style-name="P24">1.5. Jurgitai Petkutei, Mykolo Romerio universiteto Teisės fakulteto magistrantūros studijų II kurso studentei, Antano Smetonos stipendiją – 6 MGL per mėnesį dydžio.</text:p>
      <text:p text:style-name="P25">2.<text:s/><text:span text:style-name="T26">Pavedu</text:span><text:s/>Švietimo ir mokslo ministerijos Studijų departamento Universitetinių studijų skyriui:</text:p>
      <text:p text:style-name="P27">2.1. organizuoti lėšų naudojimo sutarčių sudarymą su aukštosiomis mokyklomis, kuriose studijuoja šio įsakymo 1 punkte nurodyti asmenys;</text:p>
      <text:p text:style-name="P28">2.2. kreiptis į aukštąsias mokyklas dėl kandidatų (bakalauro studijų studentų) pateikimo Švietimo ir mokslo ministerijai vardinei Lietuvos Respublikos Prezidento Aleksandro Stulginskio stipendijai gauti.</text:p>
      <text:p text:style-name="P29"/>
      <text:p text:style-name="P30"/>
      <text:p text:style-name="P31"/>
      <text:p text:style-name="P32"><text:span text:style-name="T33">ŠVIETIMO IR MOKSLO MINISTRĖ</text:span><text:span text:style-name="T3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7-13T06:07:00Z</meta:creation-date>
    <dc:date>2016-07-13T06:07:00Z</dc:date>
    <meta:template xlink:href="Normal" xlink:type="simple"/>
    <meta:editing-cycles>2</meta:editing-cycles>
    <meta:editing-duration>PT0S</meta:editing-duration>
    <meta:document-statistic meta:page-count="1" meta:paragraph-count="15" meta:word-count="262" meta:character-count="2080" meta:row-count="59" meta:non-whitespace-character-count="1833"/>
  </office:meta>
</office:document-meta>
</file>