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3 m. gruodžio 24 d. Nr. 169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pažinti netekusiais galios valstybės rinkliavos objektų sąrašo ir šios rinkliavos dydžių, patvirtintų Lietuvos Respublikos Vyriausybė</text:span><text:span text:style-name="T23">s 2000 m. gruodžio 15 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4">108-3</text:span><text:span text:style-name="T25">463</text:span></text:a><text:span text:style-name="T26">; 2002, Nr.<text:s/></text:span><text:a xlink:href="https://www.e-tar.lt/portal/lt/legalAct/TAR.B09D9653141A" office:target-frame-name="_blank" xlink:show="new"><text:span text:style-name="T27">93-3987</text:span></text:a><text:span text:style-name="T28">; 2003, Nr.<text:s/></text:span><text:a xlink:href="https://www.e-tar.lt/portal/lt/legalAct/TAR.24629A331BF5" office:target-frame-name="_blank" xlink:show="new"><text:span text:style-name="T29">42-1943</text:span></text:a><text:span text:style-name="T30">), 4.303, 4.304, 4.305 ir 4.306 punktus.</text:span></text:p>
      <text:p text:style-name="P31"><text:span text:style-name="T32">2</text:span><text:span text:style-name="T33">. Šis nutar</text:span><text:span text:style-name="T34">imas įsigalioja nuo 2004 m. sausio 1 dienos.</text:span></text:p>
      <text:p text:style-name="P35"/>
      <text:p text:style-name="P36"/>
      <text:p text:style-name="P37">MINISTRAS PIRMININKAS<text:tab/>ALGIRDAS BRAZAUSKAS</text:p>
      <text:p text:style-name="P38"/>
      <text:p text:style-name="P39">FINANSŲ MINISTRĖ<text:tab/>DALIA GRYBAUSKAITĖ</text:p>
      <text:p text:style-name="P40">______________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20:04:00Z</meta:creation-date>
    <dc:date>2015-06-29T20:04:00Z</dc:date>
    <meta:template xlink:href="Normal" xlink:type="simple"/>
    <meta:editing-cycles>2</meta:editing-cycles>
    <meta:editing-duration>PT0S</meta:editing-duration>
    <meta:document-statistic meta:page-count="1" meta:paragraph-count="16" meta:word-count="161" meta:character-count="1127" meta:row-count="51" meta:non-whitespace-character-count="982"/>
  </office:meta>
</office:document-meta>
</file>