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<text:span text:style-name="T5">DĖL UPNINKŲ HERBO TVIRTINIMO</text:span></text:p>
      <text:p text:style-name="P6"/>
      <text:p text:style-name="P7">2008 m. gegužės 19 d. Nr. 1K-1347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Vadovaudamasis Lietuvos Respublikos įstatymu „Dėl miestų herbų tvirtinimo“ ir atsižvelgdamas į Lietuvos heraldikos komisijos išvadą,<text:s/></text:p>
      <text:p text:style-name="P14"><text:span text:style-name="T15">tvirtinu</text:span><text:s/>UPNINKŲ herbą.</text:p>
      <text:p text:style-name="P16"/>
      <text:p text:style-name="P17">RESPUBLIKOS PREZIDENTAS<text:tab/>VALDAS ADAMKUS</text:p>
      <text:p text:style-name="P18"/>
      <text:p text:style-name="P19">___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EKRETAS</dc:title>
    <meta:initial-creator>Rima</meta:initial-creator>
    <dc:creator>Adlib User</dc:creator>
    <meta:creation-date>2015-09-18T05:05:00Z</meta:creation-date>
    <dc:date>2015-09-18T05:05:00Z</dc:date>
    <meta:template xlink:href="Normal" xlink:type="simple"/>
    <meta:editing-cycles>2</meta:editing-cycles>
    <meta:editing-duration>PT0S</meta:editing-duration>
    <meta:document-statistic meta:page-count="1" meta:paragraph-count="12" meta:word-count="43" meta:character-count="351" meta:row-count="32" meta:non-whitespace-character-count="320"/>
  </office:meta>
</office:document-meta>
</file>