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ableColumn23" style:family="table-column">
      <style:table-column-properties style:column-width="1.7659in" style:use-optimal-column-width="false"/>
    </style:style>
    <style:style style:name="TableColumn24" style:family="table-column">
      <style:table-column-properties style:column-width="2.0444in" style:use-optimal-column-width="false"/>
    </style:style>
    <style:style style:name="TableColumn25" style:family="table-column">
      <style:table-column-properties style:column-width="0.5937in" style:use-optimal-column-width="false"/>
    </style:style>
    <style:style style:name="TableColumn26" style:family="table-column">
      <style:table-column-properties style:column-width="1.8944in" style:use-optimal-column-width="false"/>
    </style:style>
    <style:style style:name="Table22" style:family="table">
      <style:table-properties style:width="6.2986in" fo:margin-left="0in" table:align="left"/>
    </style:style>
    <style:style style:name="TableRow27" style:family="table-row">
      <style:table-row-properties style:min-row-height="0.5576in" style:use-optimal-row-height="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style:text-properties fo:color="#000000" fo:hyphenate="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color="#000000" fo:hyphenate="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fo:text-align="center"/>
      <style:text-properties fo:color="#000000" fo:hyphenate="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color="#000000" fo:hyphenate="false"/>
    </style:style>
    <style:style style:name="TableRow36" style:family="table-row">
      <style:table-row-properties style:min-row-height="0.8375in" style:use-optimal-row-height="false"/>
    </style:style>
    <style:style style:name="P37" style:parent-style-name="Normal" style:family="paragraph">
      <style:paragraph-properties fo:widows="0" fo:orphans="0"/>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center"/>
      <style:text-properties fo:color="#000000"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ableColumn54" style:family="table-column">
      <style:table-column-properties style:column-width="1.8659in" style:use-optimal-column-width="false"/>
    </style:style>
    <style:style style:name="TableColumn55" style:family="table-column">
      <style:table-column-properties style:column-width="1.9611in" style:use-optimal-column-width="false"/>
    </style:style>
    <style:style style:name="TableColumn56" style:family="table-column">
      <style:table-column-properties style:column-width="0.5784in" style:use-optimal-column-width="false"/>
    </style:style>
    <style:style style:name="TableColumn57" style:family="table-column">
      <style:table-column-properties style:column-width="1.893in" style:use-optimal-column-width="false"/>
    </style:style>
    <style:style style:name="Table53" style:family="table">
      <style:table-properties style:width="6.2986in" fo:margin-left="0in" table:align="left"/>
    </style:style>
    <style:style style:name="TableRow58" style:family="table-row">
      <style:table-row-properties style:min-row-height="0.3868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SPALIO 26 d. ĮSAKYMO Nr. 3D-794 „DĖL LIETUVOS KAIMO TINKLO 2009 METŲ VEIKSMŲ PLANO PATVIRTINIMO“ PAKEITIMO</text:p>
      <text:p text:style-name="P7"/>
      <text:p text:style-name="P8">2009 m. lapkričio 18 d. Nr. 3D-882</text:p>
      <text:p text:style-name="P9">Vilnius</text:p>
      <text:p text:style-name="P10"/>
      <text:p text:style-name="P11"><text:span text:style-name="T12">P a k e i č i u Lietuvos kaimo tinklo 2009 metų veiksmų planą, patvirtintą Lietuvos Respublikos žemės ūkio ministro 2009 m. spalio 26 d. įsakymu Nr. 3D-794 „Dėl Lietuvos kaimo tinklo 2009 metų veiksmų plano patvirtinimo“ (Žin., 2009, Nr.<text:s/></text:span><text:a xlink:href="https://www.e-tar.lt/portal/lt/legalAct/TAR.505DAA136557" office:target-frame-name="_blank" xlink:show="new"><text:span text:style-name="T13">129-5615</text:span></text:a><text:span text:style-name="T14">):</text:span></text:p>
      <text:p text:style-name="P15"><text:span text:style-name="T16">1</text:span><text:span text:style-name="T17">. Išdėstau 6 punkto 1 lentelės 2 kryptį taip:</text:span></text:p>
      <text:p text:style-name="P18"><text:span text:style-name="T19">„</text:span><text:span text:style-name="T20">2 kryptis. Patirties žemės ūkio, maisto ūkio ir kaimo plėtros srityse ir kitos susijusios informacijos sklaida</text:span><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Skleisti žemės ūkio, maisto ūkio ir kaimo plėtros patirtį ir žinias bei keistis jomis nacionaliniu ir tarptautiniu mastu.</text:p>
          </table:table-cell>
          <table:table-cell table:style-name="TableCell30">
            <text:p text:style-name="P31">1. Leidiniai, publikacijos apie gerąją žemės ūkio, maisto ūkio ir kaimo plėtros patirtį</text:p>
          </table:table-cell>
          <table:table-cell table:style-name="TableCell32">
            <text:p text:style-name="P33">11</text:p>
          </table:table-cell>
          <table:table-cell table:style-name="TableCell34">
            <text:p text:style-name="P35">Baltijos pluoštinių kultūrų augintojų ir perdirbėjų asociacija, LKTA, LTS, Lietuvos veterinarijos akademijos Gyvulininkystės institutas, LŽŪU, Prienų rajono VVG, Raseinių rajono VVG, Valstybinė maisto ir veterinarijos tarnyba</text:p>
          </table:table-cell>
        </table:table-row>
        <table:table-row table:style-name="TableRow36">
          <table:covered-table-cell>
            <text:p text:style-name="P37"/>
          </table:covered-table-cell>
          <table:table-cell table:style-name="TableCell38">
            <text:p text:style-name="P39">2. Renginių, susijusių su gerosios žemės ūkio, maisto ūkio ir kaimo plėtros patirties sklaida, organizavimas tiek tarptautiniu, tiek nacionaliniu lygmenimis<text:s/></text:p>
          </table:table-cell>
          <table:table-cell table:style-name="TableCell40">
            <text:p text:style-name="P41">49</text:p>
          </table:table-cell>
          <table:table-cell table:style-name="TableCell42">
            <text:p text:style-name="P43">VšĮ Aplinkosaugos valdymo ir technologijų centras, Anykščių rajono savivaldybės administracija, asociacija „Biržų rajono kaimo bendruomenių sąjunga“, Baltijos pluoštinių kultūrų augintojų ir perdirbėjų asociacija, Biržų rajono VVG, Joniškio rajono partnerystės VVG, Joniškio rajono savivaldybės administracija, Kauno rajono VVG, Kupiškio rajono VVG, asociacija „Lamatos žemė“, LKBS, LKTA, LMSA, LŠŪS, LŪD, Lietuvos veterinarijos akademijos Gyvulininkystės institutas, LŽSS, VšĮ<text:s/><text:soft-page-break/>Lietuvos žemės ūkio konsultavimo tarnyba, LŽŪU, Pasvalio rajono VVG, Plungės rajono savivaldybės VVG, Raseinių rajono savivaldybės administracija, Raseinių rajono VVG, Rokiškio rajono VVG, Širvintų rajono VVG, Ukmergės rajono VVG, Sūduvos VVG, Tauragės rajono VVG, VšĮ Tatulos programa, VšĮ Utenos regiono bendruomenės fondas, VDU, VVG „Nemunas“, VVG „Pakruojo rajono partnerystė“, VVG tinklas, ŽŪR</text:p>
          </table:table-cell>
        </table:table-row>
      </table:table>
      <text:p text:style-name="P44"/>
      <text:p text:style-name="P45"><text:span text:style-name="T46">“</text:span></text:p>
      <text:p text:style-name="P47"><text:span text:style-name="T48">2</text:span><text:span text:style-name="T49">. Išdėstau 6 punkto 1 lentelės 4 kryptį taip:</text:span></text:p>
      <text:p text:style-name="P50"><text:span text:style-name="T51">„</text:span><text:span text:style-name="T52">4 kryptis. Techninė pagalba regioniniam ir tarptautiniam bendradarbiavimui</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Keistis žemės ūkio, maisto ūkio ir kaimo plėtros patirtimi bei žiniomis tarptautiniu mastu bei skatinti kaimo plėtros dalyvių bendradarbiavimą tarpregioniniu bei tarptautiniu mastu.</text:p>
          </table:table-cell>
          <table:table-cell table:style-name="TableCell61">
            <text:p text:style-name="P62">Kaimo plėtros dalyvių (Tinklo narių), išskyrus VVG, bendradarbiavimo iniciatyvų, susijusių su Programos įgyvendinimu, skatinimas</text:p>
          </table:table-cell>
          <table:table-cell table:style-name="TableCell63">
            <text:p text:style-name="P64">19</text:p>
          </table:table-cell>
          <table:table-cell table:style-name="TableCell65">
            <text:p text:style-name="P66">Baltijos pluoštinių kultūrų augintojų ir perdirbėjų asociacija, LKBS, LMSA, LŠA, LŠŪS, LTS, LŪD, LŪS, Lietuvos veterinarijos akademijos Gyvulininkystės institutas, LŽSS, Raseinių rajono kaimų bendruomenių sąjunga, Raseinių rajono savivaldybės administracija, Sūduvos VVG, asociacija „Vilnijos ekologinio biodinaminio ūkininkavimo centras“, ŽŪR</text:p>
          </table:table-cell>
        </table:table-row>
      </table:table>
      <text:p text:style-name="P67"/>
      <text:p text:style-name="P68">“</text:p>
      <text:p text:style-name="P69"/>
      <text:p text:style-name="P70"><text:span text:style-name="T71">Žemės ūkio ministras</text:span><text:span text:style-name="T7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8:56:00Z</meta:creation-date>
    <dc:date>2020-02-20T08:56:00Z</dc:date>
    <meta:template xlink:href="Normal.dotm" xlink:type="simple"/>
    <meta:editing-cycles>2</meta:editing-cycles>
    <meta:editing-duration>PT0S</meta:editing-duration>
    <meta:document-statistic meta:page-count="2" meta:paragraph-count="16" meta:word-count="414" meta:character-count="3056" meta:row-count="71" meta:non-whitespace-character-count="2658"/>
  </office:meta>
</office:document-meta>
</file>