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SAKYMAS</text:span></text:p>
      <text:p text:style-name="P6"/>
      <text:p text:style-name="P7">DĖL LIETUVOS RESPUBLIKOS SVEIKATOS APSAUGOS MINISTRO 2004 M. LIEPOS 15 D. ĮSAKYMO Nr. V-529 „DĖL SVEIKATOS APSAUGOS MINISTERIJOS EKSTREMALIŲ SITUACIJŲ VALDYMO CENTRO“ PAKEITIMO</text:p>
      <text:p text:style-name="P8"/>
      <text:p text:style-name="P9">2009 m. liepos 24 d. Nr. V-616</text:p>
      <text:p text:style-name="P10">Vilnius</text:p>
      <text:p text:style-name="P11"/>
      <text:p text:style-name="P12"/>
      <text:p text:style-name="P13"><text:span text:style-name="T14">Pakeiči</text:span><text:span text:style-name="T15">u Lietuvos Respublikos sveikatos apsaugos ministro 2004 m. liepos 15 d. įsakymą Nr. V-529 „Dėl Sveikatos apsaugos ministerijos Ekstremalių situacijų valdymo centro“ (Žin., 2004, Nr. 113 – 4235; 2007, Nr. 27-1002) ir išdėstau 1 punktą taip:</text:span></text:p>
      <text:p text:style-name="P16"><text:span text:style-name="T17">„</text:span><text:span text:style-name="T18">1</text:span><text:span text:style-name="T19">.<text:s/></text:span><text:span text:style-name="T20">Tvirtinu</text:span><text:span text:style-name="T21"><text:s/>šios sudėties Sveikatos apsaugos ministerijos Ekstremalių situacijų valdymo centrą:</text:span></text:p>
      <text:p text:style-name="P22">A. Skikas – sveikatos apsaugos viceministras (vadovas);</text:p>
      <text:p text:style-name="P23">V. Gailius – Sveikatos apsaugos ministerijos Ekstremalių sveikatai situacijų centro direktorius (pavaduotojas);</text:p>
      <text:p text:style-name="P24">R. Baranauskienė – Sveikatos apsaugos ministerijos Asmens sveikatos departamento direktorė;</text:p>
      <text:p text:style-name="P25">V. Bakasėnas – Valstybinės visuomenės sveikatos priežiūros tarnybos prie Sveikatos apsaugos ministerijos direktorius;</text:p>
      <text:p text:style-name="P26">G. Barcys – Valstybinės vaistų kontrolės tarnybos prie Sveikatos apsaugos ministerijos viršininkas;</text:p>
      <text:p text:style-name="P27">J. Iždonienė – Sveikatos apsaugos ministerijos Strategijos ir ekonomikos departamento direktorė;</text:p>
      <text:p text:style-name="P28">N. Keturkienė – Sveikatos apsaugos ministerijos Ryšių su visuomene skyriaus vyriausioji specialistė;</text:p>
      <text:p text:style-name="P29">A. Mastauskas – Radiacinės saugos centro direktorius;</text:p>
      <text:p text:style-name="P30">L. Mažeika – Farmacijos departamento prie Sveikatos apsaugos ministerijos direktorius;</text:p>
      <text:p text:style-name="P31">B. Morkūnas – Užkrečiamųjų ligų profilaktikos ir kontrolės centro direktorius;</text:p>
      <text:p text:style-name="P32">V. Radavičius – Sveikatos apsaugos ministerijos Specializuotos medicinos pagalbos skyriaus vedėjas;</text:p>
      <text:p text:style-name="P33">A. Sasnauskas – Valstybinės ligonių kasos prie Sveikatos apsaugos ministerijos direktorius;</text:p>
      <text:p text:style-name="P34">N. Stasiulienė – Sveikatos apsaugos ministerijos Teisės ir personalo departamento direktorė;</text:p>
      <text:p text:style-name="P35"><text:span text:style-name="T36">A. Ščeponavičius – Sveikatos apsaugos ministerijos Visuomenės sveikatos departamento direktorius.“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22T13:25:00Z</meta:creation-date>
    <dc:date>2019-01-22T13:2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4" meta:character-count="1944" meta:row-count="44" meta:non-whitespace-character-count="1709"/>
  </office:meta>
</office:document-meta>
</file>