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SITARIMĄ TARP LIETUVOS RESPUBLIKOS VYRIAUSYBĖS IR UKRAINOS VYRIAUSYBĖS DĖL LAISVOS PREKYBOS</text:p>
      <text:p text:style-name="P12"/>
      <text:p text:style-name="P13">1994 m. lapkričio 23 d.<text:s/>Nr. 451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o 2 dalimi,<text:s/></text:span><text:span text:style-name="T19">teikiu<text:s/></text:span><text:span text:style-name="T20">Lietuvos Respublikos Semui ratifikuoti susitarimą tarp Lietuvos Respublikos Vyriausybės ir Ukrainos Vyriausybės dėl laisvos pr</text:span><text:span text:style-name="T21">ekybos, pasirašytą 1993 m. rugpjūčio 4 d. Kijeve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19:00Z</meta:creation-date>
    <dc:date>2015-07-04T14:19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43" meta:row-count="29" meta:non-whitespace-character-count="565"/>
  </office:meta>
</office:document-meta>
</file>