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font-size-complex="9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font-style="italic" style:font-style-asian="italic" style:font-style-complex="italic"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font-style="italic" style:font-style-asian="italic" style:font-style-complex="italic"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font-style="italic" style:font-style-asian="italic" style:font-style-complex="italic"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font-style="italic" style:font-style-asian="italic" style:font-style-complex="italic"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font-style="italic" style:font-style-asian="italic" style:font-style-complex="italic"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font-style="italic" style:font-style-asian="italic" style:font-style-complex="italic"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style="italic" style:font-style-asian="italic" style:font-style-complex="italic"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style="italic" style:font-style-asian="italic" style:font-style-complex="italic"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style="italic" style:font-style-asian="italic" style:font-style-complex="italic"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style="italic" style:font-style-asian="italic" style:font-style-complex="italic"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style="italic" style:font-style-asian="italic" style:font-style-complex="italic" fo:color="#000000" style:font-size-complex="11pt"/>
    </style:style>
    <style:style style:name="T89" style:parent-style-name="DefaultParagraphFont" style:family="text">
      <style:text-properties fo:font-style="italic" style:font-style-asian="italic" style:font-style-complex="italic"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style="italic" style:font-style-asian="italic" style:font-style-complex="italic"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style="italic" style:font-style-asian="italic" style:font-style-complex="italic"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style="italic" style:font-style-asian="italic" style:font-style-complex="italic"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style="italic" style:font-style-asian="italic" style:font-style-complex="italic"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fo:letter-spacing="0.0416in" style:font-size-complex="11pt"/>
    </style:style>
    <style:style style:name="T119" style:parent-style-name="DefaultParagraphFont" style:family="text">
      <style:text-properties fo:color="#000000" fo:letter-spacing="0.0138in" style:font-size-complex="11p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margin-left="0.7916in">
        <style:tab-stops/>
      </style:paragraph-properties>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margin-left="0.7916in">
        <style:tab-stops/>
      </style:paragraph-properties>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margin-left="0.7916in">
        <style:tab-stops/>
      </style:paragraph-properties>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margin-left="0.7916in">
        <style:tab-stops/>
      </style:paragraph-properties>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margin-left="0.7916in">
        <style:tab-stops/>
      </style:paragraph-propertie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margin-left="0.7916in">
        <style:tab-stops/>
      </style:paragraph-properties>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margin-left="0.2166in" fo:text-indent="0.4923in">
        <style:tab-stops/>
      </style:paragraph-properties>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margin-left="0.2166in" fo:text-indent="0.4923in">
        <style:tab-stops/>
      </style:paragraph-properties>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margin-left="0.2166in" fo:text-indent="0.4923in">
        <style:tab-stops/>
      </style:paragraph-properties>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margin-left="0.2166in" fo:text-indent="0.4923in">
        <style:tab-stops/>
      </style:paragraph-properties>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margin-left="0.2166in" fo:text-indent="0.4923in">
        <style:tab-stops/>
      </style:paragraph-properties>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margin-left="0.2166in" fo:text-indent="0.4923in">
        <style:tab-stops/>
      </style:paragraph-properties>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margin-left="0.2166in" fo:text-indent="0.4923in">
        <style:tab-stops/>
      </style:paragraph-properties>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font-style="italic" style:font-style-asian="italic" style:font-style-complex="italic"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margin-left="0.2166in" fo:text-indent="0.4923in">
        <style:tab-stops/>
      </style:paragraph-properties>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font-weight="bold" style:font-weight-asian="bold" style:font-weight-complex="bold"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margin-left="0.2166in" fo:text-indent="0.4923in">
        <style:tab-stops/>
      </style:paragraph-properties>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font-weight="bold" style:font-weight-asian="bold" style:font-weight-complex="bold"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margin-left="0.2166in" fo:text-indent="0.4923in">
        <style:tab-stops/>
      </style:paragraph-properties>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margin-left="0.2166in" fo:text-indent="0.4923in">
        <style:tab-stops/>
      </style:paragraph-properties>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margin-left="0.7916in">
        <style:tab-stops/>
      </style:paragraph-properties>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margin-left="0.7916in">
        <style:tab-stops/>
      </style:paragraph-properties>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margin-left="0.7916in">
        <style:tab-stops/>
      </style:paragraph-properties>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margin-left="0.7916in">
        <style:tab-stops/>
      </style:paragraph-properties>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margin-left="0.2166in" fo:text-indent="0.4923in">
        <style:tab-stops/>
      </style:paragraph-properties>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margin-left="0.2166in" fo:text-indent="0.4923in">
        <style:tab-stops/>
      </style:paragraph-properties>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T560" style:parent-style-name="DefaultParagraphFont" style:family="text">
      <style:text-properties fo:font-weight="bold" style:font-weight-asian="bold" style:font-weight-complex="bold"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color="#000000" style:font-size-complex="11pt"/>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style>
    <style:style style:name="P603" style:parent-style-name="Normal" style:family="paragraph">
      <style:paragraph-properties style:snap-to-layout-grid="false" fo:text-align="center"/>
      <style:text-properties fo:font-weight="bold" style:font-weight-asian="bold" style:font-weight-complex="bold"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font-weight="bold" style:font-weight-asian="bold" style:font-weight-complex="bold"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margin-left="0.2166in" fo:text-indent="0.4923in">
        <style:tab-stops/>
      </style:paragraph-properties>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font-weight="bold" style:font-weight-asian="bold" style:font-weight-complex="bold" fo:color="#000000" style:font-size-complex="11pt"/>
    </style:style>
    <style:style style:name="T678" style:parent-style-name="DefaultParagraphFont" style:family="text">
      <style:text-properties fo:font-weight="bold" style:font-weight-asian="bold" style:font-weight-complex="bold"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margin-left="0.2166in" fo:text-indent="0.4923in">
        <style:tab-stops/>
      </style:paragraph-properties>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font-weight="bold" style:font-weight-asian="bold" style:font-weight-complex="bold"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font-weight="bold" style:font-weight-asian="bold" style:font-weight-complex="bold" fo:color="#000000" style:font-size-complex="11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P794" style:parent-style-name="Normal" style:family="paragraph">
      <style:paragraph-properties style:snap-to-layout-grid="false" fo:text-align="center"/>
    </style:style>
    <style:style style:name="T795" style:parent-style-name="DefaultParagraphFont" style:family="text">
      <style:text-properties fo:font-weight="bold" style:font-weight-asian="bold" style:font-weight-complex="bold" fo:text-transform="uppercase" fo:color="#000000" style:font-size-complex="11pt"/>
    </style:style>
    <style:style style:name="T796" style:parent-style-name="DefaultParagraphFont" style:family="text">
      <style:text-properties fo:font-weight="bold" style:font-weight-asian="bold" style:font-weight-complex="bold" fo:text-transform="uppercase" fo:color="#000000" style:font-size-complex="11pt"/>
    </style:style>
    <style:style style:name="P797" style:parent-style-name="Normal" style:family="paragraph">
      <style:paragraph-properties style:snap-to-layout-grid="false" fo:text-align="center"/>
    </style:style>
    <style:style style:name="T798" style:parent-style-name="DefaultParagraphFont" style:family="text">
      <style:text-properties fo:font-weight="bold" style:font-weight-asian="bold" style:font-weight-complex="bold" fo:text-transform="uppercase" fo:color="#000000" style:font-size-complex="11pt"/>
    </style:style>
    <style:style style:name="P79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font-weight="bold" style:font-weight-asian="bold" style:font-weight-complex="bold" fo:color="#000000" style:font-size-complex="11pt"/>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style:snap-to-layout-grid="false" fo:margin-left="0.2166in" fo:text-indent="0.4923in">
        <style:tab-stops/>
      </style:paragraph-properties>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font-weight="bold" style:font-weight-asian="bold" style:font-weight-complex="bold" fo:color="#000000" style:font-size-complex="11pt"/>
    </style:style>
    <style:style style:name="T867" style:parent-style-name="DefaultParagraphFont" style:family="text">
      <style:text-properties fo:font-weight="bold" style:font-weight-asian="bold" style:font-weight-complex="bold" fo:color="#000000" style:font-size-complex="11pt"/>
    </style:style>
    <style:style style:name="T868" style:parent-style-name="DefaultParagraphFont" style:family="text">
      <style:text-properties fo:font-weight="bold" style:font-weight-asian="bold" style:font-weight-complex="bold" fo:color="#000000" style:font-size-complex="11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style:snap-to-layout-grid="false" fo:margin-left="0.2166in" fo:text-indent="0.4923in">
        <style:tab-stops/>
      </style:paragraph-properties>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font-weight="bold" style:font-weight-asian="bold" style:font-weight-complex="bold" fo:color="#000000" style:font-size-complex="11pt"/>
    </style:style>
    <style:style style:name="T900" style:parent-style-name="DefaultParagraphFont" style:family="text">
      <style:text-properties fo:font-weight="bold" style:font-weight-asian="bold" style:font-weight-complex="bold" fo:color="#000000" style:font-size-complex="11pt"/>
    </style:style>
    <style:style style:name="T901" style:parent-style-name="DefaultParagraphFont" style:family="text">
      <style:text-properties fo:font-weight="bold" style:font-weight-asian="bold" style:font-weight-complex="bold"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margin-left="0.2166in" fo:text-indent="0.4923in">
        <style:tab-stops/>
      </style:paragraph-properties>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font-weight="bold" style:font-weight-asian="bold" style:font-weight-complex="bold" fo:color="#000000" style:font-size-complex="11pt"/>
    </style:style>
    <style:style style:name="T920" style:parent-style-name="DefaultParagraphFont" style:family="text">
      <style:text-properties fo:font-weight="bold" style:font-weight-asian="bold" style:font-weight-complex="bold" fo:color="#000000" style:font-size-complex="11pt"/>
    </style:style>
    <style:style style:name="T921" style:parent-style-name="DefaultParagraphFont" style:family="text">
      <style:text-properties fo:font-weight="bold" style:font-weight-asian="bold" style:font-weight-complex="bold" fo:color="#000000" style:font-size-complex="11pt"/>
    </style:style>
    <style:style style:name="T922" style:parent-style-name="DefaultParagraphFont" style:family="text">
      <style:text-properties fo:font-weight="bold" style:font-weight-asian="bold" style:font-weight-complex="bold"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center"/>
    </style:style>
    <style:style style:name="T942" style:parent-style-name="DefaultParagraphFont" style:family="text">
      <style:text-properties fo:font-weight="bold" style:font-weight-asian="bold" style:font-weight-complex="bold" fo:text-transform="uppercase" fo:color="#000000" style:font-size-complex="11pt"/>
    </style:style>
    <style:style style:name="T943" style:parent-style-name="DefaultParagraphFont" style:family="text">
      <style:text-properties fo:font-weight="bold" style:font-weight-asian="bold" style:font-weight-complex="bold" fo:text-transform="uppercase" fo:color="#000000" style:font-size-complex="11pt"/>
    </style:style>
    <style:style style:name="P944" style:parent-style-name="Normal" style:family="paragraph">
      <style:paragraph-properties style:snap-to-layout-grid="false" fo:text-align="center"/>
    </style:style>
    <style:style style:name="T945" style:parent-style-name="DefaultParagraphFont" style:family="text">
      <style:text-properties fo:font-weight="bold" style:font-weight-asian="bold" style:font-weight-complex="bold" fo:text-transform="uppercase" fo:color="#000000" style:font-size-complex="11pt"/>
    </style:style>
    <style:style style:name="P9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font-weight="bold" style:font-weight-asian="bold" style:font-weight-complex="bold" fo:color="#000000" style:font-size-complex="11pt"/>
    </style:style>
    <style:style style:name="T949" style:parent-style-name="DefaultParagraphFont" style:family="text">
      <style:text-properties fo:font-weight="bold" style:font-weight-asian="bold" style:font-weight-complex="bold" fo:color="#000000" style:font-size-complex="11pt"/>
    </style:style>
    <style:style style:name="T950" style:parent-style-name="DefaultParagraphFont" style:family="text">
      <style:text-properties fo:font-weight="bold" style:font-weight-asian="bold" style:font-weight-complex="bold" fo:color="#000000" style:font-size-complex="11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style:snap-to-layout-grid="false" fo:margin-left="0.2166in" fo:text-indent="0.4923in">
        <style:tab-stops/>
      </style:paragraph-properties>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font-weight="bold" style:font-weight-asian="bold" style:font-weight-complex="bold" fo:color="#000000" style:font-size-complex="11pt"/>
    </style:style>
    <style:style style:name="T980" style:parent-style-name="DefaultParagraphFont" style:family="text">
      <style:text-properties fo:font-weight="bold" style:font-weight-asian="bold" style:font-weight-complex="bold" fo:color="#000000" style:font-size-complex="11pt"/>
    </style:style>
    <style:style style:name="T981" style:parent-style-name="DefaultParagraphFont" style:family="text">
      <style:text-properties fo:font-weight="bold" style:font-weight-asian="bold" style:font-weight-complex="bold" fo:color="#000000" style:font-size-complex="11pt"/>
    </style:style>
    <style:style style:name="T982" style:parent-style-name="DefaultParagraphFont" style:family="text">
      <style:text-properties fo:font-weight="bold" style:font-weight-asian="bold" style:font-weight-complex="bold" fo:color="#000000" style:font-size-complex="11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P985" style:parent-style-name="Normal" style:family="paragraph">
      <style:paragraph-properties style:snap-to-layout-grid="false" fo:margin-left="0.2166in" fo:text-indent="0.4923in">
        <style:tab-stops/>
      </style:paragraph-properties>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font-weight="bold" style:font-weight-asian="bold" style:font-weight-complex="bold" fo:color="#000000" style:font-size-complex="11pt"/>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font-weight="bold" style:font-weight-asian="bold" style:font-weight-complex="bold" fo:color="#000000" style:font-size-complex="11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style:snap-to-layout-grid="false" fo:margin-left="0.2166in" fo:text-indent="0.4923in">
        <style:tab-stops/>
      </style:paragraph-properties>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font-weight="bold" style:font-weight-asian="bold" style:font-weight-complex="bold" fo:color="#000000" style:font-size-complex="11pt"/>
    </style:style>
    <style:style style:name="T1022" style:parent-style-name="DefaultParagraphFont" style:family="text">
      <style:text-properties fo:font-weight="bold" style:font-weight-asian="bold" style:font-weight-complex="bold" fo:color="#000000" style:font-size-complex="11pt"/>
    </style:style>
    <style:style style:name="T1023" style:parent-style-name="DefaultParagraphFont" style:family="text">
      <style:text-properties fo:font-weight="bold" style:font-weight-asian="bold" style:font-weight-complex="bold" fo:color="#000000" style:font-size-complex="11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margin-left="0.2166in" fo:text-indent="0.4923in">
        <style:tab-stops/>
      </style:paragraph-properties>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font-weight="bold" style:font-weight-asian="bold" style:font-weight-complex="bold" fo:color="#000000" style:font-size-complex="11pt"/>
    </style:style>
    <style:style style:name="T1034" style:parent-style-name="DefaultParagraphFont" style:family="text">
      <style:text-properties fo:font-weight="bold" style:font-weight-asian="bold" style:font-weight-complex="bold" fo:color="#000000" style:font-size-complex="11pt"/>
    </style:style>
    <style:style style:name="T1035" style:parent-style-name="DefaultParagraphFont" style:family="text">
      <style:text-properties fo:font-weight="bold" style:font-weight-asian="bold" style:font-weight-complex="bold"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margin-left="0.2166in" fo:text-indent="0.4923in">
        <style:tab-stops/>
      </style:paragraph-properties>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font-weight="bold" style:font-weight-asian="bold" style:font-weight-complex="bold" fo:color="#000000" style:font-size-complex="11pt"/>
    </style:style>
    <style:style style:name="T1065" style:parent-style-name="DefaultParagraphFont" style:family="text">
      <style:text-properties fo:font-weight="bold" style:font-weight-asian="bold" style:font-weight-complex="bold" fo:color="#000000" style:font-size-complex="11pt"/>
    </style:style>
    <style:style style:name="T1066" style:parent-style-name="DefaultParagraphFont" style:family="text">
      <style:text-properties fo:font-weight="bold" style:font-weight-asian="bold" style:font-weight-complex="bold" fo:color="#000000" style:font-size-complex="11p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style:snap-to-layout-grid="false" fo:margin-left="0.2166in" fo:text-indent="0.4923in">
        <style:tab-stops/>
      </style:paragraph-properties>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font-weight="bold" style:font-weight-asian="bold" style:font-weight-complex="bold" fo:color="#000000" style:font-size-complex="11pt"/>
    </style:style>
    <style:style style:name="T1096" style:parent-style-name="DefaultParagraphFont" style:family="text">
      <style:text-properties fo:font-weight="bold" style:font-weight-asian="bold" style:font-weight-complex="bold" fo:color="#000000" style:font-size-complex="11pt"/>
    </style:style>
    <style:style style:name="T1097" style:parent-style-name="DefaultParagraphFont" style:family="text">
      <style:text-properties fo:font-weight="bold" style:font-weight-asian="bold" style:font-weight-complex="bold" fo:color="#000000" style:font-size-complex="11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justify" fo:text-indent="0.4923in"/>
    </style:style>
    <style:style style:name="P1107" style:parent-style-name="Normal" style:family="paragraph">
      <style:paragraph-properties style:snap-to-layout-grid="false" fo:text-align="center"/>
    </style:style>
    <style:style style:name="T1108" style:parent-style-name="DefaultParagraphFont" style:family="text">
      <style:text-properties fo:font-weight="bold" style:font-weight-asian="bold" style:font-weight-complex="bold" fo:text-transform="uppercase" fo:color="#000000" style:font-size-complex="11pt"/>
    </style:style>
    <style:style style:name="T1109" style:parent-style-name="DefaultParagraphFont" style:family="text">
      <style:text-properties fo:font-weight="bold" style:font-weight-asian="bold" style:font-weight-complex="bold" fo:text-transform="uppercase" fo:color="#000000" style:font-size-complex="11pt"/>
    </style:style>
    <style:style style:name="P1110" style:parent-style-name="Normal" style:family="paragraph">
      <style:paragraph-properties style:snap-to-layout-grid="false" fo:text-align="center"/>
    </style:style>
    <style:style style:name="T1111" style:parent-style-name="DefaultParagraphFont" style:family="text">
      <style:text-properties fo:font-weight="bold" style:font-weight-asian="bold" style:font-weight-complex="bold" fo:text-transform="uppercase" fo:color="#000000" style:font-size-complex="11pt"/>
    </style:style>
    <style:style style:name="P111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font-weight="bold" style:font-weight-asian="bold" style:font-weight-complex="bold" fo:color="#000000" style:font-size-complex="11pt"/>
    </style:style>
    <style:style style:name="T1115" style:parent-style-name="DefaultParagraphFont" style:family="text">
      <style:text-properties fo:font-weight="bold" style:font-weight-asian="bold" style:font-weight-complex="bold" fo:color="#000000" style:font-size-complex="11pt"/>
    </style:style>
    <style:style style:name="T1116" style:parent-style-name="DefaultParagraphFont" style:family="text">
      <style:text-properties fo:font-weight="bold" style:font-weight-asian="bold" style:font-weight-complex="bold" fo:color="#000000" style:font-size-complex="11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style:snap-to-layout-grid="false" fo:margin-left="0.2166in" fo:text-indent="0.4923in">
        <style:tab-stops/>
      </style:paragraph-properties>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font-weight="bold" style:font-weight-asian="bold" style:font-weight-complex="bold" fo:color="#000000" style:font-size-complex="11pt"/>
    </style:style>
    <style:style style:name="T1123" style:parent-style-name="DefaultParagraphFont" style:family="text">
      <style:text-properties fo:font-weight="bold" style:font-weight-asian="bold" style:font-weight-complex="bold" fo:color="#000000" style:font-size-complex="11pt"/>
    </style:style>
    <style:style style:name="T1124" style:parent-style-name="DefaultParagraphFont" style:family="text">
      <style:text-properties fo:font-weight="bold" style:font-weight-asian="bold" style:font-weight-complex="bold" fo:color="#000000" style:font-size-complex="11pt"/>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style:snap-to-layout-grid="false" fo:margin-left="0.2166in" fo:text-indent="0.4923in">
        <style:tab-stops/>
      </style:paragraph-properties>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font-weight="bold" style:font-weight-asian="bold" style:font-weight-complex="bold" fo:color="#000000" style:font-size-complex="11pt"/>
    </style:style>
    <style:style style:name="T1147" style:parent-style-name="DefaultParagraphFont" style:family="text">
      <style:text-properties fo:font-weight="bold" style:font-weight-asian="bold" style:font-weight-complex="bold" fo:color="#000000" style:font-size-complex="11pt"/>
    </style:style>
    <style:style style:name="T1148" style:parent-style-name="DefaultParagraphFont" style:family="text">
      <style:text-properties fo:font-weight="bold" style:font-weight-asian="bold" style:font-weight-complex="bold" fo:color="#000000" style:font-size-complex="11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style:snap-to-layout-grid="false" fo:margin-left="0.2166in" fo:text-indent="0.4923in">
        <style:tab-stops/>
      </style:paragraph-properties>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font-weight="bold" style:font-weight-asian="bold" style:font-weight-complex="bold" fo:color="#000000" style:font-size-complex="11pt"/>
    </style:style>
    <style:style style:name="T1155" style:parent-style-name="DefaultParagraphFont" style:family="text">
      <style:text-properties fo:font-weight="bold" style:font-weight-asian="bold" style:font-weight-complex="bold" fo:color="#000000" style:font-size-complex="11pt"/>
    </style:style>
    <style:style style:name="T1156" style:parent-style-name="DefaultParagraphFont" style:family="text">
      <style:text-properties fo:font-weight="bold" style:font-weight-asian="bold" style:font-weight-complex="bold" fo:color="#000000" style:font-size-complex="11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style:snap-to-layout-grid="false" fo:margin-left="0.2166in" fo:text-indent="0.4923in">
        <style:tab-stops/>
      </style:paragraph-properties>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font-weight="bold" style:font-weight-asian="bold" style:font-weight-complex="bold" fo:color="#000000" style:font-size-complex="11pt"/>
    </style:style>
    <style:style style:name="T1173" style:parent-style-name="DefaultParagraphFont" style:family="text">
      <style:text-properties fo:font-weight="bold" style:font-weight-asian="bold" style:font-weight-complex="bold" fo:color="#000000" style:font-size-complex="11pt"/>
    </style:style>
    <style:style style:name="T1174" style:parent-style-name="DefaultParagraphFont" style:family="text">
      <style:text-properties fo:font-weight="bold" style:font-weight-asian="bold" style:font-weight-complex="bold"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P1177" style:parent-style-name="Normal" style:family="paragraph">
      <style:paragraph-properties style:snap-to-layout-grid="false" fo:margin-left="0.2166in" fo:text-indent="0.4923in">
        <style:tab-stops/>
      </style:paragraph-properties>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font-weight="bold" style:font-weight-asian="bold" style:font-weight-complex="bold" fo:color="#000000" style:font-size-complex="11pt"/>
    </style:style>
    <style:style style:name="T1180" style:parent-style-name="DefaultParagraphFont" style:family="text">
      <style:text-properties fo:font-weight="bold" style:font-weight-asian="bold" style:font-weight-complex="bold" fo:color="#000000" style:font-size-complex="11pt"/>
    </style:style>
    <style:style style:name="T1181" style:parent-style-name="DefaultParagraphFont" style:family="text">
      <style:text-properties fo:font-weight="bold" style:font-weight-asian="bold" style:font-weight-complex="bold"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style:snap-to-layout-grid="false" fo:margin-left="0.2166in" fo:text-indent="0.4923in">
        <style:tab-stops/>
      </style:paragraph-properties>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font-weight="bold" style:font-weight-asian="bold" style:font-weight-complex="bold" fo:color="#000000" style:font-size-complex="11pt"/>
    </style:style>
    <style:style style:name="T1193" style:parent-style-name="DefaultParagraphFont" style:family="text">
      <style:text-properties fo:font-weight="bold" style:font-weight-asian="bold" style:font-weight-complex="bold" fo:color="#000000" style:font-size-complex="11pt"/>
    </style:style>
    <style:style style:name="T1194" style:parent-style-name="DefaultParagraphFont" style:family="text">
      <style:text-properties fo:font-weight="bold" style:font-weight-asian="bold" style:font-weight-complex="bold" fo:color="#000000" style:font-size-complex="11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11pt"/>
    </style:style>
    <style:style style:name="P1197" style:parent-style-name="Normal" style:family="paragraph">
      <style:paragraph-properties style:snap-to-layout-grid="false" fo:margin-left="0.2166in" fo:text-indent="0.4923in">
        <style:tab-stops/>
      </style:paragraph-properties>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font-weight="bold" style:font-weight-asian="bold" style:font-weight-complex="bold" fo:color="#000000" style:font-size-complex="11pt"/>
    </style:style>
    <style:style style:name="T1200" style:parent-style-name="DefaultParagraphFont" style:family="text">
      <style:text-properties fo:font-weight="bold" style:font-weight-asian="bold" style:font-weight-complex="bold" fo:color="#000000" style:font-size-complex="11pt"/>
    </style:style>
    <style:style style:name="T1201" style:parent-style-name="DefaultParagraphFont" style:family="text">
      <style:text-properties fo:font-weight="bold" style:font-weight-asian="bold" style:font-weight-complex="bold" fo:color="#000000" style:font-size-complex="11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text-properties fo:color="#000000" style:font-size-complex="9p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11pt"/>
    </style:style>
    <style:style style:name="P1208" style:parent-style-name="Normal" style:family="paragraph">
      <style:paragraph-properties style:snap-to-layout-grid="false" fo:text-align="justify" fo:text-indent="0.4923in"/>
      <style:text-properties fo:color="#000000" style:font-size-complex="9p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style:snap-to-layout-grid="false" fo:text-align="center"/>
    </style:style>
    <style:style style:name="T1213" style:parent-style-name="DefaultParagraphFont" style:family="text">
      <style:text-properties fo:color="#000000" style:font-size-complex="9pt"/>
    </style:style>
    <style:style style:name="P1214" style:parent-style-name="Normal" style:family="paragraph">
      <style:paragraph-properties fo:break-before="page" style:snap-to-layout-grid="false" fo:text-indent="3.543in"/>
    </style:style>
    <style:style style:name="T1215" style:parent-style-name="DefaultParagraphFont" style:family="text">
      <style:text-properties fo:font-weight="bold" style:font-weight-asian="bold" style:font-weight-complex="bold" fo:text-transform="uppercase" fo:color="#000000" style:font-size-complex="11pt"/>
    </style:style>
    <style:style style:name="P12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17" style:parent-style-name="Normal" style:family="paragraph">
      <style:paragraph-properties style:snap-to-layout-grid="false" fo:text-align="center"/>
    </style:style>
    <style:style style:name="T1218" style:parent-style-name="DefaultParagraphFont" style:family="text">
      <style:text-properties fo:font-weight="bold" style:font-weight-asian="bold" style:font-weight-complex="bold" fo:text-transform="uppercase" fo:color="#000000" style:font-size-complex="11pt"/>
    </style:style>
    <style:style style:name="P121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font-weight="bold" style:font-weight-asian="bold" style:font-weight-complex="bold" fo:color="#000000" style:font-size-complex="11pt"/>
    </style:style>
    <style:style style:name="T1222" style:parent-style-name="DefaultParagraphFont" style:family="text">
      <style:text-properties fo:font-weight="bold" style:font-weight-asian="bold" style:font-weight-complex="bold" fo:color="#000000" style:font-size-complex="11pt"/>
    </style:style>
    <style:style style:name="T1223" style:parent-style-name="DefaultParagraphFont" style:family="text">
      <style:text-properties fo:font-weight="bold" style:font-weight-asian="bold" style:font-weight-complex="bold" fo:color="#000000" style:font-size-complex="11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style:snap-to-layout-grid="false" fo:margin-left="0.2166in" fo:text-indent="0.4923in">
        <style:tab-stops/>
      </style:paragraph-properties>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font-weight="bold" style:font-weight-asian="bold" style:font-weight-complex="bold" fo:color="#000000" style:font-size-complex="11pt"/>
    </style:style>
    <style:style style:name="T1230" style:parent-style-name="DefaultParagraphFont" style:family="text">
      <style:text-properties fo:font-weight="bold" style:font-weight-asian="bold" style:font-weight-complex="bold" fo:color="#000000" style:font-size-complex="11pt"/>
    </style:style>
    <style:style style:name="T1231" style:parent-style-name="DefaultParagraphFont" style:family="text">
      <style:text-properties fo:font-weight="bold" style:font-weight-asian="bold" style:font-weight-complex="bold" fo:color="#000000" style:font-size-complex="11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style:snap-to-layout-grid="false" fo:margin-left="0.2166in" fo:text-indent="0.4923in">
        <style:tab-stops/>
      </style:paragraph-properties>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font-weight="bold" style:font-weight-asian="bold" style:font-weight-complex="bold" fo:color="#000000" style:font-size-complex="11pt"/>
    </style:style>
    <style:style style:name="T1246" style:parent-style-name="DefaultParagraphFont" style:family="text">
      <style:text-properties fo:font-weight="bold" style:font-weight-asian="bold" style:font-weight-complex="bold" fo:color="#000000" style:font-size-complex="11pt"/>
    </style:style>
    <style:style style:name="T1247" style:parent-style-name="DefaultParagraphFont" style:family="text">
      <style:text-properties fo:font-weight="bold" style:font-weight-asian="bold" style:font-weight-complex="bold" fo:color="#000000" style:font-size-complex="11p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font-size-complex="11p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11p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11p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margin-left="0.2166in" fo:text-indent="0.4923in">
        <style:tab-stops/>
      </style:paragraph-properties>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font-weight="bold" style:font-weight-asian="bold" style:font-weight-complex="bold" fo:color="#000000" style:font-size-complex="11pt"/>
    </style:style>
    <style:style style:name="T1275" style:parent-style-name="DefaultParagraphFont" style:family="text">
      <style:text-properties fo:font-weight="bold" style:font-weight-asian="bold" style:font-weight-complex="bold" fo:color="#000000" style:font-size-complex="11pt"/>
    </style:style>
    <style:style style:name="T1276" style:parent-style-name="DefaultParagraphFont" style:family="text">
      <style:text-properties fo:font-weight="bold" style:font-weight-asian="bold" style:font-weight-complex="bold" fo:color="#000000" style:font-size-complex="11p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11p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style:snap-to-layout-grid="false" fo:margin-left="0.2166in" fo:text-indent="0.4923in">
        <style:tab-stops/>
      </style:paragraph-properties>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font-weight="bold" style:font-weight-asian="bold" style:font-weight-complex="bold" fo:color="#000000" style:font-size-complex="11pt"/>
    </style:style>
    <style:style style:name="T1309" style:parent-style-name="DefaultParagraphFont" style:family="text">
      <style:text-properties fo:font-weight="bold" style:font-weight-asian="bold" style:font-weight-complex="bold" fo:color="#000000" style:font-size-complex="11pt"/>
    </style:style>
    <style:style style:name="T1310" style:parent-style-name="DefaultParagraphFont" style:family="text">
      <style:text-properties fo:font-weight="bold" style:font-weight-asian="bold" style:font-weight-complex="bold" fo:color="#000000" style:font-size-complex="11p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style:snap-to-layout-grid="false" fo:margin-left="0.2166in" fo:text-indent="0.4923in">
        <style:tab-stops/>
      </style:paragraph-properties>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font-weight="bold" style:font-weight-asian="bold" style:font-weight-complex="bold" fo:color="#000000" style:font-size-complex="11pt"/>
    </style:style>
    <style:style style:name="T1332" style:parent-style-name="DefaultParagraphFont" style:family="text">
      <style:text-properties fo:font-weight="bold" style:font-weight-asian="bold" style:font-weight-complex="bold" fo:color="#000000" style:font-size-complex="11pt"/>
    </style:style>
    <style:style style:name="T1333" style:parent-style-name="DefaultParagraphFont" style:family="text">
      <style:text-properties fo:font-weight="bold" style:font-weight-asian="bold" style:font-weight-complex="bold" fo:color="#000000" style:font-size-complex="11p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style:snap-to-layout-grid="false" fo:margin-left="0.2166in" fo:text-indent="0.4923in">
        <style:tab-stops/>
      </style:paragraph-properties>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font-weight="bold" style:font-weight-asian="bold" style:font-weight-complex="bold" fo:color="#000000" style:font-size-complex="11pt"/>
    </style:style>
    <style:style style:name="T1346" style:parent-style-name="DefaultParagraphFont" style:family="text">
      <style:text-properties fo:font-weight="bold" style:font-weight-asian="bold" style:font-weight-complex="bold" fo:color="#000000" style:font-size-complex="11pt"/>
    </style:style>
    <style:style style:name="T1347" style:parent-style-name="DefaultParagraphFont" style:family="text">
      <style:text-properties fo:font-weight="bold" style:font-weight-asian="bold" style:font-weight-complex="bold" fo:color="#000000" style:font-size-complex="11p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style:snap-to-layout-grid="false" fo:margin-left="0.2166in" fo:text-indent="0.4923in">
        <style:tab-stops/>
      </style:paragraph-properties>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font-weight="bold" style:font-weight-asian="bold" style:font-weight-complex="bold" fo:color="#000000" style:font-size-complex="11pt"/>
    </style:style>
    <style:style style:name="T1354" style:parent-style-name="DefaultParagraphFont" style:family="text">
      <style:text-properties fo:font-weight="bold" style:font-weight-asian="bold" style:font-weight-complex="bold" fo:color="#000000" style:font-size-complex="11pt"/>
    </style:style>
    <style:style style:name="T1355" style:parent-style-name="DefaultParagraphFont" style:family="text">
      <style:text-properties fo:font-weight="bold" style:font-weight-asian="bold" style:font-weight-complex="bold" fo:color="#000000" style:font-size-complex="11p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11p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11p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style:snap-to-layout-grid="false" fo:text-align="justify" fo:margin-left="0.752in">
        <style:tab-stops/>
      </style:paragraph-properties>
    </style:style>
    <style:style style:name="T1380" style:parent-style-name="DefaultParagraphFont" style:family="text">
      <style:text-properties fo:color="#000000" style:font-size-complex="11pt"/>
    </style:style>
    <style:style style:name="P1381" style:parent-style-name="Normal" style:family="paragraph">
      <style:paragraph-properties style:snap-to-layout-grid="false" fo:text-align="justify" fo:margin-left="0.752in">
        <style:tab-stops/>
      </style:paragraph-properties>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margin-left="0.752in">
        <style:tab-stops/>
      </style:paragraph-properties>
    </style:style>
    <style:style style:name="T1384" style:parent-style-name="DefaultParagraphFont" style:family="text">
      <style:text-properties fo:color="#000000" style:font-size-complex="11pt"/>
    </style:style>
    <style:style style:name="P1385" style:parent-style-name="Normal" style:family="paragraph">
      <style:paragraph-properties style:snap-to-layout-grid="false" fo:text-align="justify" fo:margin-left="0.752in">
        <style:tab-stops/>
      </style:paragraph-properties>
    </style:style>
    <style:style style:name="T1386" style:parent-style-name="DefaultParagraphFont" style:family="text">
      <style:text-properties fo:color="#000000" style:font-size-complex="11pt"/>
    </style:style>
    <style:style style:name="P1387" style:parent-style-name="Normal" style:family="paragraph">
      <style:paragraph-properties style:snap-to-layout-grid="false" fo:text-align="justify" fo:margin-left="0.752in">
        <style:tab-stops/>
      </style:paragraph-properties>
    </style:style>
    <style:style style:name="T1388" style:parent-style-name="DefaultParagraphFont" style:family="text">
      <style:text-properties fo:color="#000000" style:font-size-complex="11pt"/>
    </style:style>
    <style:style style:name="P1389" style:parent-style-name="Normal" style:family="paragraph">
      <style:paragraph-properties style:snap-to-layout-grid="false" fo:text-align="justify" fo:margin-left="0.752in">
        <style:tab-stops/>
      </style:paragraph-properties>
    </style:style>
    <style:style style:name="T1390" style:parent-style-name="DefaultParagraphFont" style:family="text">
      <style:text-properties fo:color="#000000" style:font-size-complex="11pt"/>
    </style:style>
    <style:style style:name="P1391" style:parent-style-name="Normal" style:family="paragraph">
      <style:paragraph-properties style:snap-to-layout-grid="false" fo:text-align="justify" fo:margin-left="0.752in">
        <style:tab-stops/>
      </style:paragraph-properties>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style:snap-to-layout-grid="false" fo:text-align="justify" fo:margin-left="0.752in">
        <style:tab-stops/>
      </style:paragraph-properties>
    </style:style>
    <style:style style:name="T1395" style:parent-style-name="DefaultParagraphFont" style:family="text">
      <style:text-properties fo:color="#000000" style:font-size-complex="11pt"/>
    </style:style>
    <style:style style:name="P1396" style:parent-style-name="Normal" style:family="paragraph">
      <style:paragraph-properties style:snap-to-layout-grid="false" fo:text-align="justify" fo:margin-left="0.752in">
        <style:tab-stops/>
      </style:paragraph-properties>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style:snap-to-layout-grid="false" fo:text-align="justify" fo:margin-left="0.752in">
        <style:tab-stops/>
      </style:paragraph-properties>
    </style:style>
    <style:style style:name="T1400" style:parent-style-name="DefaultParagraphFont" style:family="text">
      <style:text-properties fo:color="#000000" style:font-size-complex="11p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11pt"/>
    </style:style>
    <style:style style:name="P1403" style:parent-style-name="Normal" style:family="paragraph">
      <style:paragraph-properties style:snap-to-layout-grid="false" fo:text-align="justify" fo:margin-left="0.7916in">
        <style:tab-stops/>
      </style:paragraph-properties>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style:snap-to-layout-grid="false" fo:text-align="justify" fo:margin-left="0.7916in">
        <style:tab-stops/>
      </style:paragraph-properties>
    </style:style>
    <style:style style:name="T1407" style:parent-style-name="DefaultParagraphFont" style:family="text">
      <style:text-properties fo:color="#000000" style:font-size-complex="11pt"/>
    </style:style>
    <style:style style:name="P1408" style:parent-style-name="Normal" style:family="paragraph">
      <style:paragraph-properties style:snap-to-layout-grid="false" fo:text-align="justify" fo:margin-left="0.7916in">
        <style:tab-stops/>
      </style:paragraph-properties>
    </style:style>
    <style:style style:name="T1409" style:parent-style-name="DefaultParagraphFont" style:family="text">
      <style:text-properties fo:color="#000000" style:font-size-complex="11pt"/>
    </style:style>
    <style:style style:name="P1410" style:parent-style-name="Normal" style:family="paragraph">
      <style:paragraph-properties style:snap-to-layout-grid="false" fo:text-align="justify" fo:margin-left="0.7916in">
        <style:tab-stops/>
      </style:paragraph-properties>
    </style:style>
    <style:style style:name="T1411" style:parent-style-name="DefaultParagraphFont" style:family="text">
      <style:text-properties fo:color="#000000" style:font-size-complex="11pt"/>
    </style:style>
    <style:style style:name="P1412" style:parent-style-name="Normal" style:family="paragraph">
      <style:paragraph-properties style:snap-to-layout-grid="false" fo:text-align="justify" fo:margin-left="0.7916in">
        <style:tab-stops/>
      </style:paragraph-properties>
    </style:style>
    <style:style style:name="T1413" style:parent-style-name="DefaultParagraphFont" style:family="text">
      <style:text-properties fo:color="#000000" style:font-size-complex="11pt"/>
    </style:style>
    <style:style style:name="P1414" style:parent-style-name="Normal" style:family="paragraph">
      <style:paragraph-properties style:snap-to-layout-grid="false" fo:text-align="justify" fo:margin-left="0.7916in">
        <style:tab-stops/>
      </style:paragraph-properties>
    </style:style>
    <style:style style:name="T1415" style:parent-style-name="DefaultParagraphFont" style:family="text">
      <style:text-properties fo:color="#000000" style:font-size-complex="11pt"/>
    </style:style>
    <style:style style:name="P1416" style:parent-style-name="Normal" style:family="paragraph">
      <style:paragraph-properties style:snap-to-layout-grid="false" fo:text-align="justify" fo:margin-left="0.7916in">
        <style:tab-stops/>
      </style:paragraph-properties>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style:snap-to-layout-grid="false" fo:text-align="justify" fo:margin-left="0.7916in">
        <style:tab-stops/>
      </style:paragraph-properties>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margin-left="0.752in">
        <style:tab-stops/>
      </style:paragraph-properties>
    </style:style>
    <style:style style:name="T1426" style:parent-style-name="DefaultParagraphFont" style:family="text">
      <style:text-properties fo:color="#000000" style:font-size-complex="11pt"/>
    </style:style>
    <style:style style:name="P1427" style:parent-style-name="Normal" style:family="paragraph">
      <style:paragraph-properties style:snap-to-layout-grid="false" fo:text-align="justify" fo:margin-left="0.752in">
        <style:tab-stops/>
      </style:paragraph-properties>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style:snap-to-layout-grid="false" fo:text-align="justify" fo:margin-left="0.752in">
        <style:tab-stops/>
      </style:paragraph-properties>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font-size-complex="11pt"/>
    </style:style>
    <style:style style:name="P1435" style:parent-style-name="Normal" style:family="paragraph">
      <style:paragraph-properties style:snap-to-layout-grid="false" fo:text-align="justify" fo:margin-left="0.752in">
        <style:tab-stops/>
      </style:paragraph-properties>
    </style:style>
    <style:style style:name="T1436" style:parent-style-name="DefaultParagraphFont" style:family="text">
      <style:text-properties fo:color="#000000" style:font-size-complex="11pt"/>
    </style:style>
    <style:style style:name="P1437" style:parent-style-name="Normal" style:family="paragraph">
      <style:paragraph-properties style:snap-to-layout-grid="false" fo:text-align="justify" fo:margin-left="0.752in">
        <style:tab-stops/>
      </style:paragraph-properties>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style:snap-to-layout-grid="false" fo:text-align="justify" fo:margin-left="0.752in">
        <style:tab-stops/>
      </style:paragraph-properties>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style:snap-to-layout-grid="false" fo:text-align="justify" fo:margin-left="0.752in">
        <style:tab-stops/>
      </style:paragraph-properties>
    </style:style>
    <style:style style:name="T1444" style:parent-style-name="DefaultParagraphFont" style:family="text">
      <style:text-properties fo:color="#000000" style:font-size-complex="11pt"/>
    </style:style>
    <style:style style:name="P1445" style:parent-style-name="Normal" style:family="paragraph">
      <style:paragraph-properties style:snap-to-layout-grid="false" fo:text-align="justify" fo:margin-left="0.752in">
        <style:tab-stops/>
      </style:paragraph-properties>
    </style:style>
    <style:style style:name="T1446" style:parent-style-name="DefaultParagraphFont" style:family="text">
      <style:text-properties fo:color="#000000" style:font-size-complex="11pt"/>
    </style:style>
    <style:style style:name="P1447" style:parent-style-name="Normal" style:family="paragraph">
      <style:paragraph-properties style:snap-to-layout-grid="false" fo:text-align="justify" fo:margin-left="0.752in">
        <style:tab-stops/>
      </style:paragraph-properties>
    </style:style>
    <style:style style:name="T1448" style:parent-style-name="DefaultParagraphFont" style:family="text">
      <style:text-properties fo:color="#000000" style:font-size-complex="11p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style:snap-to-layout-grid="false" fo:text-align="justify" fo:margin-left="0.752in">
        <style:tab-stops/>
      </style:paragraph-properties>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style:snap-to-layout-grid="false" fo:text-align="justify" fo:margin-left="0.752in">
        <style:tab-stops/>
      </style:paragraph-properties>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style:snap-to-layout-grid="false" fo:text-align="justify" fo:margin-left="0.752in">
        <style:tab-stops/>
      </style:paragraph-properties>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style:snap-to-layout-grid="false" fo:margin-left="0.2166in" fo:text-indent="0.4923in">
        <style:tab-stops/>
      </style:paragraph-properties>
    </style:style>
    <style:style style:name="P1462" style:parent-style-name="Normal" style:family="paragraph">
      <style:paragraph-properties fo:text-align="justify" fo:margin-left="1.6736in" fo:text-indent="-1.1812in">
        <style:tab-stops/>
      </style:paragraph-properties>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margin-left="1.6736in" fo:text-indent="-1.1812in">
        <style:tab-stops/>
      </style:paragraph-properties>
      <style:text-properties fo:font-weight="bold" style:font-weight-asian="bold"/>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font-size-complex="11pt"/>
    </style:style>
    <style:style style:name="P1487" style:parent-style-name="Normal" style:family="paragraph">
      <style:paragraph-properties style:snap-to-layout-grid="false" fo:margin-left="0.2166in" fo:text-indent="0.4923in">
        <style:tab-stops/>
      </style:paragraph-properties>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font-weight="bold" style:font-weight-asian="bold" style:font-weight-complex="bold" fo:color="#000000" style:font-size-complex="11pt"/>
    </style:style>
    <style:style style:name="T1490" style:parent-style-name="DefaultParagraphFont" style:family="text">
      <style:text-properties fo:font-weight="bold" style:font-weight-asian="bold" style:font-weight-complex="bold" fo:color="#000000" style:font-size-complex="11pt"/>
    </style:style>
    <style:style style:name="T1491" style:parent-style-name="DefaultParagraphFont" style:family="text">
      <style:text-properties fo:font-weight="bold" style:font-weight-asian="bold" style:font-weight-complex="bold" fo:color="#000000" style:font-size-complex="11pt"/>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font-size-complex="11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11p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style:snap-to-layout-grid="false" fo:margin-left="0.2166in" fo:text-indent="0.4923in">
        <style:tab-stops/>
      </style:paragraph-properties>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font-weight="bold" style:font-weight-asian="bold" style:font-weight-complex="bold" fo:color="#000000" style:font-size-complex="11pt"/>
    </style:style>
    <style:style style:name="T1512" style:parent-style-name="DefaultParagraphFont" style:family="text">
      <style:text-properties fo:font-weight="bold" style:font-weight-asian="bold" style:font-weight-complex="bold" fo:color="#000000" style:font-size-complex="11pt"/>
    </style:style>
    <style:style style:name="T1513" style:parent-style-name="DefaultParagraphFont" style:family="text">
      <style:text-properties fo:font-weight="bold" style:font-weight-asian="bold" style:font-weight-complex="bold"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11pt"/>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11p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style:snap-to-layout-grid="false" fo:margin-left="0.2166in" fo:text-indent="0.4923in">
        <style:tab-stops/>
      </style:paragraph-properties>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font-weight="bold" style:font-weight-asian="bold" style:font-weight-complex="bold" fo:color="#000000" style:font-size-complex="11pt"/>
    </style:style>
    <style:style style:name="T1546" style:parent-style-name="DefaultParagraphFont" style:family="text">
      <style:text-properties fo:font-weight="bold" style:font-weight-asian="bold" style:font-weight-complex="bold" fo:color="#000000" style:font-size-complex="11pt"/>
    </style:style>
    <style:style style:name="T1547" style:parent-style-name="DefaultParagraphFont" style:family="text">
      <style:text-properties fo:font-weight="bold" style:font-weight-asian="bold" style:font-weight-complex="bold" fo:color="#000000" style:font-size-complex="11pt"/>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style:snap-to-layout-grid="false" fo:margin-left="0.2166in" fo:text-indent="0.4923in">
        <style:tab-stops/>
      </style:paragraph-properties>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font-weight="bold" style:font-weight-asian="bold" style:font-weight-complex="bold" fo:color="#000000" style:font-size-complex="11pt"/>
    </style:style>
    <style:style style:name="T1558" style:parent-style-name="DefaultParagraphFont" style:family="text">
      <style:text-properties fo:font-weight="bold" style:font-weight-asian="bold" style:font-weight-complex="bold" fo:color="#000000" style:font-size-complex="11pt"/>
    </style:style>
    <style:style style:name="T1559" style:parent-style-name="DefaultParagraphFont" style:family="text">
      <style:text-properties fo:font-weight="bold" style:font-weight-asian="bold" style:font-weight-complex="bold" fo:color="#000000" style:font-size-complex="11pt"/>
    </style:style>
    <style:style style:name="T1560" style:parent-style-name="DefaultParagraphFont" style:family="text">
      <style:text-properties fo:font-weight="bold" style:font-weight-asian="bold" style:font-weight-complex="bold" fo:color="#000000" style:font-size-complex="11p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font-size-complex="11p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style:snap-to-layout-grid="false"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font-size-complex="11p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style:snap-to-layout-grid="false" fo:margin-left="0.2166in" fo:text-indent="0.4923in">
        <style:tab-stops/>
      </style:paragraph-properties>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font-weight="bold" style:font-weight-asian="bold" style:font-weight-complex="bold" fo:color="#000000" style:font-size-complex="11pt"/>
    </style:style>
    <style:style style:name="T1584" style:parent-style-name="DefaultParagraphFont" style:family="text">
      <style:text-properties fo:font-weight="bold" style:font-weight-asian="bold" style:font-weight-complex="bold" fo:color="#000000" style:font-size-complex="11pt"/>
    </style:style>
    <style:style style:name="T1585" style:parent-style-name="DefaultParagraphFont" style:family="text">
      <style:text-properties fo:font-weight="bold" style:font-weight-asian="bold" style:font-weight-complex="bold" fo:color="#000000" style:font-size-complex="11p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style:snap-to-layout-grid="false" fo:margin-left="0.2166in" fo:text-indent="0.4923in">
        <style:tab-stops/>
      </style:paragraph-properties>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font-weight="bold" style:font-weight-asian="bold" style:font-weight-complex="bold" fo:color="#000000" style:font-size-complex="11pt"/>
    </style:style>
    <style:style style:name="T1603" style:parent-style-name="DefaultParagraphFont" style:family="text">
      <style:text-properties fo:font-weight="bold" style:font-weight-asian="bold" style:font-weight-complex="bold" fo:color="#000000" style:font-size-complex="11pt"/>
    </style:style>
    <style:style style:name="T1604" style:parent-style-name="DefaultParagraphFont" style:family="text">
      <style:text-properties fo:font-weight="bold" style:font-weight-asian="bold" style:font-weight-complex="bold" fo:color="#000000" style:font-size-complex="11p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font-size-complex="11p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style:snap-to-layout-grid="false" fo:margin-left="0.2166in" fo:text-indent="0.4923in">
        <style:tab-stops/>
      </style:paragraph-properties>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font-weight="bold" style:font-weight-asian="bold" style:font-weight-complex="bold" fo:color="#000000" style:font-size-complex="11pt"/>
    </style:style>
    <style:style style:name="T1625" style:parent-style-name="DefaultParagraphFont" style:family="text">
      <style:text-properties fo:font-weight="bold" style:font-weight-asian="bold" style:font-weight-complex="bold" fo:color="#000000" style:font-size-complex="11pt"/>
    </style:style>
    <style:style style:name="T1626" style:parent-style-name="DefaultParagraphFont" style:family="text">
      <style:text-properties fo:font-weight="bold" style:font-weight-asian="bold" style:font-weight-complex="bold" fo:color="#000000" style:font-size-complex="11pt"/>
    </style:style>
    <style:style style:name="T1627" style:parent-style-name="DefaultParagraphFont" style:family="text">
      <style:text-properties fo:font-weight="bold" style:font-weight-asian="bold" style:font-weight-complex="bold" fo:color="#000000" style:font-size-complex="11pt"/>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11pt"/>
    </style:style>
    <style:style style:name="P1639" style:parent-style-name="Normal" style:family="paragraph">
      <style:paragraph-properties style:snap-to-layout-grid="false" fo:margin-left="0.2166in" fo:text-indent="0.4923in">
        <style:tab-stops/>
      </style:paragraph-properties>
    </style:style>
    <style:style style:name="P1640" style:parent-style-name="Normal" style:family="paragraph">
      <style:paragraph-properties fo:text-align="justify" fo:margin-left="1.6736in" fo:text-indent="-1.1812in">
        <style:tab-stops/>
      </style:paragraph-properties>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margin-left="1.6736in" fo:text-indent="-1.1812in">
        <style:tab-stops/>
      </style:paragraph-properties>
      <style:text-properties fo:font-weight="bold" style:font-weight-asian="bold"/>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style:snap-to-layout-grid="false" fo:margin-left="0.2166in" fo:text-indent="0.4923in">
        <style:tab-stops/>
      </style:paragraph-properties>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font-weight="bold" style:font-weight-asian="bold" style:font-weight-complex="bold" fo:color="#000000" style:font-size-complex="11pt"/>
    </style:style>
    <style:style style:name="T1654" style:parent-style-name="DefaultParagraphFont" style:family="text">
      <style:text-properties fo:font-weight="bold" style:font-weight-asian="bold" style:font-weight-complex="bold" fo:color="#000000" style:font-size-complex="11pt"/>
    </style:style>
    <style:style style:name="T1655" style:parent-style-name="DefaultParagraphFont" style:family="text">
      <style:text-properties fo:font-weight="bold" style:font-weight-asian="bold" style:font-weight-complex="bold" fo:color="#000000" style:font-size-complex="11pt"/>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11p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11p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11p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font-size-complex="11p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style:snap-to-layout-grid="false" fo:margin-left="0.2166in" fo:text-indent="0.4923in">
        <style:tab-stops/>
      </style:paragraph-properties>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font-weight="bold" style:font-weight-asian="bold" style:font-weight-complex="bold" fo:color="#000000" style:font-size-complex="11pt"/>
    </style:style>
    <style:style style:name="T1707" style:parent-style-name="DefaultParagraphFont" style:family="text">
      <style:text-properties fo:font-weight="bold" style:font-weight-asian="bold" style:font-weight-complex="bold" fo:color="#000000" style:font-size-complex="11pt"/>
    </style:style>
    <style:style style:name="T1708" style:parent-style-name="DefaultParagraphFont" style:family="text">
      <style:text-properties fo:font-weight="bold" style:font-weight-asian="bold" style:font-weight-complex="bold" fo:color="#000000" style:font-size-complex="11p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style:snap-to-layout-grid="false" fo:text-align="center"/>
    </style:style>
    <style:style style:name="T1722" style:parent-style-name="DefaultParagraphFont" style:family="text">
      <style:text-properties fo:color="#000000" style:font-size-complex="9pt"/>
    </style:style>
    <style:style style:name="P1723" style:parent-style-name="Normal" style:family="paragraph">
      <style:paragraph-properties fo:break-before="page" style:snap-to-layout-grid="false" fo:text-indent="3.543in"/>
    </style:style>
    <style:style style:name="T1724" style:parent-style-name="DefaultParagraphFont" style:family="text">
      <style:text-properties fo:font-weight="bold" style:font-weight-asian="bold" style:font-weight-complex="bold" fo:text-transform="uppercase" fo:color="#000000" style:font-size-complex="11pt"/>
    </style:style>
    <style:style style:name="P1725" style:parent-style-name="Normal" style:family="paragraph">
      <style:paragraph-properties style:snap-to-layout-grid="false" fo:text-align="justify" fo:text-indent="0.4923in"/>
      <style:text-properties fo:color="#000000" style:font-size-complex="9pt"/>
    </style:style>
    <style:style style:name="P1726" style:parent-style-name="Normal" style:family="paragraph">
      <style:paragraph-properties style:snap-to-layout-grid="false" fo:text-align="center"/>
    </style:style>
    <style:style style:name="T1727" style:parent-style-name="DefaultParagraphFont" style:family="text">
      <style:text-properties fo:font-weight="bold" style:font-weight-asian="bold" style:font-weight-complex="bold" fo:text-transform="uppercase" fo:color="#000000" style:font-size-complex="11pt"/>
    </style:style>
    <style:style style:name="P1728"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font-weight="bold" style:font-weight-asian="bold" style:font-weight-complex="bold" fo:color="#000000" style:font-size-complex="11pt"/>
    </style:style>
    <style:style style:name="T1731" style:parent-style-name="DefaultParagraphFont" style:family="text">
      <style:text-properties fo:font-weight="bold" style:font-weight-asian="bold" style:font-weight-complex="bold" fo:color="#000000" style:font-size-complex="11pt"/>
    </style:style>
    <style:style style:name="T1732" style:parent-style-name="DefaultParagraphFont" style:family="text">
      <style:text-properties fo:font-weight="bold" style:font-weight-asian="bold" style:font-weight-complex="bold" fo:color="#000000" style:font-size-complex="11pt"/>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style:snap-to-layout-grid="false" fo:margin-left="0.2166in" fo:text-indent="0.4923in">
        <style:tab-stops/>
      </style:paragraph-properties>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font-weight="bold" style:font-weight-asian="bold" style:font-weight-complex="bold" fo:color="#000000" style:font-size-complex="11pt"/>
    </style:style>
    <style:style style:name="T1739" style:parent-style-name="DefaultParagraphFont" style:family="text">
      <style:text-properties fo:font-weight="bold" style:font-weight-asian="bold" style:font-weight-complex="bold" fo:color="#000000" style:font-size-complex="11pt"/>
    </style:style>
    <style:style style:name="T1740" style:parent-style-name="DefaultParagraphFont" style:family="text">
      <style:text-properties fo:font-weight="bold" style:font-weight-asian="bold" style:font-weight-complex="bold" fo:color="#000000" style:font-size-complex="11pt"/>
    </style:style>
    <style:style style:name="T1741" style:parent-style-name="DefaultParagraphFont" style:family="text">
      <style:text-properties fo:font-weight="bold" style:font-weight-asian="bold" style:font-weight-complex="bold" fo:color="#000000" style:font-size-complex="11pt"/>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font-size-complex="11pt"/>
    </style:style>
    <style:style style:name="P1744" style:parent-style-name="Normal" style:family="paragraph">
      <style:paragraph-properties style:snap-to-layout-grid="false"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style:snap-to-layout-grid="false" fo:text-align="justify" fo:text-indent="0.4923in"/>
    </style:style>
    <style:style style:name="T1749" style:parent-style-name="DefaultParagraphFont" style:family="text">
      <style:text-properties fo:color="#000000" style:font-size-complex="11p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style:snap-to-layout-grid="false" fo:text-align="justify" fo:text-indent="0.4923in"/>
    </style:style>
    <style:style style:name="T1757" style:parent-style-name="DefaultParagraphFont" style:family="text">
      <style:text-properties fo:color="#000000" style:font-size-complex="11pt"/>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style:snap-to-layout-grid="false" fo:margin-left="0.2166in" fo:text-indent="0.4923in">
        <style:tab-stops/>
      </style:paragraph-properties>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font-weight="bold" style:font-weight-asian="bold" style:font-weight-complex="bold" fo:color="#000000" style:font-size-complex="11pt"/>
    </style:style>
    <style:style style:name="T1764" style:parent-style-name="DefaultParagraphFont" style:family="text">
      <style:text-properties fo:font-weight="bold" style:font-weight-asian="bold" style:font-weight-complex="bold" fo:color="#000000" style:font-size-complex="11pt"/>
    </style:style>
    <style:style style:name="T1765" style:parent-style-name="DefaultParagraphFont" style:family="text">
      <style:text-properties fo:font-weight="bold" style:font-weight-asian="bold" style:font-weight-complex="bold" fo:color="#000000" style:font-size-complex="11pt"/>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style:snap-to-layout-grid="false" fo:text-align="justify" fo:text-indent="0.4923in"/>
    </style:style>
    <style:style style:name="P1775" style:parent-style-name="Normal" style:family="paragraph">
      <style:paragraph-properties style:snap-to-layout-grid="false" fo:text-align="justify" fo:text-indent="0.4923in"/>
    </style:style>
    <style:style style:name="T1776" style:parent-style-name="DefaultParagraphFont" style:family="text">
      <style:text-properties fo:font-weight="bold" style:font-weight-asian="bold" style:font-weight-complex="bold" fo:color="#000000" style:font-size-complex="11pt"/>
    </style:style>
    <style:style style:name="T1777" style:parent-style-name="DefaultParagraphFont" style:family="text">
      <style:text-properties fo:font-weight="bold" style:font-weight-asian="bold" style:font-weight-complex="bold" fo:color="#000000" style:font-size-complex="11pt"/>
    </style:style>
    <style:style style:name="T1778" style:parent-style-name="DefaultParagraphFont" style:family="text">
      <style:text-properties fo:font-weight="bold" style:font-weight-asian="bold" style:font-weight-complex="bold" fo:color="#000000" style:font-size-complex="11pt"/>
    </style:style>
    <style:style style:name="T1779" style:parent-style-name="DefaultParagraphFont" style:family="text">
      <style:text-properties fo:font-weight="bold" style:font-weight-asian="bold" style:font-weight-complex="bold" fo:color="#000000" style:font-size-complex="11p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font-size-complex="11pt"/>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font-size-complex="11pt"/>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style:snap-to-layout-grid="false"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style:snap-to-layout-grid="false" fo:text-align="justify" fo:text-indent="0.4923in"/>
    </style:style>
    <style:style style:name="P1814" style:parent-style-name="Normal" style:family="paragraph">
      <style:paragraph-properties style:snap-to-layout-grid="false" fo:text-align="justify" fo:text-indent="0.4923in"/>
    </style:style>
    <style:style style:name="T1815" style:parent-style-name="DefaultParagraphFont" style:family="text">
      <style:text-properties fo:font-weight="bold" style:font-weight-asian="bold" style:font-weight-complex="bold" fo:color="#000000" style:font-size-complex="11pt"/>
    </style:style>
    <style:style style:name="T1816" style:parent-style-name="DefaultParagraphFont" style:family="text">
      <style:text-properties fo:font-weight="bold" style:font-weight-asian="bold" style:font-weight-complex="bold" fo:color="#000000" style:font-size-complex="11pt"/>
    </style:style>
    <style:style style:name="T1817" style:parent-style-name="DefaultParagraphFont" style:family="text">
      <style:text-properties fo:font-weight="bold" style:font-weight-asian="bold" style:font-weight-complex="bold" fo:color="#000000" style:font-size-complex="11p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style:snap-to-layout-grid="false"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color="#000000" style:font-size-complex="11p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style:snap-to-layout-grid="false" fo:margin-left="0.2166in" fo:text-indent="0.4923in">
        <style:tab-stops/>
      </style:paragraph-properties>
    </style:style>
    <style:style style:name="P1845" style:parent-style-name="Normal" style:family="paragraph">
      <style:paragraph-properties style:snap-to-layout-grid="false" fo:text-align="justify" fo:text-indent="0.4923in"/>
    </style:style>
    <style:style style:name="T1846" style:parent-style-name="DefaultParagraphFont" style:family="text">
      <style:text-properties fo:font-weight="bold" style:font-weight-asian="bold" style:font-weight-complex="bold" fo:color="#000000" style:font-size-complex="11pt"/>
    </style:style>
    <style:style style:name="T1847" style:parent-style-name="DefaultParagraphFont" style:family="text">
      <style:text-properties fo:font-weight="bold" style:font-weight-asian="bold" style:font-weight-complex="bold" fo:color="#000000" style:font-size-complex="11pt"/>
    </style:style>
    <style:style style:name="T1848" style:parent-style-name="DefaultParagraphFont" style:family="text">
      <style:text-properties fo:font-weight="bold" style:font-weight-asian="bold" style:font-weight-complex="bold" fo:color="#000000" style:font-size-complex="11pt"/>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color="#000000" style:font-size-complex="11pt"/>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style:snap-to-layout-grid="false" fo:text-align="justify" fo:text-indent="0.4923in"/>
    </style:style>
    <style:style style:name="T1859" style:parent-style-name="DefaultParagraphFont" style:family="text">
      <style:text-properties fo:color="#000000" style:font-size-complex="11pt"/>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style:snap-to-layout-grid="false" fo:margin-left="0.2166in" fo:text-indent="0.4923in">
        <style:tab-stops/>
      </style:paragraph-properties>
    </style:style>
    <style:style style:name="P1864" style:parent-style-name="Normal" style:family="paragraph">
      <style:paragraph-properties style:snap-to-layout-grid="false" fo:text-align="justify" fo:text-indent="0.4923in"/>
    </style:style>
    <style:style style:name="T1865" style:parent-style-name="DefaultParagraphFont" style:family="text">
      <style:text-properties fo:font-weight="bold" style:font-weight-asian="bold" style:font-weight-complex="bold" fo:color="#000000" style:font-size-complex="11pt"/>
    </style:style>
    <style:style style:name="T1866" style:parent-style-name="DefaultParagraphFont" style:family="text">
      <style:text-properties fo:font-weight="bold" style:font-weight-asian="bold" style:font-weight-complex="bold" fo:color="#000000" style:font-size-complex="11pt"/>
    </style:style>
    <style:style style:name="T1867" style:parent-style-name="DefaultParagraphFont" style:family="text">
      <style:text-properties fo:font-weight="bold" style:font-weight-asian="bold" style:font-weight-complex="bold" fo:color="#000000" style:font-size-complex="11pt"/>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style:snap-to-layout-grid="false"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style:snap-to-layout-grid="false"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color="#000000" style:font-size-complex="11p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P1888" style:parent-style-name="Normal" style:family="paragraph">
      <style:paragraph-properties style:snap-to-layout-grid="false" fo:margin-left="0.2166in" fo:text-indent="0.4923in">
        <style:tab-stops/>
      </style:paragraph-properties>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font-weight="bold" style:font-weight-asian="bold" style:font-weight-complex="bold" fo:color="#000000" style:font-size-complex="11pt"/>
    </style:style>
    <style:style style:name="T1891" style:parent-style-name="DefaultParagraphFont" style:family="text">
      <style:text-properties fo:font-weight="bold" style:font-weight-asian="bold" style:font-weight-complex="bold" fo:color="#000000" style:font-size-complex="11pt"/>
    </style:style>
    <style:style style:name="T1892" style:parent-style-name="DefaultParagraphFont" style:family="text">
      <style:text-properties fo:font-weight="bold" style:font-weight-asian="bold" style:font-weight-complex="bold" fo:color="#000000" style:font-size-complex="11p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P1897" style:parent-style-name="Normal" style:family="paragraph">
      <style:paragraph-properties style:snap-to-layout-grid="false" fo:text-align="justify" fo:text-indent="0.4923in"/>
    </style:style>
    <style:style style:name="T1898" style:parent-style-name="DefaultParagraphFont" style:family="text">
      <style:text-properties fo:color="#000000" style:font-size-complex="11pt"/>
    </style:style>
    <style:style style:name="P1899" style:parent-style-name="Normal" style:family="paragraph">
      <style:paragraph-properties style:snap-to-layout-grid="false" fo:text-align="justify" fo:margin-left="0.5145in">
        <style:tab-stops/>
      </style:paragraph-properties>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font-size-complex="11pt"/>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font-size-complex="11pt"/>
    </style:style>
    <style:style style:name="P1906" style:parent-style-name="Normal" style:family="paragraph">
      <style:paragraph-properties style:snap-to-layout-grid="false" fo:text-align="justify" fo:text-indent="0.4923in"/>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P1914" style:parent-style-name="Normal" style:family="paragraph">
      <style:paragraph-properties style:snap-to-layout-grid="false"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fo:color="#000000" style:font-size-complex="11pt"/>
    </style:style>
    <style:style style:name="P1926" style:parent-style-name="Normal" style:family="paragraph">
      <style:paragraph-properties style:snap-to-layout-grid="false" fo:text-align="center"/>
    </style:style>
    <style:style style:name="T1927" style:parent-style-name="DefaultParagraphFont" style:family="text">
      <style:text-properties fo:color="#000000" style:font-size-complex="9pt"/>
    </style:style>
    <style:style style:name="P1928" style:parent-style-name="Normal" style:family="paragraph">
      <style:paragraph-properties fo:break-before="page" style:snap-to-layout-grid="false" fo:text-indent="3.543in"/>
    </style:style>
    <style:style style:name="T1929" style:parent-style-name="DefaultParagraphFont" style:family="text">
      <style:text-properties fo:font-weight="bold" style:font-weight-asian="bold" style:font-weight-complex="bold" fo:text-transform="uppercase" fo:color="#000000" style:font-size-complex="11pt"/>
    </style:style>
    <style:style style:name="P19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31" style:parent-style-name="Normal" style:family="paragraph">
      <style:paragraph-properties style:snap-to-layout-grid="false" fo:text-align="center"/>
    </style:style>
    <style:style style:name="T1932" style:parent-style-name="DefaultParagraphFont" style:family="text">
      <style:text-properties fo:font-weight="bold" style:font-weight-asian="bold" style:font-weight-complex="bold" fo:text-transform="uppercase" fo:color="#000000" style:font-size-complex="11pt"/>
    </style:style>
    <style:style style:name="T1933" style:parent-style-name="DefaultParagraphFont" style:family="text">
      <style:text-properties fo:font-weight="bold" style:font-weight-asian="bold" style:font-weight-complex="bold" fo:text-transform="uppercase" fo:color="#000000" style:font-size-complex="11pt"/>
    </style:style>
    <style:style style:name="P1934"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1935" style:parent-style-name="Normal" style:family="paragraph">
      <style:paragraph-properties style:snap-to-layout-grid="false" fo:text-align="justify" fo:text-indent="0.4923in"/>
    </style:style>
    <style:style style:name="T1936" style:parent-style-name="DefaultParagraphFont" style:family="text">
      <style:text-properties fo:font-weight="bold" style:font-weight-asian="bold" style:font-weight-complex="bold" fo:color="#000000" style:font-size-complex="11pt"/>
    </style:style>
    <style:style style:name="T1937" style:parent-style-name="DefaultParagraphFont" style:family="text">
      <style:text-properties fo:font-weight="bold" style:font-weight-asian="bold" style:font-weight-complex="bold" fo:color="#000000" style:font-size-complex="11pt"/>
    </style:style>
    <style:style style:name="T1938" style:parent-style-name="DefaultParagraphFont" style:family="text">
      <style:text-properties fo:font-weight="bold" style:font-weight-asian="bold" style:font-weight-complex="bold" fo:color="#000000" style:font-size-complex="11p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11pt"/>
    </style:style>
    <style:style style:name="P1941" style:parent-style-name="Normal" style:family="paragraph">
      <style:paragraph-properties style:snap-to-layout-grid="false" fo:margin-left="0.2166in" fo:text-indent="0.4923in">
        <style:tab-stops/>
      </style:paragraph-properties>
    </style:style>
    <style:style style:name="P1942" style:parent-style-name="Normal" style:family="paragraph">
      <style:paragraph-properties style:snap-to-layout-grid="false" fo:text-align="justify" fo:text-indent="0.4923in"/>
    </style:style>
    <style:style style:name="T1943" style:parent-style-name="DefaultParagraphFont" style:family="text">
      <style:text-properties fo:font-weight="bold" style:font-weight-asian="bold" style:font-weight-complex="bold" fo:color="#000000" style:font-size-complex="11pt"/>
    </style:style>
    <style:style style:name="T1944" style:parent-style-name="DefaultParagraphFont" style:family="text">
      <style:text-properties fo:font-weight="bold" style:font-weight-asian="bold" style:font-weight-complex="bold" fo:color="#000000" style:font-size-complex="11pt"/>
    </style:style>
    <style:style style:name="T1945" style:parent-style-name="DefaultParagraphFont" style:family="text">
      <style:text-properties fo:font-weight="bold" style:font-weight-asian="bold" style:font-weight-complex="bold" fo:color="#000000" style:font-size-complex="11pt"/>
    </style:style>
    <style:style style:name="T1946" style:parent-style-name="DefaultParagraphFont" style:family="text">
      <style:text-properties fo:font-weight="bold" style:font-weight-asian="bold" style:font-weight-complex="bold" fo:color="#000000" style:font-size-complex="11pt"/>
    </style:style>
    <style:style style:name="P1947" style:parent-style-name="Normal" style:family="paragraph">
      <style:paragraph-properties style:snap-to-layout-grid="false" fo:text-align="justify" fo:text-indent="0.4923in"/>
    </style:style>
    <style:style style:name="T1948" style:parent-style-name="DefaultParagraphFont" style:family="text">
      <style:text-properties fo:color="#000000" style:font-size-complex="11pt"/>
    </style:style>
    <style:style style:name="P1949" style:parent-style-name="Normal" style:family="paragraph">
      <style:paragraph-properties style:snap-to-layout-grid="false"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style:snap-to-layout-grid="false" fo:margin-left="0.2166in" fo:text-indent="0.4923in">
        <style:tab-stops/>
      </style:paragraph-properties>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font-weight="bold" style:font-weight-asian="bold" style:font-weight-complex="bold" fo:color="#000000" style:font-size-complex="11pt"/>
    </style:style>
    <style:style style:name="T1964" style:parent-style-name="DefaultParagraphFont" style:family="text">
      <style:text-properties fo:font-weight="bold" style:font-weight-asian="bold" style:font-weight-complex="bold" fo:color="#000000" style:font-size-complex="11pt"/>
    </style:style>
    <style:style style:name="T1965" style:parent-style-name="DefaultParagraphFont" style:family="text">
      <style:text-properties fo:font-weight="bold" style:font-weight-asian="bold" style:font-weight-complex="bold" fo:color="#000000" style:font-size-complex="11p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style:snap-to-layout-grid="false"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style:snap-to-layout-grid="false" fo:margin-left="0.2166in" fo:text-indent="0.4923in">
        <style:tab-stops/>
      </style:paragraph-properties>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font-weight="bold" style:font-weight-asian="bold" style:font-weight-complex="bold" fo:color="#000000" style:font-size-complex="11pt"/>
    </style:style>
    <style:style style:name="T1978" style:parent-style-name="DefaultParagraphFont" style:family="text">
      <style:text-properties fo:font-weight="bold" style:font-weight-asian="bold" style:font-weight-complex="bold" fo:color="#000000" style:font-size-complex="11pt"/>
    </style:style>
    <style:style style:name="T1979" style:parent-style-name="DefaultParagraphFont" style:family="text">
      <style:text-properties fo:font-weight="bold" style:font-weight-asian="bold" style:font-weight-complex="bold" fo:color="#000000" style:font-size-complex="11pt"/>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color="#000000" style:font-size-complex="11pt"/>
    </style:style>
    <style:style style:name="P1988" style:parent-style-name="Normal" style:family="paragraph">
      <style:paragraph-properties style:snap-to-layout-grid="false"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style:snap-to-layout-grid="false" fo:text-align="justify" fo:text-indent="0.4923in"/>
    </style:style>
    <style:style style:name="T1992" style:parent-style-name="DefaultParagraphFont" style:family="text">
      <style:text-properties fo:color="#000000" style:font-size-complex="11pt"/>
    </style:style>
    <style:style style:name="P1993" style:parent-style-name="Normal" style:family="paragraph">
      <style:paragraph-properties style:snap-to-layout-grid="false" fo:text-align="justify" fo:text-indent="0.4923in"/>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font-size-complex="11pt"/>
    </style:style>
    <style:style style:name="P1998" style:parent-style-name="Normal" style:family="paragraph">
      <style:paragraph-properties style:snap-to-layout-grid="false" fo:text-align="justify" fo:text-indent="0.4923in"/>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P2001" style:parent-style-name="Normal" style:family="paragraph">
      <style:paragraph-properties style:snap-to-layout-grid="false" fo:text-align="justify" fo:text-indent="0.4923in"/>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font-size-complex="11pt"/>
    </style:style>
    <style:style style:name="P2006" style:parent-style-name="Normal" style:family="paragraph">
      <style:paragraph-properties style:snap-to-layout-grid="false"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P2009" style:parent-style-name="Normal" style:family="paragraph">
      <style:paragraph-properties style:snap-to-layout-grid="false" fo:text-align="justify" fo:text-indent="0.4923in"/>
    </style:style>
    <style:style style:name="T2010" style:parent-style-name="DefaultParagraphFont" style:family="text">
      <style:text-properties fo:color="#000000" style:font-size-complex="11pt"/>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P2014" style:parent-style-name="Normal" style:family="paragraph">
      <style:paragraph-properties style:snap-to-layout-grid="false" fo:margin-left="0.2166in" fo:text-indent="0.4923in">
        <style:tab-stops/>
      </style:paragraph-properties>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font-weight="bold" style:font-weight-asian="bold" style:font-weight-complex="bold" fo:color="#000000" style:font-size-complex="11pt"/>
    </style:style>
    <style:style style:name="T2017" style:parent-style-name="DefaultParagraphFont" style:family="text">
      <style:text-properties fo:font-weight="bold" style:font-weight-asian="bold" style:font-weight-complex="bold" fo:color="#000000" style:font-size-complex="11pt"/>
    </style:style>
    <style:style style:name="T2018" style:parent-style-name="DefaultParagraphFont" style:family="text">
      <style:text-properties fo:font-weight="bold" style:font-weight-asian="bold" style:font-weight-complex="bold" fo:color="#000000" style:font-size-complex="11pt"/>
    </style:style>
    <style:style style:name="T2019" style:parent-style-name="DefaultParagraphFont" style:family="text">
      <style:text-properties fo:font-weight="bold" style:font-weight-asian="bold" style:font-weight-complex="bold" fo:color="#000000" style:font-size-complex="11pt"/>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color="#000000" style:font-size-complex="11pt"/>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font-size-complex="11p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11p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paragraph-properties style:snap-to-layout-grid="false" fo:margin-left="0.2166in" fo:text-indent="0.4923in">
        <style:tab-stops/>
      </style:paragraph-properties>
    </style:style>
    <style:style style:name="P2036" style:parent-style-name="Normal" style:family="paragraph">
      <style:paragraph-properties style:snap-to-layout-grid="false" fo:text-align="justify" fo:text-indent="0.4923in"/>
    </style:style>
    <style:style style:name="T2037" style:parent-style-name="DefaultParagraphFont" style:family="text">
      <style:text-properties fo:font-weight="bold" style:font-weight-asian="bold" style:font-weight-complex="bold" fo:color="#000000" style:font-size-complex="11pt"/>
    </style:style>
    <style:style style:name="T2038" style:parent-style-name="DefaultParagraphFont" style:family="text">
      <style:text-properties fo:font-weight="bold" style:font-weight-asian="bold" style:font-weight-complex="bold" fo:color="#000000" style:font-size-complex="11pt"/>
    </style:style>
    <style:style style:name="T2039" style:parent-style-name="DefaultParagraphFont" style:family="text">
      <style:text-properties fo:font-weight="bold" style:font-weight-asian="bold" style:font-weight-complex="bold" fo:color="#000000" style:font-size-complex="11pt"/>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11pt"/>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P2051" style:parent-style-name="Normal" style:family="paragraph">
      <style:paragraph-properties style:snap-to-layout-grid="false" fo:margin-left="0.2166in" fo:text-indent="0.4923in">
        <style:tab-stops/>
      </style:paragraph-properties>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font-weight="bold" style:font-weight-asian="bold" style:font-weight-complex="bold" fo:color="#000000" style:font-size-complex="11pt"/>
    </style:style>
    <style:style style:name="T2054" style:parent-style-name="DefaultParagraphFont" style:family="text">
      <style:text-properties fo:font-weight="bold" style:font-weight-asian="bold" style:font-weight-complex="bold" fo:color="#000000" style:font-size-complex="11pt"/>
    </style:style>
    <style:style style:name="T2055" style:parent-style-name="DefaultParagraphFont" style:family="text">
      <style:text-properties fo:font-weight="bold" style:font-weight-asian="bold" style:font-weight-complex="bold" fo:color="#000000" style:font-size-complex="11pt"/>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P2060" style:parent-style-name="Normal" style:family="paragraph">
      <style:paragraph-properties style:snap-to-layout-grid="false" fo:text-align="justify" fo:text-indent="0.4923in"/>
    </style:style>
    <style:style style:name="T2061" style:parent-style-name="DefaultParagraphFont" style:family="text">
      <style:text-properties fo:color="#000000" style:font-size-complex="11pt"/>
    </style:style>
    <style:style style:name="P2062" style:parent-style-name="Normal" style:family="paragraph">
      <style:paragraph-properties style:snap-to-layout-grid="false" fo:text-align="justify" fo:text-indent="0.4923in"/>
    </style:style>
    <style:style style:name="T2063" style:parent-style-name="DefaultParagraphFont" style:family="text">
      <style:text-properties fo:color="#000000" style:font-size-complex="11pt"/>
    </style:style>
    <style:style style:name="P2064" style:parent-style-name="Normal" style:family="paragraph">
      <style:paragraph-properties style:snap-to-layout-grid="false" fo:text-align="justify" fo:margin-left="0.7916in">
        <style:tab-stops/>
      </style:paragraph-properties>
    </style:style>
    <style:style style:name="T2065" style:parent-style-name="DefaultParagraphFont" style:family="text">
      <style:text-properties fo:color="#000000" style:font-size-complex="11pt"/>
    </style:style>
    <style:style style:name="P2066" style:parent-style-name="Normal" style:family="paragraph">
      <style:paragraph-properties style:snap-to-layout-grid="false" fo:text-align="justify" fo:margin-left="0.7916in">
        <style:tab-stops/>
      </style:paragraph-properties>
    </style:style>
    <style:style style:name="T2067" style:parent-style-name="DefaultParagraphFont" style:family="text">
      <style:text-properties fo:color="#000000" style:font-size-complex="11pt"/>
    </style:style>
    <style:style style:name="P2068" style:parent-style-name="Normal" style:family="paragraph">
      <style:paragraph-properties style:snap-to-layout-grid="false" fo:text-align="justify" fo:margin-left="0.7916in">
        <style:tab-stops/>
      </style:paragraph-properties>
    </style:style>
    <style:style style:name="T2069" style:parent-style-name="DefaultParagraphFont" style:family="text">
      <style:text-properties fo:color="#000000" style:font-size-complex="11pt"/>
    </style:style>
    <style:style style:name="P2070" style:parent-style-name="Normal" style:family="paragraph">
      <style:paragraph-properties style:snap-to-layout-grid="false" fo:text-align="justify" fo:margin-left="0.7916in">
        <style:tab-stops/>
      </style:paragraph-properties>
    </style:style>
    <style:style style:name="T2071" style:parent-style-name="DefaultParagraphFont" style:family="text">
      <style:text-properties fo:color="#000000" style:font-size-complex="11pt"/>
    </style:style>
    <style:style style:name="P2072" style:parent-style-name="Normal" style:family="paragraph">
      <style:paragraph-properties style:snap-to-layout-grid="false" fo:text-align="justify" fo:margin-left="0.7916in">
        <style:tab-stops/>
      </style:paragraph-properties>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fo:color="#000000" style:font-size-complex="11pt"/>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font-size-complex="11pt"/>
    </style:style>
    <style:style style:name="T2083" style:parent-style-name="DefaultParagraphFont" style:family="text">
      <style:text-properties fo:color="#000000" style:font-size-complex="11p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font-size-complex="11pt"/>
    </style:style>
    <style:style style:name="P2086" style:parent-style-name="Normal" style:family="paragraph">
      <style:paragraph-properties style:snap-to-layout-grid="false" fo:text-align="center"/>
    </style:style>
    <style:style style:name="T2087" style:parent-style-name="DefaultParagraphFont" style:family="text">
      <style:text-properties fo:color="#000000" style:font-size-complex="9pt"/>
    </style:style>
    <style:style style:name="P2088" style:parent-style-name="Normal" style:family="paragraph">
      <style:paragraph-properties fo:break-before="page" style:snap-to-layout-grid="false" fo:text-indent="3.543in"/>
    </style:style>
    <style:style style:name="T2089" style:parent-style-name="DefaultParagraphFont" style:family="text">
      <style:text-properties fo:font-weight="bold" style:font-weight-asian="bold" style:font-weight-complex="bold" fo:text-transform="uppercase" fo:color="#000000" style:font-size-complex="11pt"/>
    </style:style>
    <style:style style:name="P20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style:font-weight-complex="bold" fo:text-transform="uppercase" fo:color="#000000" style:font-size-complex="11pt"/>
    </style:style>
    <style:style style:name="T2093" style:parent-style-name="DefaultParagraphFont" style:family="text">
      <style:text-properties fo:font-weight="bold" style:font-weight-asian="bold" style:font-weight-complex="bold" fo:text-transform="uppercase" fo:color="#000000" style:font-size-complex="11pt"/>
    </style:style>
    <style:style style:name="P2094"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font-weight="bold" style:font-weight-asian="bold" style:font-weight-complex="bold" fo:color="#000000" style:font-size-complex="11pt"/>
    </style:style>
    <style:style style:name="T2097" style:parent-style-name="DefaultParagraphFont" style:family="text">
      <style:text-properties fo:font-weight="bold" style:font-weight-asian="bold" style:font-weight-complex="bold" fo:color="#000000" style:font-size-complex="11pt"/>
    </style:style>
    <style:style style:name="T2098" style:parent-style-name="DefaultParagraphFont" style:family="text">
      <style:text-properties fo:font-weight="bold" style:font-weight-asian="bold" style:font-weight-complex="bold" fo:color="#000000" style:font-size-complex="11p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style:snap-to-layout-grid="false" fo:margin-left="0.2166in" fo:text-indent="0.4923in">
        <style:tab-stops/>
      </style:paragraph-properties>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font-weight="bold" style:font-weight-asian="bold" style:font-weight-complex="bold" fo:color="#000000" style:font-size-complex="11pt"/>
    </style:style>
    <style:style style:name="T2105" style:parent-style-name="DefaultParagraphFont" style:family="text">
      <style:text-properties fo:font-weight="bold" style:font-weight-asian="bold" style:font-weight-complex="bold" fo:color="#000000" style:font-size-complex="11pt"/>
    </style:style>
    <style:style style:name="T2106" style:parent-style-name="DefaultParagraphFont" style:family="text">
      <style:text-properties fo:font-weight="bold" style:font-weight-asian="bold" style:font-weight-complex="bold" fo:color="#000000" style:font-size-complex="11pt"/>
    </style:style>
    <style:style style:name="P2107" style:parent-style-name="Normal" style:family="paragraph">
      <style:paragraph-properties style:snap-to-layout-grid="false" fo:text-align="justify" fo:text-indent="0.4923in"/>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font-size-complex="11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color="#000000" style:font-size-complex="11pt"/>
    </style:style>
    <style:style style:name="P2117" style:parent-style-name="Normal" style:family="paragraph">
      <style:paragraph-properties style:snap-to-layout-grid="false" fo:text-align="justify" fo:text-indent="0.4923in"/>
    </style:style>
    <style:style style:name="T2118" style:parent-style-name="DefaultParagraphFont" style:family="text">
      <style:text-properties fo:color="#000000" style:font-size-complex="11p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font-size-complex="11pt"/>
    </style:style>
    <style:style style:name="P2127" style:parent-style-name="Normal" style:family="paragraph">
      <style:paragraph-properties style:snap-to-layout-grid="false" fo:margin-left="0.2166in" fo:text-indent="0.4923in">
        <style:tab-stops/>
      </style:paragraph-properties>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font-weight="bold" style:font-weight-asian="bold" style:font-weight-complex="bold" fo:color="#000000" style:font-size-complex="11pt"/>
    </style:style>
    <style:style style:name="T2130" style:parent-style-name="DefaultParagraphFont" style:family="text">
      <style:text-properties fo:font-weight="bold" style:font-weight-asian="bold" style:font-weight-complex="bold" fo:color="#000000" style:font-size-complex="11pt"/>
    </style:style>
    <style:style style:name="T2131" style:parent-style-name="DefaultParagraphFont" style:family="text">
      <style:text-properties fo:font-weight="bold" style:font-weight-asian="bold" style:font-weight-complex="bold" fo:color="#000000" style:font-size-complex="11pt"/>
    </style:style>
    <style:style style:name="P2132" style:parent-style-name="Normal" style:family="paragraph">
      <style:paragraph-properties style:snap-to-layout-grid="false" fo:text-align="justify" fo:text-indent="0.4923in"/>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style:snap-to-layout-grid="false"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P2141" style:parent-style-name="Normal" style:family="paragraph">
      <style:paragraph-properties style:snap-to-layout-grid="false" fo:margin-left="0.2166in" fo:text-indent="0.4923in">
        <style:tab-stops/>
      </style:paragraph-properties>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font-weight="bold" style:font-weight-asian="bold" style:font-weight-complex="bold" fo:color="#000000" style:font-size-complex="11pt"/>
    </style:style>
    <style:style style:name="T2144" style:parent-style-name="DefaultParagraphFont" style:family="text">
      <style:text-properties fo:font-weight="bold" style:font-weight-asian="bold" style:font-weight-complex="bold" fo:color="#000000" style:font-size-complex="11pt"/>
    </style:style>
    <style:style style:name="T2145" style:parent-style-name="DefaultParagraphFont" style:family="text">
      <style:text-properties fo:font-weight="bold" style:font-weight-asian="bold" style:font-weight-complex="bold" fo:color="#000000" style:font-size-complex="11pt"/>
    </style:style>
    <style:style style:name="P2146" style:parent-style-name="Normal" style:family="paragraph">
      <style:paragraph-properties style:snap-to-layout-grid="false" fo:text-align="justify" fo:text-indent="0.4923in"/>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P2149" style:parent-style-name="Normal" style:family="paragraph">
      <style:paragraph-properties style:snap-to-layout-grid="false" fo:margin-left="0.2166in" fo:text-indent="0.4923in">
        <style:tab-stops/>
      </style:paragraph-properties>
    </style:style>
    <style:style style:name="P2150" style:parent-style-name="Normal" style:family="paragraph">
      <style:paragraph-properties style:snap-to-layout-grid="false" fo:text-align="justify" fo:text-indent="0.4923in"/>
    </style:style>
    <style:style style:name="T2151" style:parent-style-name="DefaultParagraphFont" style:family="text">
      <style:text-properties fo:font-weight="bold" style:font-weight-asian="bold" style:font-weight-complex="bold" fo:color="#000000" style:font-size-complex="11pt"/>
    </style:style>
    <style:style style:name="T2152" style:parent-style-name="DefaultParagraphFont" style:family="text">
      <style:text-properties fo:font-weight="bold" style:font-weight-asian="bold" style:font-weight-complex="bold" fo:color="#000000" style:font-size-complex="11pt"/>
    </style:style>
    <style:style style:name="T2153" style:parent-style-name="DefaultParagraphFont" style:family="text">
      <style:text-properties fo:font-weight="bold" style:font-weight-asian="bold" style:font-weight-complex="bold" fo:color="#000000" style:font-size-complex="11pt"/>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P2160" style:parent-style-name="Normal" style:family="paragraph">
      <style:paragraph-properties style:snap-to-layout-grid="false" fo:text-align="justify" fo:text-indent="0.4923in"/>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font-size-complex="11pt"/>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font-size-complex="11pt"/>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P2173" style:parent-style-name="Normal" style:family="paragraph">
      <style:paragraph-properties style:snap-to-layout-grid="false" fo:margin-left="0.2166in" fo:text-indent="0.4923in">
        <style:tab-stops/>
      </style:paragraph-properties>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font-weight="bold" style:font-weight-asian="bold" style:font-weight-complex="bold" fo:color="#000000" style:font-size-complex="11pt"/>
    </style:style>
    <style:style style:name="T2176" style:parent-style-name="DefaultParagraphFont" style:family="text">
      <style:text-properties fo:font-weight="bold" style:font-weight-asian="bold" style:font-weight-complex="bold" fo:color="#000000" style:font-size-complex="11pt"/>
    </style:style>
    <style:style style:name="T2177" style:parent-style-name="DefaultParagraphFont" style:family="text">
      <style:text-properties fo:font-weight="bold" style:font-weight-asian="bold" style:font-weight-complex="bold" fo:color="#000000" style:font-size-complex="11p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font-size-complex="11p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font-size-complex="11pt"/>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P2188" style:parent-style-name="Normal" style:family="paragraph">
      <style:paragraph-properties style:snap-to-layout-grid="false" fo:text-align="justify" fo:text-indent="0.4923in"/>
    </style:style>
    <style:style style:name="T2189" style:parent-style-name="DefaultParagraphFont" style:family="text">
      <style:text-properties fo:color="#000000" style:font-size-complex="11pt"/>
    </style:style>
    <style:style style:name="P2190" style:parent-style-name="Normal" style:family="paragraph">
      <style:paragraph-properties style:snap-to-layout-grid="false" fo:text-align="justify" fo:text-indent="0.4923in"/>
    </style:style>
    <style:style style:name="T2191" style:parent-style-name="DefaultParagraphFont" style:family="text">
      <style:text-properties fo:color="#000000" style:font-size-complex="11p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paragraph-properties style:snap-to-layout-grid="false" fo:margin-left="0.2166in" fo:text-indent="0.4923in">
        <style:tab-stops/>
      </style:paragraph-properties>
    </style:style>
    <style:style style:name="P2196" style:parent-style-name="Normal" style:family="paragraph">
      <style:paragraph-properties style:snap-to-layout-grid="false" fo:text-align="justify" fo:text-indent="0.4923in"/>
    </style:style>
    <style:style style:name="T2197" style:parent-style-name="DefaultParagraphFont" style:family="text">
      <style:text-properties fo:font-weight="bold" style:font-weight-asian="bold" style:font-weight-complex="bold" fo:color="#000000" style:font-size-complex="11pt"/>
    </style:style>
    <style:style style:name="T2198" style:parent-style-name="DefaultParagraphFont" style:family="text">
      <style:text-properties fo:font-weight="bold" style:font-weight-asian="bold" style:font-weight-complex="bold" fo:color="#000000" style:font-size-complex="11pt"/>
    </style:style>
    <style:style style:name="T2199" style:parent-style-name="DefaultParagraphFont" style:family="text">
      <style:text-properties fo:font-weight="bold" style:font-weight-asian="bold" style:font-weight-complex="bold" fo:color="#000000" style:font-size-complex="11pt"/>
    </style:style>
    <style:style style:name="P2200" style:parent-style-name="Normal" style:family="paragraph">
      <style:paragraph-properties style:snap-to-layout-grid="false" fo:text-align="justify" fo:text-indent="0.4923in"/>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font-style="italic" style:font-style-asian="italic" style:font-style-complex="italic" fo:color="#000000" style:font-size-complex="11pt"/>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P2210" style:parent-style-name="Normal" style:family="paragraph">
      <style:paragraph-properties style:snap-to-layout-grid="false" fo:text-align="justify" fo:text-indent="0.4923in"/>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P2213" style:parent-style-name="Normal" style:family="paragraph">
      <style:paragraph-properties style:snap-to-layout-grid="false" fo:text-align="justify" fo:text-indent="0.4923in"/>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P2216" style:parent-style-name="Normal" style:family="paragraph">
      <style:paragraph-properties style:snap-to-layout-grid="false" fo:text-align="justify" fo:text-indent="0.4923in"/>
    </style:style>
    <style:style style:name="T2217" style:parent-style-name="DefaultParagraphFont" style:family="text">
      <style:text-properties fo:color="#000000" style:font-size-complex="11pt"/>
    </style:style>
    <style:style style:name="T2218" style:parent-style-name="DefaultParagraphFont" style:family="text">
      <style:text-properties fo:color="#000000" style:font-size-complex="11pt"/>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font-size-complex="11pt"/>
    </style:style>
    <style:style style:name="P2221" style:parent-style-name="Normal" style:family="paragraph">
      <style:paragraph-properties style:snap-to-layout-grid="false" fo:margin-left="0.2166in" fo:text-indent="0.4923in">
        <style:tab-stops/>
      </style:paragraph-properties>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font-weight="bold" style:font-weight-asian="bold" style:font-weight-complex="bold" fo:color="#000000" style:font-size-complex="11pt"/>
    </style:style>
    <style:style style:name="T2224" style:parent-style-name="DefaultParagraphFont" style:family="text">
      <style:text-properties fo:font-weight="bold" style:font-weight-asian="bold" style:font-weight-complex="bold" fo:color="#000000" style:font-size-complex="11pt"/>
    </style:style>
    <style:style style:name="T2225" style:parent-style-name="DefaultParagraphFont" style:family="text">
      <style:text-properties fo:font-weight="bold" style:font-weight-asian="bold" style:font-weight-complex="bold" fo:color="#000000" style:font-size-complex="11pt"/>
    </style:style>
    <style:style style:name="P2226" style:parent-style-name="Normal" style:family="paragraph">
      <style:paragraph-properties style:snap-to-layout-grid="false" fo:text-align="justify" fo:text-indent="0.4923in"/>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P2230" style:parent-style-name="Normal" style:family="paragraph">
      <style:paragraph-properties style:snap-to-layout-grid="false" fo:margin-left="0.2166in" fo:text-indent="0.4923in">
        <style:tab-stops/>
      </style:paragraph-properties>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font-weight="bold" style:font-weight-asian="bold" style:font-weight-complex="bold" fo:color="#000000" style:font-size-complex="11pt"/>
    </style:style>
    <style:style style:name="T2233" style:parent-style-name="DefaultParagraphFont" style:family="text">
      <style:text-properties fo:font-weight="bold" style:font-weight-asian="bold" style:font-weight-complex="bold" fo:color="#000000" style:font-size-complex="11pt"/>
    </style:style>
    <style:style style:name="T2234" style:parent-style-name="DefaultParagraphFont" style:family="text">
      <style:text-properties fo:font-weight="bold" style:font-weight-asian="bold" style:font-weight-complex="bold" fo:color="#000000" style:font-size-complex="11pt"/>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P2238" style:parent-style-name="Normal" style:family="paragraph">
      <style:paragraph-properties style:snap-to-layout-grid="false" fo:margin-left="0.2166in" fo:text-indent="0.4923in">
        <style:tab-stops/>
      </style:paragraph-properties>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font-weight="bold" style:font-weight-asian="bold" style:font-weight-complex="bold" fo:color="#000000" style:font-size-complex="11pt"/>
    </style:style>
    <style:style style:name="T2241" style:parent-style-name="DefaultParagraphFont" style:family="text">
      <style:text-properties fo:font-weight="bold" style:font-weight-asian="bold" style:font-weight-complex="bold" fo:color="#000000" style:font-size-complex="11pt"/>
    </style:style>
    <style:style style:name="T2242" style:parent-style-name="DefaultParagraphFont" style:family="text">
      <style:text-properties fo:font-weight="bold" style:font-weight-asian="bold" style:font-weight-complex="bold" fo:color="#000000" style:font-size-complex="11pt"/>
    </style:style>
    <style:style style:name="P2243" style:parent-style-name="Normal" style:family="paragraph">
      <style:paragraph-properties style:snap-to-layout-grid="false" fo:text-align="justify" fo:text-indent="0.4923in"/>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paragraph-properties style:snap-to-layout-grid="false" fo:text-align="center"/>
    </style:style>
    <style:style style:name="T2247" style:parent-style-name="DefaultParagraphFont" style:family="text">
      <style:text-properties fo:color="#000000" style:font-size-complex="9pt"/>
    </style:style>
    <style:style style:name="P2248" style:parent-style-name="Normal" style:family="paragraph">
      <style:paragraph-properties fo:break-before="page" style:snap-to-layout-grid="false" fo:text-indent="3.543in"/>
    </style:style>
    <style:style style:name="T2249" style:parent-style-name="DefaultParagraphFont" style:family="text">
      <style:text-properties fo:font-weight="bold" style:font-weight-asian="bold" style:font-weight-complex="bold" fo:text-transform="uppercase" fo:color="#000000" style:font-size-complex="11pt"/>
    </style:style>
    <style:style style:name="P2250" style:parent-style-name="Normal" style:family="paragraph">
      <style:paragraph-properties style:snap-to-layout-grid="false" fo:text-align="center"/>
    </style:style>
    <style:style style:name="P2251" style:parent-style-name="Normal" style:family="paragraph">
      <style:paragraph-properties style:snap-to-layout-grid="false" fo:text-align="center"/>
    </style:style>
    <style:style style:name="T2252" style:parent-style-name="DefaultParagraphFont" style:family="text">
      <style:text-properties fo:font-weight="bold" style:font-weight-asian="bold" style:font-weight-complex="bold" fo:text-transform="uppercase" fo:color="#000000" style:font-size-complex="11pt"/>
    </style:style>
    <style:style style:name="P2253" style:parent-style-name="Normal" style:family="paragraph">
      <style:paragraph-properties style:snap-to-layout-grid="false" fo:text-align="justify" fo:text-indent="0.4923in"/>
      <style:text-properties fo:color="#000000" style:font-size-complex="9pt"/>
    </style:style>
    <style:style style:name="P2254" style:parent-style-name="Normal" style:family="paragraph">
      <style:paragraph-properties style:snap-to-layout-grid="false" fo:text-align="center"/>
    </style:style>
    <style:style style:name="T2255" style:parent-style-name="DefaultParagraphFont" style:family="text">
      <style:text-properties fo:font-weight="bold" style:font-weight-asian="bold" style:font-weight-complex="bold" fo:color="#000000" style:font-size-complex="11pt"/>
    </style:style>
    <style:style style:name="T2256" style:parent-style-name="DefaultParagraphFont" style:family="text">
      <style:text-properties fo:font-weight="bold" style:font-weight-asian="bold" style:font-weight-complex="bold" fo:color="#000000" style:font-size-complex="11pt"/>
    </style:style>
    <style:style style:name="P2257" style:parent-style-name="Normal" style:family="paragraph">
      <style:paragraph-properties style:snap-to-layout-grid="false" fo:text-align="center"/>
    </style:style>
    <style:style style:name="T2258" style:parent-style-name="DefaultParagraphFont" style:family="text">
      <style:text-properties fo:font-weight="bold" style:font-weight-asian="bold" style:font-weight-complex="bold" fo:color="#000000" style:font-size-complex="11pt"/>
    </style:style>
    <style:style style:name="P2259" style:parent-style-name="Normal" style:family="paragraph">
      <style:paragraph-properties style:snap-to-layout-grid="false" fo:text-align="justify" fo:text-indent="0.4923in"/>
      <style:text-properties fo:color="#000000" style:font-size-complex="9pt"/>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P2263" style:parent-style-name="Normal" style:family="paragraph">
      <style:paragraph-properties style:snap-to-layout-grid="false" fo:text-align="justify" fo:text-indent="0.4923in"/>
    </style:style>
    <style:style style:name="P2264" style:parent-style-name="Normal" style:family="paragraph">
      <style:paragraph-properties style:snap-to-layout-grid="false" fo:text-align="center"/>
    </style:style>
    <style:style style:name="T2265" style:parent-style-name="DefaultParagraphFont" style:family="text">
      <style:text-properties fo:font-weight="bold" style:font-weight-asian="bold" style:font-weight-complex="bold" fo:color="#000000" style:font-size-complex="11pt"/>
    </style:style>
    <style:style style:name="T2266" style:parent-style-name="DefaultParagraphFont" style:family="text">
      <style:text-properties fo:font-weight="bold" style:font-weight-asian="bold" style:font-weight-complex="bold" fo:color="#000000" style:font-size-complex="11pt"/>
    </style:style>
    <style:style style:name="P2267" style:parent-style-name="Normal" style:family="paragraph">
      <style:paragraph-properties style:snap-to-layout-grid="false" fo:text-align="center"/>
    </style:style>
    <style:style style:name="T2268" style:parent-style-name="DefaultParagraphFont" style:family="text">
      <style:text-properties fo:font-weight="bold" style:font-weight-asian="bold" style:font-weight-complex="bold" fo:color="#000000" style:font-size-complex="11pt"/>
    </style:style>
    <style:style style:name="P2269" style:parent-style-name="Normal" style:family="paragraph">
      <style:paragraph-properties style:snap-to-layout-grid="false" fo:text-align="justify" fo:text-indent="0.4923in"/>
      <style:text-properties fo:color="#000000" style:font-size-complex="9pt"/>
    </style:style>
    <style:style style:name="P2270" style:parent-style-name="Normal" style:family="paragraph">
      <style:paragraph-properties style:snap-to-layout-grid="false" fo:text-align="justify" fo:text-indent="0.4923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style:snap-to-layout-grid="false" fo:text-align="justify" fo:text-indent="0.4923in"/>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P2276" style:parent-style-name="Normal" style:family="paragraph">
      <style:paragraph-properties style:snap-to-layout-grid="false" fo:text-align="justify" fo:text-indent="0.4923in"/>
    </style:style>
    <style:style style:name="T2277" style:parent-style-name="DefaultParagraphFont" style:family="text">
      <style:text-properties fo:color="#000000" style:font-size-complex="11pt"/>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P2281" style:parent-style-name="Normal" style:family="paragraph">
      <style:paragraph-properties style:snap-to-layout-grid="false" fo:text-align="justify" fo:text-indent="0.4923in"/>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paragraph-properties style:snap-to-layout-grid="false" fo:text-align="justify" fo:text-indent="0.4923in"/>
    </style:style>
    <style:style style:name="T2285" style:parent-style-name="DefaultParagraphFont" style:family="text">
      <style:text-properties fo:color="#000000" style:font-size-complex="11pt"/>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P2289" style:parent-style-name="Normal" style:family="paragraph">
      <style:paragraph-properties style:snap-to-layout-grid="false" fo:text-align="justify" fo:text-indent="0.4923in"/>
    </style:style>
    <style:style style:name="T2290" style:parent-style-name="DefaultParagraphFont" style:family="text">
      <style:text-properties fo:color="#000000" style:font-size-complex="11pt"/>
    </style:style>
    <style:style style:name="P2291" style:parent-style-name="Normal" style:family="paragraph">
      <style:paragraph-properties style:snap-to-layout-grid="false" fo:text-align="justify" fo:text-indent="0.4923in"/>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color="#000000" style:font-size-complex="11pt"/>
    </style:style>
    <style:style style:name="P2296" style:parent-style-name="Normal" style:family="paragraph">
      <style:paragraph-properties style:snap-to-layout-grid="false" fo:text-align="justify" fo:text-indent="0.4923in"/>
    </style:style>
    <style:style style:name="P2297" style:parent-style-name="Normal" style:family="paragraph">
      <style:paragraph-properties style:snap-to-layout-grid="false" fo:text-align="center"/>
    </style:style>
    <style:style style:name="T2298" style:parent-style-name="DefaultParagraphFont" style:family="text">
      <style:text-properties fo:font-weight="bold" style:font-weight-asian="bold" style:font-weight-complex="bold" fo:color="#000000" style:font-size-complex="11pt"/>
    </style:style>
    <style:style style:name="T2299" style:parent-style-name="DefaultParagraphFont" style:family="text">
      <style:text-properties fo:font-weight="bold" style:font-weight-asian="bold" style:font-weight-complex="bold" fo:color="#000000" style:font-size-complex="11pt"/>
    </style:style>
    <style:style style:name="P2300" style:parent-style-name="Normal" style:family="paragraph">
      <style:paragraph-properties style:snap-to-layout-grid="false" fo:text-align="center"/>
    </style:style>
    <style:style style:name="T2301" style:parent-style-name="DefaultParagraphFont" style:family="text">
      <style:text-properties fo:font-weight="bold" style:font-weight-asian="bold" style:font-weight-complex="bold" fo:color="#000000" style:font-size-complex="11pt"/>
    </style:style>
    <style:style style:name="P2302" style:parent-style-name="Normal" style:family="paragraph">
      <style:paragraph-properties style:snap-to-layout-grid="false" fo:text-align="justify" fo:text-indent="0.4923in"/>
      <style:text-properties fo:color="#000000" style:font-size-complex="9pt"/>
    </style:style>
    <style:style style:name="P2303" style:parent-style-name="Normal" style:family="paragraph">
      <style:paragraph-properties style:snap-to-layout-grid="false" fo:text-align="justify" fo:text-indent="0.4923in"/>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P2307" style:parent-style-name="Normal" style:family="paragraph">
      <style:paragraph-properties style:snap-to-layout-grid="false" fo:text-align="justify" fo:text-indent="0.4923in"/>
    </style:style>
    <style:style style:name="T2308" style:parent-style-name="DefaultParagraphFont" style:family="text">
      <style:text-properties fo:color="#000000" style:font-size-complex="11pt"/>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1pt"/>
    </style:style>
    <style:style style:name="P2312" style:parent-style-name="Normal" style:family="paragraph">
      <style:paragraph-properties style:snap-to-layout-grid="false" fo:text-align="justify" fo:text-indent="0.4923in"/>
    </style:style>
    <style:style style:name="P2313" style:parent-style-name="Normal" style:family="paragraph">
      <style:paragraph-properties style:snap-to-layout-grid="false" fo:text-align="center"/>
    </style:style>
    <style:style style:name="T2314" style:parent-style-name="DefaultParagraphFont" style:family="text">
      <style:text-properties fo:font-weight="bold" style:font-weight-asian="bold" style:font-weight-complex="bold" fo:color="#000000" style:font-size-complex="11pt"/>
    </style:style>
    <style:style style:name="T2315" style:parent-style-name="DefaultParagraphFont" style:family="text">
      <style:text-properties fo:font-weight="bold" style:font-weight-asian="bold" style:font-weight-complex="bold" fo:color="#000000" style:font-size-complex="11pt"/>
    </style:style>
    <style:style style:name="P2316" style:parent-style-name="Normal" style:family="paragraph">
      <style:paragraph-properties style:snap-to-layout-grid="false" fo:text-align="center"/>
    </style:style>
    <style:style style:name="T2317" style:parent-style-name="DefaultParagraphFont" style:family="text">
      <style:text-properties fo:font-weight="bold" style:font-weight-asian="bold" style:font-weight-complex="bold" fo:color="#000000" style:font-size-complex="11pt"/>
    </style:style>
    <style:style style:name="P2318" style:parent-style-name="Normal" style:family="paragraph">
      <style:paragraph-properties style:snap-to-layout-grid="false" fo:text-align="justify" fo:text-indent="0.4923in"/>
      <style:text-properties fo:color="#000000" style:font-size-complex="9pt"/>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P2322" style:parent-style-name="Normal" style:family="paragraph">
      <style:paragraph-properties style:snap-to-layout-grid="false" fo:text-align="justify" fo:text-indent="0.4923in"/>
    </style:style>
    <style:style style:name="T2323" style:parent-style-name="DefaultParagraphFont" style:family="text">
      <style:text-properties fo:color="#000000" style:font-size-complex="11pt"/>
    </style:style>
    <style:style style:name="P2324" style:parent-style-name="Normal" style:family="paragraph">
      <style:paragraph-properties style:snap-to-layout-grid="false" fo:text-align="justify" fo:text-indent="0.4923in"/>
    </style:style>
    <style:style style:name="T2325" style:parent-style-name="DefaultParagraphFont" style:family="text">
      <style:text-properties fo:color="#000000" style:font-size-complex="11pt"/>
    </style:style>
    <style:style style:name="T2326" style:parent-style-name="DefaultParagraphFont" style:family="text">
      <style:text-properties fo:color="#000000" style:font-size-complex="11pt"/>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style:font-size-complex="11pt"/>
    </style:style>
    <style:style style:name="T2329" style:parent-style-name="DefaultParagraphFont" style:family="text">
      <style:text-properties fo:color="#000000" style:font-size-complex="11pt"/>
    </style:style>
    <style:style style:name="P2330" style:parent-style-name="Normal" style:family="paragraph">
      <style:paragraph-properties style:snap-to-layout-grid="false" fo:text-align="justify" fo:text-indent="0.4923in"/>
    </style:style>
    <style:style style:name="T2331" style:parent-style-name="DefaultParagraphFont" style:family="text">
      <style:text-properties fo:color="#000000" style:font-size-complex="11pt"/>
    </style:style>
    <style:style style:name="T2332" style:parent-style-name="DefaultParagraphFont" style:family="text">
      <style:text-properties fo:color="#000000" style:font-size-complex="11pt"/>
    </style:style>
    <style:style style:name="P2333" style:parent-style-name="Normal" style:family="paragraph">
      <style:paragraph-properties style:snap-to-layout-grid="false" fo:text-align="justify" fo:text-indent="0.4923in"/>
    </style:style>
    <style:style style:name="T2334" style:parent-style-name="DefaultParagraphFont" style:family="text">
      <style:text-properties fo:color="#000000" style:font-size-complex="11pt"/>
    </style:style>
    <style:style style:name="P2335" style:parent-style-name="Normal" style:family="paragraph">
      <style:paragraph-properties style:snap-to-layout-grid="false" fo:text-align="justify" fo:text-indent="0.4923in"/>
    </style:style>
    <style:style style:name="T2336" style:parent-style-name="DefaultParagraphFont" style:family="text">
      <style:text-properties fo:color="#000000" style:font-size-complex="11pt"/>
    </style:style>
    <style:style style:name="T2337" style:parent-style-name="DefaultParagraphFont" style:family="text">
      <style:text-properties fo:color="#000000" style:font-size-complex="11pt"/>
    </style:style>
    <style:style style:name="P2338" style:parent-style-name="Normal" style:family="paragraph">
      <style:paragraph-properties style:snap-to-layout-grid="false" fo:text-align="justify" fo:text-indent="0.4923in"/>
    </style:style>
    <style:style style:name="P2339" style:parent-style-name="Normal" style:family="paragraph">
      <style:paragraph-properties style:snap-to-layout-grid="false" fo:text-align="center"/>
    </style:style>
    <style:style style:name="T2340" style:parent-style-name="DefaultParagraphFont" style:family="text">
      <style:text-properties fo:font-weight="bold" style:font-weight-asian="bold" style:font-weight-complex="bold" fo:color="#000000" style:font-size-complex="11pt"/>
    </style:style>
    <style:style style:name="T2341" style:parent-style-name="DefaultParagraphFont" style:family="text">
      <style:text-properties fo:font-weight="bold" style:font-weight-asian="bold" style:font-weight-complex="bold" fo:color="#000000" style:font-size-complex="11pt"/>
    </style:style>
    <style:style style:name="P2342" style:parent-style-name="Normal" style:family="paragraph">
      <style:paragraph-properties style:snap-to-layout-grid="false" fo:text-align="center"/>
    </style:style>
    <style:style style:name="T2343" style:parent-style-name="DefaultParagraphFont" style:family="text">
      <style:text-properties fo:font-weight="bold" style:font-weight-asian="bold" style:font-weight-complex="bold" fo:color="#000000" style:font-size-complex="11pt"/>
    </style:style>
    <style:style style:name="P2344" style:parent-style-name="Normal" style:family="paragraph">
      <style:paragraph-properties style:snap-to-layout-grid="false" fo:text-align="justify" fo:text-indent="0.4923in"/>
      <style:text-properties fo:color="#000000" style:font-size-complex="9pt"/>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T2348" style:parent-style-name="DefaultParagraphFont" style:family="text">
      <style:text-properties fo:color="#000000" style:font-size-complex="11pt"/>
    </style:style>
    <style:style style:name="P2349" style:parent-style-name="Normal" style:family="paragraph">
      <style:paragraph-properties style:snap-to-layout-grid="false" fo:text-align="justify" fo:text-indent="0.4923in"/>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T2353" style:parent-style-name="DefaultParagraphFont" style:family="text">
      <style:text-properties fo:color="#000000" style:font-size-complex="11pt"/>
    </style:style>
    <style:style style:name="P2354" style:parent-style-name="Normal" style:family="paragraph">
      <style:paragraph-properties style:snap-to-layout-grid="false" fo:text-align="justify" fo:text-indent="0.4923in"/>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P2358" style:parent-style-name="Normal" style:family="paragraph">
      <style:paragraph-properties style:snap-to-layout-grid="false" fo:text-align="justify" fo:text-indent="0.4923in"/>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T2361" style:parent-style-name="DefaultParagraphFont" style:family="text">
      <style:text-properties fo:color="#000000" style:font-size-complex="11pt"/>
    </style:style>
    <style:style style:name="P2362" style:parent-style-name="Normal" style:family="paragraph">
      <style:paragraph-properties style:snap-to-layout-grid="false" fo:text-align="justify" fo:text-indent="0.4923in"/>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P2365" style:parent-style-name="Normal" style:family="paragraph">
      <style:paragraph-properties style:snap-to-layout-grid="false" fo:text-align="justify" fo:text-indent="0.4923in"/>
    </style:style>
    <style:style style:name="T2366" style:parent-style-name="DefaultParagraphFont" style:family="text">
      <style:text-properties fo:color="#000000" style:font-size-complex="11pt"/>
    </style:style>
    <style:style style:name="P2367" style:parent-style-name="Normal" style:family="paragraph">
      <style:paragraph-properties style:snap-to-layout-grid="false" fo:text-align="justify" fo:text-indent="0.4923in"/>
    </style:style>
    <style:style style:name="T2368" style:parent-style-name="DefaultParagraphFont" style:family="text">
      <style:text-properties fo:color="#000000" style:font-size-complex="11pt"/>
    </style:style>
    <style:style style:name="T2369" style:parent-style-name="DefaultParagraphFont" style:family="text">
      <style:text-properties fo:color="#000000" style:font-size-complex="11pt"/>
    </style:style>
    <style:style style:name="P2370" style:parent-style-name="Normal" style:family="paragraph">
      <style:paragraph-properties style:snap-to-layout-grid="false" fo:text-align="justify" fo:text-indent="0.4923in"/>
    </style:style>
    <style:style style:name="T2371" style:parent-style-name="DefaultParagraphFont" style:family="text">
      <style:text-properties fo:color="#000000" style:font-size-complex="11pt"/>
    </style:style>
    <style:style style:name="T2372" style:parent-style-name="DefaultParagraphFont" style:family="text">
      <style:text-properties fo:color="#000000" style:font-size-complex="11pt"/>
    </style:style>
    <style:style style:name="T2373" style:parent-style-name="DefaultParagraphFont" style:family="text">
      <style:text-properties fo:color="#000000" style:font-size-complex="11pt"/>
    </style:style>
    <style:style style:name="P2374" style:parent-style-name="Normal" style:family="paragraph">
      <style:paragraph-properties style:snap-to-layout-grid="false" fo:text-align="justify" fo:text-indent="0.4923in"/>
    </style:style>
    <style:style style:name="P2375" style:parent-style-name="Normal" style:family="paragraph">
      <style:paragraph-properties style:snap-to-layout-grid="false" fo:text-align="center"/>
    </style:style>
    <style:style style:name="T2376" style:parent-style-name="DefaultParagraphFont" style:family="text">
      <style:text-properties fo:font-weight="bold" style:font-weight-asian="bold" style:font-weight-complex="bold" fo:color="#000000" style:font-size-complex="11pt"/>
    </style:style>
    <style:style style:name="T2377" style:parent-style-name="DefaultParagraphFont" style:family="text">
      <style:text-properties fo:font-weight="bold" style:font-weight-asian="bold" style:font-weight-complex="bold" fo:color="#000000" style:font-size-complex="11pt"/>
    </style:style>
    <style:style style:name="P2378" style:parent-style-name="Normal" style:family="paragraph">
      <style:paragraph-properties style:snap-to-layout-grid="false" fo:text-align="center"/>
    </style:style>
    <style:style style:name="T2379" style:parent-style-name="DefaultParagraphFont" style:family="text">
      <style:text-properties fo:font-weight="bold" style:font-weight-asian="bold" style:font-weight-complex="bold" fo:color="#000000" style:font-size-complex="11pt"/>
    </style:style>
    <style:style style:name="P2380" style:parent-style-name="Normal" style:family="paragraph">
      <style:paragraph-properties style:snap-to-layout-grid="false" fo:text-align="justify" fo:text-indent="0.4923in"/>
      <style:text-properties fo:color="#000000" style:font-size-complex="9pt"/>
    </style:style>
    <style:style style:name="P2381" style:parent-style-name="Normal" style:family="paragraph">
      <style:paragraph-properties style:snap-to-layout-grid="false" fo:text-align="justify" fo:text-indent="0.4923in"/>
    </style:style>
    <style:style style:name="T2382" style:parent-style-name="DefaultParagraphFont" style:family="text">
      <style:text-properties fo:color="#000000" style:font-size-complex="11pt"/>
    </style:style>
    <style:style style:name="T2383" style:parent-style-name="DefaultParagraphFont" style:family="text">
      <style:text-properties fo:color="#000000" style:font-size-complex="11pt"/>
    </style:style>
    <style:style style:name="P2384" style:parent-style-name="Normal" style:family="paragraph">
      <style:paragraph-properties style:snap-to-layout-grid="false" fo:text-align="justify" fo:text-indent="0.4923in"/>
    </style:style>
    <style:style style:name="T2385" style:parent-style-name="DefaultParagraphFont" style:family="text">
      <style:text-properties fo:color="#000000" style:font-size-complex="11pt"/>
    </style:style>
    <style:style style:name="P2386" style:parent-style-name="Normal" style:family="paragraph">
      <style:paragraph-properties style:snap-to-layout-grid="false" fo:text-align="justify" fo:text-indent="0.4923in"/>
    </style:style>
    <style:style style:name="T2387" style:parent-style-name="DefaultParagraphFont" style:family="text">
      <style:text-properties fo:color="#000000" style:font-size-complex="11pt"/>
    </style:style>
    <style:style style:name="T2388" style:parent-style-name="DefaultParagraphFont" style:family="text">
      <style:text-properties fo:color="#000000" style:font-size-complex="11pt"/>
    </style:style>
    <style:style style:name="P2389" style:parent-style-name="Normal" style:family="paragraph">
      <style:paragraph-properties style:snap-to-layout-grid="false" fo:text-align="justify" fo:text-indent="0.4923in"/>
    </style:style>
    <style:style style:name="P2390" style:parent-style-name="Normal" style:family="paragraph">
      <style:paragraph-properties style:snap-to-layout-grid="false" fo:text-align="center"/>
    </style:style>
    <style:style style:name="T2391" style:parent-style-name="DefaultParagraphFont" style:family="text">
      <style:text-properties fo:font-weight="bold" style:font-weight-asian="bold" style:font-weight-complex="bold" fo:color="#000000" style:font-size-complex="11pt"/>
    </style:style>
    <style:style style:name="T2392" style:parent-style-name="DefaultParagraphFont" style:family="text">
      <style:text-properties fo:font-weight="bold" style:font-weight-asian="bold" style:font-weight-complex="bold" fo:color="#000000" style:font-size-complex="11pt"/>
    </style:style>
    <style:style style:name="P2393" style:parent-style-name="Normal" style:family="paragraph">
      <style:paragraph-properties style:snap-to-layout-grid="false" fo:text-align="center"/>
    </style:style>
    <style:style style:name="T2394" style:parent-style-name="DefaultParagraphFont" style:family="text">
      <style:text-properties fo:font-weight="bold" style:font-weight-asian="bold" style:font-weight-complex="bold" fo:color="#000000" style:font-size-complex="11pt"/>
    </style:style>
    <style:style style:name="P2395" style:parent-style-name="Normal" style:family="paragraph">
      <style:paragraph-properties style:snap-to-layout-grid="false" fo:text-align="justify" fo:text-indent="0.4923in"/>
      <style:text-properties fo:color="#000000" style:font-size-complex="9pt"/>
    </style:style>
    <style:style style:name="P2396" style:parent-style-name="Normal" style:family="paragraph">
      <style:paragraph-properties style:snap-to-layout-grid="false" fo:text-align="justify" fo:text-indent="0.4923in"/>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P2399" style:parent-style-name="Normal" style:family="paragraph">
      <style:paragraph-properties style:snap-to-layout-grid="false" fo:text-align="justify" fo:text-indent="0.4923in"/>
    </style:style>
    <style:style style:name="T2400" style:parent-style-name="DefaultParagraphFont" style:family="text">
      <style:text-properties fo:color="#000000" style:font-size-complex="11pt"/>
    </style:style>
    <style:style style:name="P2401" style:parent-style-name="Normal" style:family="paragraph">
      <style:paragraph-properties style:snap-to-layout-grid="false" fo:text-align="justify" fo:text-indent="0.4923in"/>
    </style:style>
    <style:style style:name="T2402" style:parent-style-name="DefaultParagraphFont" style:family="text">
      <style:text-properties fo:color="#000000" style:font-size-complex="11pt"/>
    </style:style>
    <style:style style:name="T2403" style:parent-style-name="DefaultParagraphFont" style:family="text">
      <style:text-properties fo:color="#000000" style:font-size-complex="11pt"/>
    </style:style>
    <style:style style:name="P2404" style:parent-style-name="Normal" style:family="paragraph">
      <style:paragraph-properties style:snap-to-layout-grid="false" fo:text-align="justify" fo:text-indent="0.4923in"/>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style:snap-to-layout-grid="false" fo:text-align="justify" fo:text-indent="0.4923in"/>
    </style:style>
    <style:style style:name="T2408" style:parent-style-name="DefaultParagraphFont" style:family="text">
      <style:text-properties fo:color="#000000" style:font-size-complex="11pt"/>
    </style:style>
    <style:style style:name="P2409" style:parent-style-name="Normal" style:family="paragraph">
      <style:paragraph-properties style:snap-to-layout-grid="false" fo:text-align="justify" fo:text-indent="0.4923in"/>
    </style:style>
    <style:style style:name="P2410" style:parent-style-name="Normal" style:family="paragraph">
      <style:paragraph-properties style:snap-to-layout-grid="false" fo:text-align="center"/>
    </style:style>
    <style:style style:name="T2411" style:parent-style-name="DefaultParagraphFont" style:family="text">
      <style:text-properties fo:font-weight="bold" style:font-weight-asian="bold" style:font-weight-complex="bold" fo:color="#000000" style:font-size-complex="11pt"/>
    </style:style>
    <style:style style:name="T2412" style:parent-style-name="DefaultParagraphFont" style:family="text">
      <style:text-properties fo:font-weight="bold" style:font-weight-asian="bold" style:font-weight-complex="bold" fo:color="#000000" style:font-size-complex="11pt"/>
    </style:style>
    <style:style style:name="P2413" style:parent-style-name="Normal" style:family="paragraph">
      <style:paragraph-properties style:snap-to-layout-grid="false" fo:text-align="center"/>
    </style:style>
    <style:style style:name="T2414" style:parent-style-name="DefaultParagraphFont" style:family="text">
      <style:text-properties fo:font-weight="bold" style:font-weight-asian="bold" style:font-weight-complex="bold" fo:color="#000000" style:font-size-complex="11pt"/>
    </style:style>
    <style:style style:name="P2415" style:parent-style-name="Normal" style:family="paragraph">
      <style:paragraph-properties style:snap-to-layout-grid="false" fo:text-align="justify" fo:text-indent="0.4923in"/>
      <style:text-properties fo:color="#000000" style:font-size-complex="9pt"/>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style:font-size-complex="11pt"/>
    </style:style>
    <style:style style:name="P2419" style:parent-style-name="Normal" style:family="paragraph">
      <style:paragraph-properties style:snap-to-layout-grid="false" fo:text-align="justify" fo:text-indent="0.4923in"/>
    </style:style>
    <style:style style:name="T2420" style:parent-style-name="DefaultParagraphFont" style:family="text">
      <style:text-properties fo:color="#000000" style:font-size-complex="11pt"/>
    </style:style>
    <style:style style:name="P2421" style:parent-style-name="Normal" style:family="paragraph">
      <style:paragraph-properties style:snap-to-layout-grid="false" fo:text-align="justify" fo:text-indent="0.4923in"/>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P2424" style:parent-style-name="Normal" style:family="paragraph">
      <style:paragraph-properties style:snap-to-layout-grid="false" fo:text-align="justify" fo:text-indent="0.4923in"/>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style:snap-to-layout-grid="false" fo:text-align="justify" fo:text-indent="0.4923in"/>
    </style:style>
    <style:style style:name="T2428" style:parent-style-name="DefaultParagraphFont" style:family="text">
      <style:text-properties fo:color="#000000" style:font-size-complex="11pt"/>
    </style:style>
    <style:style style:name="T2429" style:parent-style-name="DefaultParagraphFont" style:family="text">
      <style:text-properties fo:color="#000000" style:font-size-complex="11pt"/>
    </style:style>
    <style:style style:name="P2430" style:parent-style-name="Normal" style:family="paragraph">
      <style:paragraph-properties style:snap-to-layout-grid="false" fo:text-align="justify" fo:text-indent="0.4923in"/>
    </style:style>
    <style:style style:name="T2431" style:parent-style-name="DefaultParagraphFont" style:family="text">
      <style:text-properties fo:color="#000000" style:font-size-complex="11pt"/>
    </style:style>
    <style:style style:name="P2432" style:parent-style-name="Normal" style:family="paragraph">
      <style:paragraph-properties style:snap-to-layout-grid="false" fo:text-align="center"/>
    </style:style>
    <style:style style:name="T2433" style:parent-style-name="DefaultParagraphFont" style:family="text">
      <style:text-properties fo:color="#000000" style:font-size-complex="9pt"/>
    </style:style>
  </office:automatic-styles>
  <office:body>
    <office:text text:use-soft-page-breaks="true">
      <text:p text:style-name="P1"/>
      <text:p text:style-name="P9"><text:span text:style-name="T10"/><text:span text:style-name="T11">JUNGTINIŲ TAUTŲ ORGANIZACIJOS KONVENCIJA DĖL KOVOS SU DYKUMĖJIMU ŠALYSE, KURIOS PATIRIA DIDELES SAUSRAS IR (AR) DYKUMĖJIMĄ, YPAČ ESANČIOSE AFRIKOJE</text:span></text:p>
      <text:p text:style-name="P12"/>
      <text:p text:style-name="P13"><text:span text:style-name="T14">Šios Konvencijos Šalys,</text:span></text:p>
      <text:p text:style-name="P15"><text:span text:style-name="T16">patvirtindamos</text:span><text:span text:style-name="T17">, kad kovojant su dykumėjimu ar<text:s/></text:span><text:span text:style-name="T18">švelninant sausrų padarinius poveikį patiriančiose teritorijose ar teritorijose, kurioms gresia poveikis, pagrindinis dėmesys skiriamas žmonėms,</text:span></text:p>
      <text:p text:style-name="P19"><text:span text:style-name="T20">atspindėdamos</text:span><text:span text:style-name="T21"><text:s/>rimtą tarptautinės bendruomenės, įskaitant valstybes ir tarptautines organizacijas, susirūpinimą<text:s/></text:span><text:span text:style-name="T22">dėl neigiamo dykumėjimo ir sausros poveikio,</text:span></text:p>
      <text:p text:style-name="P23"><text:span text:style-name="T24">suvokdamos</text:span><text:span text:style-name="T25">, kad sausringų, pusiau sausringų ir sausų subtropinių teritorijų visuma sudaro didelę Žemės sausumos paviršiaus dalį ir yra daugumos jos gyventojų gyvenamoji aplinka ir pragyvenimo lėšų šaltinis,</text:span></text:p>
      <text:p text:style-name="P26"><text:span text:style-name="T27">prip</text:span><text:span text:style-name="T28">ažindamos</text:span><text:span text:style-name="T29">, kad dykumėjimas ir sausros yra pasaulinio masto problemos, kadangi jos apima visus pasaulio regionus, ir tai, kad kovojant su dykumėjimu ir (ar) švelninant sausrų padarinius reikalingi bendri tarptautinės bendrijos veiksmai,</text:span></text:p>
      <text:p text:style-name="P30"><text:span text:style-name="T31">pažymėdamos</text:span><text:span text:style-name="T32">, kad tar</text:span><text:span text:style-name="T33">p šalių, kurios patiria didelių sausrų ir (ar) dykumėjimo poveikį, yra daug besivystančių šalių, ypač mažiausiai išsivysčiusių šalių, ir kad šių reiškinių padariniai ypač tragiški Afrikoje,</text:span></text:p>
      <text:p text:style-name="P34"><text:span text:style-name="T35">pažymėdamos taip pat</text:span><text:span text:style-name="T36">, kad dykumėjimą sukelia sudėtinga fizinių, bi</text:span><text:span text:style-name="T37">ologinių, politinių, socialinių, kultūrinių ir ekonominių veiksnių tarpusavio sąveika,</text:span></text:p>
      <text:p text:style-name="P38"><text:span text:style-name="T39">atsižvelgdamos</text:span><text:span text:style-name="T40"><text:s/>į prekybos ir kitų tarptautinių ekonominių santykių aspektų įtaką poveikį patiriančių šalių gebėjimui tinkamai kovoti su dykumėjimu,</text:span></text:p>
      <text:p text:style-name="P41"><text:span text:style-name="T42">suvokdamos</text:span><text:span text:style-name="T43">, kad nuose</text:span><text:span text:style-name="T44">klus ekonomikos augimas, socialinė plėtra ir skurdo panaikinimas yra svarbiausi poveikį patiriančių besivystančių šalių, ypač Afrikoje, uždaviniai ir būtina sąlyga norint pasiekti subalansuotos plėtros tikslų,</text:span></text:p>
      <text:p text:style-name="P45"><text:span text:style-name="T46">atsižvelgdamos į tai</text:span><text:span text:style-name="T47">, kad dykumėjimas ir sausr</text:span><text:span text:style-name="T48">os neigiamai veikia subalansuotą plėtrą, nes yra susiję su svarbiomis socialinėmis problemomis, tokiomis kaip: skurdas, bloga sveikatos apsauga ir mityba, maisto produktų saugos nebuvimas, bei su problemomis, kurias sukelia migracija, asmenų perkėlimas ir<text:s/></text:span><text:span text:style-name="T49">demografinių veiksnių pokyčių dinamika,</text:span></text:p>
      <text:p text:style-name="P50"><text:span text:style-name="T51">aukštai vertindamos</text:span><text:span text:style-name="T52"><text:s/>valstybių ir tarptautinių organizacijų ligšiolinių pastangų ir patirties reikšmę kovojant su dykumėjimu ir švelninant sausrų padarinius, ypač įgyvendinant Jungtinių Tautų Organizacijos Kovos su dy</text:span><text:span text:style-name="T53">kumėjimu veiksmų planą, priimtą 1977 metais Jungtinių Tautų Organizacijos Kovos su dykumėjimu konferencijoje,</text:span></text:p>
      <text:p text:style-name="P54"><text:span text:style-name="T55">suvokdamos</text:span><text:span text:style-name="T56">, kad nepaisant visų ligšiolinių pastangų kovos su dykumėjimu ir sausrų padarinių švelninimo pažanga nepateisino lūkesčių ir kad reikali</text:span><text:span text:style-name="T57">ngos naujos bei efektyvesnės priemonės visais lygiais siekiant subalansuotos plėtros tikslų,</text:span></text:p>
      <text:p text:style-name="P58"><text:span text:style-name="T59">pripažindamos</text:span><text:span text:style-name="T60"><text:s/>Jungtinių Tautų Organizacijos konferencijoje dėl aplinkos ir plėtros priimtų sprendimų, ypač „Darbotvarkės-2000“ bei jos 12 skirsnio, kuriame numatom</text:span><text:span text:style-name="T61">as veiklos kovojant su dykumėjimu pagrindas, veiksmingumą ir aktualumą,</text:span></text:p>
      <text:p text:style-name="P62"><text:span text:style-name="T63">dar kartą patvirtindamos</text:span><text:span text:style-name="T64"><text:s/>ryšium su tuo išsivysčiusių šalių įsipareigojimus, išdėstytus „Darbotvarkė-2000“ 33 skirsnio 13 punkte,</text:span></text:p>
      <text:p text:style-name="P65"><text:span text:style-name="T66">remdamosi<text:s/></text:span><text:span text:style-name="T67">Generalinės Asamblėjos rezoliucija 47/188, yp</text:span><text:span text:style-name="T68">ač tuo, kad didžiausias dėmesys joje skiriamas Afrikai, bei visomis kitomis atitinkamomis Jungtinių Tautų Organizacijos rezoliucijomis, sprendimais ir programomis dėl dykumėjimo ir sausrų, taip pat atitinkamais Afrikos šalių ir kitų regionų šalių pareiškim</text:span><text:span text:style-name="T69">ais,</text:span></text:p>
      <text:p text:style-name="P70"><text:span text:style-name="T71">dar kartą patvirtindamos</text:span><text:span text:style-name="T72"><text:s/>Rio de Žaneiro Deklaraciją dėl aplinkos ir plėtros, kurios antrasis principas numato, kad pagal Jungtinių Tautų Organizacijos Įstatus ir tarptautinės teisės principus, valstybės turi suverenią teisę naudoti savo gamtos ištekli</text:span><text:span text:style-name="T73">us, laikydamosi savo politikos aplinkos ir plėtros srityje, bei pareigą užtikrinti, kad priklausanti jų jurisdikcijai ar jų kontroliuojama veikla nepakenktų kitų valstybių rajonų, nepriklausančių nacionalinei jurisdikcijai, aplinkai,</text:span></text:p>
      <text:soft-page-break/>
      <text:p text:style-name="P74"><text:span text:style-name="T75">pripažindamos</text:span><text:span text:style-name="T76">, kad šal</text:span><text:span text:style-name="T77">ių vyriausybės vaidina lemiamą vaidmenį kovojant su dykumėjimu ir švelninant sausrų padarinius ir kad pažanga šioje srityje priklauso nuo veiksmų programų įgyvendinimo vietiniu lygiu poveikį patiriančiose teritorijose,</text:span></text:p>
      <text:p text:style-name="P78"><text:span text:style-name="T79">pripažindamos</text:span><text:span text:style-name="T80"><text:s/>taip pat tarptautinio bendradarbiavimo ir partnerystės svarbą bei reikalingumą kovojant su dykumėjimu ir švelninant sausrų padarinius,</text:span></text:p>
      <text:p text:style-name="P81"><text:span text:style-name="T82">pripažindamos</text:span><text:span text:style-name="T83"><text:s/>dar</text:span><text:span text:style-name="T84">,</text:span><text:span text:style-name="T85"><text:s/>kad svarbu teikti poveikį patiriančioms besivystančioms šalims, ypač Afrikoje, efektyvias priemones i</text:span><text:span text:style-name="T86">r ypač didelius finansinius išteklius, įskaitant naujų bei papildomų finansavimo šaltinių užtikrinimą ir leidimų naudotis technologijomis, be kurių joms bus sunku visiškai vykdyti savo įsipareigojimus pagal šią Konvenciją, suteikimo svarbą,</text:span></text:p>
      <text:p text:style-name="P87"><text:span text:style-name="T88">reikšdamos susi</text:span><text:span text:style-name="T89">rūpinimą</text:span><text:span text:style-name="T90"><text:s/>dėl dykumėjimo ir sausrų poveikio šių reiškinių poveikį patiriančioms Centrinės Azijos ir Užkaukazės šalims,</text:span></text:p>
      <text:p text:style-name="P91"><text:span text:style-name="T92">pabrėždamos</text:span><text:span text:style-name="T93"><text:s/>svarbų moterų vaidmenį regionuose, patyrusiuose dykumėjimą ir (ar) sausras, ypač besivystančių šalių agrariniuose rajonuose, b</text:span><text:span text:style-name="T94">ei visapusišką tiek vyrų, tiek moterų dalyvavimo visais lygiais kovos su dykumėjimu ir sausrų padarinių švelninimo programose užtikrinimo svarbą,</text:span></text:p>
      <text:p text:style-name="P95"><text:span text:style-name="T96">pabrėždamos</text:span><text:span text:style-name="T97"><text:s/>ypatingą nevyriausybinių organizacijų ir kitų didelių grupių vaidmenį kovos su dykumėjimu ir sausrų padarinių švelninimo programose,</text:span></text:p>
      <text:p text:style-name="P98"><text:span text:style-name="T99">atsižvelgdamos</text:span><text:span text:style-name="T100"><text:s/>į tarpusavio ryšį tarp dykumėjimo ir kitų pasaulinio masto ekologinių problemų, su kuriomis susiduria tarpt</text:span><text:span text:style-name="T101">autinės ir nacionalinės bendruomenės,</text:span></text:p>
      <text:p text:style-name="P102"><text:span text:style-name="T103">atsižvelgdamos taip pat<text:s/></text:span><text:span text:style-name="T104">į galimą kovos su dykumėjimu indėlį, siekiant tikslų, numatytų Jungtinių Tautų Organizacijos Bendrojoje konvencijoje dėl klimato kaitos, Konvencijoje dėl biologinės įvairovės bei kitose aplinkos</text:span><text:span text:style-name="T105"><text:s/>apsaugos konvencijose,</text:span></text:p>
      <text:p text:style-name="P106"><text:span text:style-name="T107">manydamos</text:span><text:span text:style-name="T108">, kad kovos su dykumėjimu ir sausrų padarinių švelninimo strategijos bus efektyviausios tada, kai jos bus grindžiamos reikiamu sistemingu stebėjimu bei tiksliomis mokslo žiniomis ir nuolat bus peržiūrimos,</text:span></text:p>
      <text:p text:style-name="P109"><text:span text:style-name="T110">pripažindamos</text:span><text:span text:style-name="T111"><text:s/>gyv</text:span><text:span text:style-name="T112">ybiškai svarbų poreikį didinti tarptautinio bendradarbiavimo efektyvumą ir gerinti jo koordinavimą, siekiant prisidėti prie nacionalinių planų ir prioritetų įgyvendinimo,</text:span></text:p>
      <text:p text:style-name="P113"><text:span text:style-name="T114">būdamos kupinos ryžto imtis<text:s/></text:span><text:span text:style-name="T115">dabartinės ir būsimų kartų labui reikiamų priemonių kovoj</text:span><text:span text:style-name="T116">ant su dykumėjimu ir švelninant sausrų padarinius,</text:span></text:p>
      <text:p text:style-name="P117"><text:span text:style-name="T118">susitar</text:span><text:span text:style-name="T119">ė:</text:span></text:p>
      <text:p text:style-name="P120"/>
      <text:p text:style-name="P121"><text:span text:style-name="T122">I</text:span><text:span text:style-name="T123"><text:s/>DALIS</text:span></text:p>
      <text:p text:style-name="P124"><text:span text:style-name="T125">ĮVADAS</text:span></text:p>
      <text:p text:style-name="P126"/>
      <text:p text:style-name="P127"><text:span text:style-name="T128">1</text:span><text:span text:style-name="T129"><text:s/>straipsnis.<text:s/></text:span><text:span text:style-name="T130">Sąvokų vartojimas</text:span></text:p>
      <text:p text:style-name="P131"><text:span text:style-name="T132">1</text:span><text:span text:style-name="T133">. Šioje Konvencijoje:</text:span></text:p>
      <text:p text:style-name="P134"><text:span text:style-name="T135">a) „dykumėjimas“ – sausringų, pusiau sausringų ir sausų subtropinių teritorijų žemių degradavimas, kurį lemia<text:s/></text:span><text:span text:style-name="T136">įvairūs veiksniai, tokie kaip klimato kaita bei žmogaus veikla;</text:span></text:p>
      <text:p text:style-name="P137"><text:span text:style-name="T138">b) „kova su dykumėjimu“ apima veiklą, kuri, siekiant subalansuotos plėtros, yra sausringų, pusiau sausringų ir sausų subtropinių teritorijų kompleksinio žemės išteklių plėtojimo dalis ir kur</text:span><text:span text:style-name="T139">ia siekiama:</text:span></text:p>
      <text:p text:style-name="P140"><text:span text:style-name="T141">i) užkirsti kelią žemių degradavimui ir (ar) sumažinti jo mastus;</text:span></text:p>
      <text:p text:style-name="P142"><text:span text:style-name="T143">ii) atgaivinti iš dalies degradavusias žemes; ir</text:span></text:p>
      <text:p text:style-name="P144"><text:span text:style-name="T145">iii) atgaivinti dykumėjimo nualintas žemes;</text:span></text:p>
      <text:p text:style-name="P146"><text:span text:style-name="T147">c) „sausra“ – natūralus reiškinys, kuris vyksta, kai kritulių kiekis yra dau</text:span><text:span text:style-name="T148">g mažesnis už įprastą užregistruotą lygį, kas sukelia rimtą hidrologinį disbalansą, neigiamai veikiantį žemės išteklių produktyvumą;</text:span></text:p>
      <text:p text:style-name="P149"><text:span text:style-name="T150">d) „sausros padarinių švelninimas“ – su sausros prognozavimu susijusi veikla, kuria siekiama sumažinti visuomenės ir gamt</text:span><text:span text:style-name="T151">os sistemų pažeidžiamumą sausra, nes tai yra kovos su dykumėjimu dalis;</text:span></text:p>
      <text:p text:style-name="P152"><text:span text:style-name="T153">e) „žemė“ – biologiškai produktyvi sausumos sistema, sudaryta iš dirvožemio, augmenijos, kitų biotos komponentų, taip pat šioje sistemoje vykstančių ekologinių bei hidrologinių proce</text:span><text:span text:style-name="T154">sų;</text:span></text:p>
      <text:p text:style-name="P155"><text:span text:style-name="T156">f) „žemės degradavimas“ – sausringose, pusiau sausringose ir sausose subtropinėse teritorijose esančių nedrėkinamų ariamų žemių, drėkinamų ariamų žemių ar ganyklų, miškų bei miškingų plotų biologinio ir ekonominio produktyvumo bei sudėtingos struktūr</text:span><text:span text:style-name="T157">os sumažėjimas ar praradimas, kurį lemia žemės naudojimas arba vieno ar keleto procesų poveikis, įskaitant procesus, susijusius su žmogaus veikla ir natūraliais procesais, tokius kaip:</text:span></text:p>
      <text:p text:style-name="P158"><text:span text:style-name="T159">i) vėjo ir (ar) vandens sukelta dirvos erozija;</text:span></text:p>
      <text:p text:style-name="P160"><text:span text:style-name="T161">ii) fizinių, chemin</text:span><text:span text:style-name="T162">ių ir biologinių ar ekonominių dirvožemio savybių blogėjimas; ir</text:span></text:p>
      <text:p text:style-name="P163"><text:span text:style-name="T164">iii) ilgalaikis natūralios augmenijos praradimas;</text:span></text:p>
      <text:p text:style-name="P165"><text:span text:style-name="T166">g) „sausringos, pusiau sausringos ir sausos subtropinės teritorijos“ – teritorijos, išskyrus poliarinius ir subpoliarinius regionus, kuri</text:span><text:span text:style-name="T167">ose vidutinio metinio kritulių ir potencialios evatranspiracijos santykis svyruoja tarp 0,05 ir 0,65;</text:span></text:p>
      <text:p text:style-name="P168"><text:span text:style-name="T169">h) „poveikį patiriančios teritorijos“ – sausringos, pusiau sausringos ir (ar) sausos subtropinės teritorijos, kurios kenčia nuo dykumėjimo ar kurioms<text:s/></text:span><text:span text:style-name="T170">jis gresia;</text:span></text:p>
      <text:p text:style-name="P171"><text:span text:style-name="T172">i) „poveikį patiriančios šalys“ – šalys, kuriose poveikį patiriančios teritorijos apima visą ar dalį šalies teritorijos;</text:span></text:p>
      <text:p text:style-name="P173"><text:span text:style-name="T174">j) „regioninė ekonominės integracijos organizacija“ – konkretaus regiono suverenių valstybių įsteigta organizacija, kur</text:span><text:span text:style-name="T175">ios kompetencijai priklauso šioje Konvencijoje reglamentuojami klausimai ir kuri pagal savo vidaus procedūras yra tinkamai įgaliota pasirašyti, ratifikuoti, priimti šią Konvenciją, jai pritarti ar prie jos prisijungti;</text:span></text:p>
      <text:p text:style-name="P176"><text:span text:style-name="T177">k) „išsivysčiusios šalys – šios Kon</text:span><text:span text:style-name="T178">vencijos Šalys“ – išsivysčiusių šalių įsteigtos regioninės ekonominės integracijos organizacijos.</text:span></text:p>
      <text:p text:style-name="P179"/>
      <text:p text:style-name="P180"><text:span text:style-name="T181">2</text:span><text:span text:style-name="T182"><text:s/>straipsnis.<text:s/></text:span><text:span text:style-name="T183">Tikslas</text:span></text:p>
      <text:p text:style-name="P184"><text:span text:style-name="T185">1</text:span><text:span text:style-name="T186">. Šios Konvencijos tikslas – kovoti su dykumėjimu ir švelninti sausrų padarinius šalyse, kurios patiria didelių sausrų ir<text:s/></text:span><text:span text:style-name="T187">(ar) dykumėjimo poveikį, ypač Afrikoje, visais lygiais imantis veiksmingų priemonių, suderintų su tarptautinio bendradarbiavimo ir partnerystės, remiantis kompleksiniu požiūriu, atitinkančiu „Darbotvarkę-2000“, susitarimais, ir siekiant prisidėti prie suba</text:span><text:span text:style-name="T188">lansuotos plėtros poveikį patiriančiose teritorijose.</text:span></text:p>
      <text:p text:style-name="P189"><text:span text:style-name="T190">2</text:span><text:span text:style-name="T191">. Siekiant šio tikslo, poveikį patiriančioms teritorijoms reikalinga ilgalaikė kompleksinė strategija, kuria vienu metu būtų siekiama didinti žemių produktyvumą, atgaivinti, išsaugoti bei subalansu</text:span><text:span text:style-name="T192">otai ir racionaliai naudoti žemės bei vandens išteklius, norint pakelti gyvenimo lygį, ypač bendruomenių.</text:span></text:p>
      <text:p text:style-name="P193"/>
      <text:p text:style-name="P194"><text:span text:style-name="T195">3</text:span><text:span text:style-name="T196"><text:s/>straipsnis.<text:s/></text:span><text:span text:style-name="T197">Principai</text:span></text:p>
      <text:p text:style-name="P198"><text:span text:style-name="T199">Siekiant šios Konvencijos tikslų ir įgyvendinant jos nuostatas, Šalys vadovaujasi, be kita ko, šiais principais:</text:span></text:p>
      <text:p text:style-name="P200"><text:span text:style-name="T201">a) Š</text:span><text:span text:style-name="T202">alys užtikrina, kad gyventojai ir vietos bendruomenės dalyvautų priimant sprendimus dėl kovos su dykumėjimu ir (ar) sausrų padarinių švelninimo programų rengimo ir įgyvendinimo ir kad aukštesniu lygiu būtų sudarytos palankios sąlygos, skatinančios veiklą n</text:span><text:span text:style-name="T203">acionaliniu ir vietiniu lygiu;</text:span></text:p>
      <text:p text:style-name="P204"><text:span text:style-name="T205">b) Šalys tarptautinio solidarumo ir partnerystės dvasioje tobulina bendradarbiavimą ir koordinavimą subregioniniu, regioniniu ir tarptautiniu lygiu bei efektyviau telkia finansinius, žmonių, organizacinius ir techninius<text:s/></text:span><text:span text:style-name="T206">išteklius ten, kur jie reikalingi;</text:span></text:p>
      <text:p text:style-name="P207"><text:span text:style-name="T208">c) Šalys partnerystės dvasioje plėtoja bendradarbiavimą tarp visų lygių vyriausybės, bendruomenių, nevyriausybinių organizacijų ir žemės savininkų, siekdamos geriau suprasti žemės ir deficitinių vandens išteklių prigimt</text:span><text:span text:style-name="T209">į bei vertę poveikį patiriančiose teritorijose ir siekti jų subalansuoto naudojimo; ir</text:span></text:p>
      <text:p text:style-name="P210"><text:span text:style-name="T211">d) Šalys visiškai atsižvelgia į poveikį patiriančių besivystančių šalių – šios Konvencijos Šalių ir, ypač į mažiausiai išsivysčiusių, ypatingus poreikius ir aplinkybes</text:span><text:span text:style-name="T212">.</text:span></text:p>
      <text:p text:style-name="P213"/>
      <text:p text:style-name="P214"><text:span text:style-name="T215">II</text:span><text:span text:style-name="T216"><text:s/>DALIS</text:span></text:p>
      <text:p text:style-name="P217"><text:span text:style-name="T218">BENDROSIOS NUOSTATOS</text:span></text:p>
      <text:p text:style-name="P219"/>
      <text:p text:style-name="P220"><text:span text:style-name="T221">4</text:span><text:span text:style-name="T222"><text:s/>straipsnis.<text:s/></text:span><text:span text:style-name="T223">Bendri įsipareigojimai</text:span></text:p>
      <text:p text:style-name="P224"><text:span text:style-name="T225">1</text:span><text:span text:style-name="T226">. Šalys, remdamosi esamais ar būsimais dvišaliais ir daugiašaliais susitarimais ar pagal aplinkybes jų deriniu, pavieniui ar kartu vykdo šioje Konvencijoje numatytus<text:s/></text:span><text:span text:style-name="T227">savo įsipareigojimus, ypatingą dėmesį skirdamos būtinybei koordinuoti pastangas ir parengti visais lygiais nuoseklią ilgalaikę strategiją.</text:span></text:p>
      <text:p text:style-name="P228"><text:span text:style-name="T229">2</text:span><text:span text:style-name="T230">. Siekdamos šios Konvencijos tikslo, Šalys:</text:span></text:p>
      <text:p text:style-name="P231"><text:span text:style-name="T232">a) laikosi kompleksinio požiūrio į dykumėjimo ir sausrų procesų fizi</text:span><text:span text:style-name="T233">nius, biologinius ir socialinius bei ekonominius aspektus;</text:span></text:p>
      <text:p text:style-name="P234"><text:span text:style-name="T235">b) per atitinkamas tarptautines ir regionines institucijas skiria reikiamą dėmesį poveikį patiriančių besivystančių Šalių – šios Konvencijos Šalių padėčiai, susijusiai su tarptautine prekyba, mar</text:span><text:span text:style-name="T236">ketingo susitarimais ir skolomis, siekdamos sudaryti palankią tarptautinę ekonominę atmosferą, padedančią siekti subalansuotos plėtros tikslų;</text:span></text:p>
      <text:p text:style-name="P237"><text:span text:style-name="T238">c) sujungia strategijas, kuriomis siekiama panaikinti skurdą, ir pastangas kovojant su dykumėjimu bei švelninan</text:span><text:span text:style-name="T239">t sausrų padarinius;</text:span></text:p>
      <text:p text:style-name="P240"><text:span text:style-name="T241">d) skatina bendradarbiavimą tarp poveikį patiriančių šalių – šios Konvencijos Šalių dėl aplinkos apsaugos ir žemės bei vandens išteklių išsaugojimo, nes tai susiję su dykumėjimu ir sausromis;</text:span></text:p>
      <text:p text:style-name="P242"><text:span text:style-name="T243">e) stiprina subregioninį, regioninį ir<text:s/></text:span><text:span text:style-name="T244">tarptautinį bendradarbiavimą;</text:span></text:p>
      <text:p text:style-name="P245"><text:span text:style-name="T246">f) bendradarbiauja su atitinkamomis tarpvyriausybinėmis organizacijomis;</text:span></text:p>
      <text:p text:style-name="P247"><text:span text:style-name="T248">g) tinkamai nustato organizacinius mechanizmus, atsižvelgdamos į būtinybę išvengti dubliavimosi; ir</text:span></text:p>
      <text:p text:style-name="P249"><text:span text:style-name="T250">h) remia esamų dvišalių ir daugiašalių finansin</text:span><text:span text:style-name="T251">ių mechanizmų bei susitarimų, kuriais mobilizuojami ir poveikį patiriančioms besivystančioms šalims – šios Konvencijos Šalims skiriami dideli finansiniai ištekliai, naudojimą kovojant su dykumėjimu ir sausrų padarinių švelninimu.</text:span></text:p>
      <text:p text:style-name="P252"><text:span text:style-name="T253">3</text:span><text:span text:style-name="T254">. Poveikį patirianč</text:span><text:span text:style-name="T255">ios besivystančios šalys – šios Konvencijos Šalys turi teisę gauti paramą dėl šios Konvencijos įgyvendinimo.</text:span></text:p>
      <text:p text:style-name="P256"/>
      <text:p text:style-name="P257"><text:span text:style-name="T258">5</text:span><text:span text:style-name="T259"><text:s/>straipsnis.<text:s/></text:span><text:span text:style-name="T260">Poveikį patiriančių šalių – šios Konvencijos Šalių įsipareigojimai</text:span></text:p>
      <text:p text:style-name="P261"><text:span text:style-name="T262">Be 4 straipsnyje numatytų įsipareigojimų, poveikį patiria</text:span><text:span text:style-name="T263">nčios šalys – šios Konvencijos Šalys taip pat įsipareigoja:</text:span></text:p>
      <text:p text:style-name="P264"><text:span text:style-name="T265">a) skirti didžiausią dėmesį kovai su dykumėjimu ir sausrų padarinių švelninimui ir, atsižvelgiant į jų aplinkybes bei galimybes, skirti atitinkamų išteklių;</text:span></text:p>
      <text:p text:style-name="P266"><text:span text:style-name="T267">b) remiantis subalansuotos plėtros pl</text:span><text:span text:style-name="T268">anais ir strategijomis, rengti kovos su dykumėjimu ir sausrų padarinių švelninimo strategijas bei nustatyti jų prioritetus;</text:span></text:p>
      <text:p text:style-name="P269"><text:span text:style-name="T270">c) nagrinėti priežasčių, sudarančių dykumėjimo pagrindą, pašalinimo klausimus ir skirti ypatingą dėmesį socialiniams bei ekonomini</text:span><text:span text:style-name="T271">ams veiksniams, skatinantiems dykumėjimo procesų vystymąsi;</text:span></text:p>
      <text:p text:style-name="P272"><text:span text:style-name="T273">d) prisidėti užtikrinant vietos gyventojų, ypač moterų ir jaunimo, informuotumą bei jų dalyvavimą remiant nevyriausybinių organizacijų pastangas kovojant su dykumėjimu ir švelninant sausrų<text:s/></text:span><text:span text:style-name="T274">padarinius; ir</text:span></text:p>
      <text:p text:style-name="P275"><text:span text:style-name="T276">e) sukurti palankias sąlygas deramai stiprinant atitinkamų šiuo metu galiojančių įstatymų veikimą, o jų nesant – priimant naujus įstatymus ir formuojant ilgalaikę politiką bei veiksmų programas.</text:span></text:p>
      <text:p text:style-name="P277"/>
      <text:p text:style-name="P278"><text:span text:style-name="T279">6</text:span><text:span text:style-name="T280"><text:s/>straipsnis.<text:s/></text:span><text:span text:style-name="T281">Išsivysčiusių šalių –</text:span><text:span text:style-name="T282"><text:s/>šios Konvencijos Šalių įsipareigojimai</text:span></text:p>
      <text:p text:style-name="P283"><text:span text:style-name="T284">Be 4 straipsnyje numatytų bendrų įsipareigojimų, išsivysčiusios šalys – šios Konvencijos Šalys įsipareigoja:</text:span></text:p>
      <text:p text:style-name="P285"><text:span text:style-name="T286">a) pagal susitarimą pavieniui ar kartu aktyviai remti poveikį patiriančių besivystančių šalių – šios Konv</text:span><text:span text:style-name="T287">encijos Šalių, ypač Afrikos šalių, ir mažiausiai išsivysčiusių šalių pastangas kovojant su dykumėjimu ir švelninat sausrų padarinius;</text:span></text:p>
      <text:p text:style-name="P288"><text:span text:style-name="T289">b) užtikrinti, kad būtų skirti dideli finansiniai ištekliai bei kitos paramos formos, siekiant padėti poveikį patirianči</text:span><text:span text:style-name="T290">oms besivystančioms šalims – šios Konvencijos Šalims, ypač Afrikos šalims, efektyviai rengti ir įgyvendinti jų ilgalaikius kovos su dykumėjimu ir sausrų padarinių švelninimo planus bei strategijas;</text:span></text:p>
      <text:p text:style-name="P291"><text:span text:style-name="T292">c) pagal 20 straipsnio 2 dalies b punktą prisidėti prie<text:s/></text:span><text:span text:style-name="T293">naujų ir papildomų finansavimo šaltinių mobilizavimo;</text:span></text:p>
      <text:p text:style-name="P294"><text:span text:style-name="T295">d) skatinti privataus sektoriaus ir kitų nevyriausybinių šaltinių finansinių lėšų mobilizavimą; ir</text:span></text:p>
      <text:p text:style-name="P296"><text:span text:style-name="T297">e) teikti paramą ir prisidėti prie to, kad poveikį patiriančios šalys – šios Konvencijos Šalys, ypa</text:span><text:span text:style-name="T298">č poveikį patiriančios besivystančios šalys – šios Konvencijos Šalys, galėtų naudotis atitinkamomis technologijomis, žiniomis ir gamybine patirtimi.</text:span></text:p>
      <text:p text:style-name="P299"/>
      <text:p text:style-name="P300"><text:span text:style-name="T301">7</text:span><text:span text:style-name="T302"><text:s/>straipsnis.<text:s/></text:span><text:span text:style-name="T303">Didžiausio dėmesio skyrimas Afrikai</text:span></text:p>
      <text:p text:style-name="P304"><text:span text:style-name="T305">Įgyvendindamos šią Konvenciją, Šalys didžiausi</text:span><text:span text:style-name="T306">ą dėmesį skiria poveikį patiriančioms Afrikos šalims – šios Konvencijos Šalims, atsižvelgdamos į ypatingą situaciją, susidariusią šiame regione, taip pat skirdamos pakankamą dėmesį ir kitų regionų poveikį patiriančioms besivystančioms šalims – šios Konvenc</text:span><text:span text:style-name="T307">ijos Šalims.</text:span></text:p>
      <text:p text:style-name="P308"/>
      <text:p text:style-name="P309"><text:span text:style-name="T310">8</text:span><text:span text:style-name="T311"><text:s/>straipsnis.<text:s/></text:span><text:span text:style-name="T312">Ryšys su kitomis konvencijomis</text:span></text:p>
      <text:p text:style-name="P313"><text:span text:style-name="T314">1</text:span><text:span text:style-name="T315">. Šalys skatina veiklos, vykdomos vadovaujantis šia Konvencija bei kitais atitinkamais tarptautiniais susitarimais, ypač Jungtinių Tautų Organizacijos Bendrąja konvencija dėl klimato kai</text:span><text:span text:style-name="T316">tos ir Konvencija dėl biologinės įvairovės, koordinavimą, jei jos yra tokių susitarimų šalys, siekdamos gauti didžiausią naudą iš veiklos, vykdomos remiantis kiekvienu iš susitarimų, ir vengdamos pastangų dubliavimo. Šalys remia bendrų programų vykdymą, yp</text:span><text:span text:style-name="T317">ač mokslinių tyrimų, specialistų rengimo, sistemingo stebėjimo ir keitimosi informacija srityse tiek, kiek tokia veikla padeda siekti tikslų, numatytų minėtuose susitarimuose.</text:span></text:p>
      <text:p text:style-name="P318"><text:span text:style-name="T319">2</text:span><text:span text:style-name="T320">. Šios Konvencijos nuostatos neturi įtakos jokios Šalies teisėms ir<text:s/></text:span><text:span text:style-name="T321">pareigoms, numatytoms dvišaliame, regioniniame ar tarptautiniame susitarime, kurį ta Šalis sudarė iki tol, kol jai ši Konvencija įsigaliojo.</text:span></text:p>
      <text:p text:style-name="P322"/>
      <text:p text:style-name="P323"><text:span text:style-name="T324">III</text:span><text:span text:style-name="T325"><text:s/>DALIS</text:span></text:p>
      <text:p text:style-name="P326"><text:span text:style-name="T327">VEIKSMŲ PROGRAMOS, MOKSLINIS IR TECHNINIS BENDRADARBIAVIMAS BEI PARAMOS PRIEMONĖS</text:span></text:p>
      <text:p text:style-name="P328"/>
      <text:p text:style-name="P329"><text:span text:style-name="T330">1 SKYRIUS</text:span></text:p>
      <text:p text:style-name="P331"><text:span text:style-name="T332">VEIKSMŲ PROGRAMOS</text:span></text:p>
      <text:p text:style-name="P333"/>
      <text:p text:style-name="P334"><text:span text:style-name="T335">9</text:span><text:span text:style-name="T336"><text:s/>straipsnis.<text:s/></text:span><text:span text:style-name="T337">Pagrindiniai principai</text:span></text:p>
      <text:p text:style-name="P338"><text:span text:style-name="T339">1</text:span><text:span text:style-name="T340">. Vykdydamos savo įsipareigojimus, siekiant įgyvendinti 5 straipsnio nuostatas, poveikį patiriančios besivystančios šalys – šios Konvencijos Šalys ar bet kuri kita poveikį patirianti Šalis pa</text:span><text:span text:style-name="T341">gal savo priedą dėl Konvencijos įgyvendinimo regioniniu lygiu arba kitomis sąlygomis, kuri raštu informavo nuolatinį sekretoriatą apie savo ketinimą parengti nacionalinę veiksmų programą, deramai rengia, viešai skelbia ir įgyvendina nacionalines veiksmų pr</text:span><text:span text:style-name="T342">ogramas, remdamosi, kiek tai įmanoma, atitinkamais esamais ir sėkmingai vykdomais planais ir programomis bei subregioninėmis ir regioninėmis veiksmų programomis, kurios yra pagrindinė kovos su dykumėjimu ir sausrų padarinių švelninimo strategijos dalis. To</text:span><text:span text:style-name="T343">kios programos atnaujinamos nuolatinio visuomenės dalyvavimo proceso metu remiantis patirtimi, įgyta jas įgyvendinant praktikoje, bei mokslinių tyrimų rezultatais. Nacionalinių veiksmų programų rengimas glaudžiai siejamas su kitomis pastangomis formuoti na</text:span><text:span text:style-name="T344">cionalinę politiką siekiant subalansuotos plėtros.</text:span></text:p>
      <text:p text:style-name="P345"><text:span text:style-name="T346">2</text:span><text:span text:style-name="T347">. Išsivysčiusioms šalims – šios Konvencijos Šalims įvairiais būdais teikiant paramą pagal 6 straipsnio nuostatas pirmenybė, kaip susitarta, teikiama poveikį patiriančių besivystančių šalių – šios Konv</text:span><text:span text:style-name="T348">encijos Šalių, ypač Afrikos šalių, nacionalinių, subregioninių ir regioninių veiksmų programoms remti arba tiesiogiai, arba per atitinkamas daugiašales organizacijas, arba abiem būdais.</text:span></text:p>
      <text:p text:style-name="P349"><text:span text:style-name="T350">3</text:span><text:span text:style-name="T351">. Šalys skatina galinčias bendradarbiauti Jungtinių Tautų Organiz</text:span><text:span text:style-name="T352">acijos sistemos institucijas, fondus ir programas bei kitas atitinkamas tarptautines organizacijas, mokslo ir mokymo įstaigas, mokslininkus bei nevyriausybines organizacijas pagal savo mandatą ir galimybes teikti paramą rengiant ir įgyvendinant veiksmų pro</text:span><text:span text:style-name="T353">gramas bei vykdant tolesnes su jomis susijusias priemones.</text:span></text:p>
      <text:p text:style-name="P354"/>
      <text:p text:style-name="P355"><text:span text:style-name="T356">10</text:span><text:span text:style-name="T357"><text:s/>straipsnis.<text:s/></text:span><text:span text:style-name="T358">Nacionalinės veiksmų programos</text:span></text:p>
      <text:p text:style-name="P359"><text:span text:style-name="T360">1</text:span><text:span text:style-name="T361">. Nacionalinių veiksmų programų tikslas – nustatyti dykumėjimą skatinančius veiksnius ir praktines priemones, reikalingas kovai su dykumėji</text:span><text:span text:style-name="T362">mu ir sausrų padariniams švelninti.</text:span></text:p>
      <text:p text:style-name="P363"><text:span text:style-name="T364">2</text:span><text:span text:style-name="T365">. Nacionalinėse veiksmų programose aptariamas atitinkamas vyriausybės, vietos bendruomenių ir žemės naudotojų vaidmuo ir nustatomi turimi bei reikiami ištekliai. Jos, be kita ko:</text:span></text:p>
      <text:p text:style-name="P366"><text:span text:style-name="T367">a) apima ilgalaikes kovos su dykumėj</text:span><text:span text:style-name="T368">imu ir sausrų padarinių švelninimo strategijas, akcentuoja praktines priemones ir siejasi su nacionaline subalansuotos plėtros politika;</text:span></text:p>
      <text:p text:style-name="P369"><text:span text:style-name="T370">b) gali kisti atsižvelgiant į sąlygas, kurios keičiasi, ir yra pakankamai lanksčios vietiniu lygiu priimant sprendimu</text:span><text:span text:style-name="T371">s įvairiomis socialinėmis ir ekonominėmis, biologinėmis bei geofizinėmis sąlygomis;</text:span></text:p>
      <text:p text:style-name="P372"><text:span text:style-name="T373">c) ypatingą dėmesį skiria prevencinėms priemonėms įgyvendinti dar nedegradavusiose ar nelabai degradavusiose žemėse;</text:span></text:p>
      <text:p text:style-name="P374"><text:span text:style-name="T375">d) numato nacionalinės klimato, meteorologinių ir h</text:span><text:span text:style-name="T376">idrologinių tyrimų bazės stiprinimą bei galimybių sukurti išankstinio perspėjimo apie sausras išplėtimą; ir</text:span></text:p>
      <text:p text:style-name="P377"><text:span text:style-name="T378">e) skatina tokios politikos įgyvendinimą ir tokių organizacinių mechanizmų stiprinimą, kurie partnerystės dvasioje plėtoja donorų, vyriausybės vis</text:span><text:span text:style-name="T379">ų lygių institucijų, vietos gyventojų ir bendruomenių grupių, bendradarbiavimą ir koordinavimą, bei imasi priemonių, palengvinančių vietos gyventojams naudotis atitinkama informacija ir technologijomis;</text:span></text:p>
      <text:p text:style-name="P380"><text:span text:style-name="T381">f) numato efektyvų nevyriausybinių organizacijų ir<text:s/></text:span><text:span text:style-name="T382">vietos gyventojų, vyrų ir moterų, ypač išteklių naudotojų, įskaitant žemdirbius ir gyvulių augintojus bei jiems atstovaujančias organizacijas, dalyvavimą vietiniu, nacionaliniu ir regioniniu lygiu formuojant politiką, priimant sprendimus, įgyvendinant bei<text:s/></text:span><text:span text:style-name="T383">papildant nacionalines veiksmų programas; ir</text:span></text:p>
      <text:p text:style-name="P384"><text:span text:style-name="T385">g) reikalauja reguliariai atlikti apžvalgą ir rengti pranešimus apie šio darbo eigą.</text:span></text:p>
      <text:p text:style-name="P386"><text:span text:style-name="T387">3</text:span><text:span text:style-name="T388">. Nacionalinės veiksmų programos gali, be kita ko, apimti kai kurias arba visas šias priemones, skirtas sausrų<text:s/></text:span><text:span text:style-name="T389">padariniams švelninti:</text:span></text:p>
      <text:p text:style-name="P390"><text:span text:style-name="T391">a) atsižvelgiant į aplinkybes, išankstinio perspėjimo sistemų kūrimą ir (ar) stiprinimą, įskaitant vietines ir nacionalines priemones bei bendras sistemas subregioniniu ir regioniniu lygiu, pagalbos teikimo dėl ekologinių sumetimų pe</text:span><text:span text:style-name="T392">rkeltiems asmenims;</text:span></text:p>
      <text:p text:style-name="P393"><text:span text:style-name="T394">b) pasirengimo sausroms ir jų padarinių likvidavimo potencialo stiprinimą, įskaitant vietinio, nacionalinio, subregioninio ir regioninio lygio kovos su sausromis planus ekstremalių situacijų sąlygomis, kuriuose atsižvelgiama tiek į se</text:span><text:span text:style-name="T395">zonines, tiek į metines klimato prognozes;</text:span></text:p>
      <text:p text:style-name="P396"><text:span text:style-name="T397">c) atsižvelgiant į aplinkybes, maisto produktų saugos sistemų kūrimą ir (ar) tobulinimą, įskaitant laikymo ir realizavimo priemones, ypač žemdirbystės rajonuose;</text:span></text:p>
      <text:p text:style-name="P398"><text:span text:style-name="T399">d) alternatyvių pragyvenimo šaltinių, galinčių<text:s/></text:span><text:span text:style-name="T400">užtikrinti pajamų gavimą neatspariuose sausroms rajonuose, projektų sudarymą; ir</text:span></text:p>
      <text:p text:style-name="P401"><text:span text:style-name="T402">e) subalansuotų drėkinimo programų rengimą tiek žemdirbystės, tiek gyvulininkystės reikmėms.</text:span></text:p>
      <text:p text:style-name="P403"><text:span text:style-name="T404">4</text:span><text:span text:style-name="T405">. Atsižvelgiant į konkrečias kiekvienos nukentėjusios šalies – šios Konve</text:span><text:span text:style-name="T406">ncijos Šalies sąlygas ir reikmes, nacionalinėse veiksmų programose, be kita ko, tinkamai numatomos priemonės kai kuriose žemiau išvardytose prioritetinėse srityse arba visose šiose srityse, atsižvelgiant į tai, kiek jos susijusios su kova dėl dykumėjimo ar</text:span><text:span text:style-name="T407"><text:s/>sausrų padarinių švelninimu šių reiškinių poveikį patiriančiuose rajonuose ir atitinka jų gyventojų interesus: alternatyvių pragyvenimo šaltinių skatinimas ir nacionalinės ekonominės situacijos gerinimas, siekiant remti programas, kurių tikslas – skurdo p</text:span><text:span text:style-name="T408">anaikinimas ir maisto produktų saugos užtikrinimas; demografinės plėtros dinamika; subalansuotas gamtinių išteklių valdymas; subalansuoti žemės ūkio tvarkymo metodai; įvairių energijos šaltinių plėtojimas ir efektyvus naudojimas; institucinė ir teisinė sis</text:span><text:span text:style-name="T409">tema; vertinimo ir monitoringo galimybių, įskaitant hidrologijos ir meteorologijos tarnybas, stiprinimas; ir potencialo didinimas, švietimas bei visuomenės informavimas.</text:span></text:p>
      <text:p text:style-name="P410"/>
      <text:p text:style-name="P411"><text:span text:style-name="T412">11</text:span><text:span text:style-name="T413"><text:s/>straipsnis.<text:s/></text:span><text:span text:style-name="T414">Subregioninės ir regioninės veiksmų programos</text:span></text:p>
      <text:p text:style-name="P415"><text:span text:style-name="T416">Poveikį patirian</text:span><text:span text:style-name="T417">čios šalys – šios Konvencijos Šalys konsultuojasi ir bendradarbiauja rengiant prireikus pagal atitinkamus priedus dėl Konvencijos įgyvendinimo regioniniu lygiu subregionines ir (ar) regionines veiksmų programas, kurių tikslas – suderinti, papildyti naciona</text:span><text:span text:style-name="T418">lines programas bei padidinti jų efektyvumą. Subregioninėms ir regioninėms veiksmų programoms<text:s/></text:span><text:span text:style-name="T419">mutatis mutandis<text:s/></text:span><text:span text:style-name="T420">taikomos 10 straipsnio nuostatos. Toks bendradarbiavimas gali apimti suderintas bendras subalansuoto tarpvalstybinių gamtos išteklių valdymo prog</text:span><text:span text:style-name="T421">ramas, mokslinį ir techninį bendradarbiavimą bei atitinkamų institucijų stiprinimą.</text:span></text:p>
      <text:p text:style-name="P422"/>
      <text:p text:style-name="P423"><text:span text:style-name="T424">12</text:span><text:span text:style-name="T425"><text:s/>straipsnis.<text:s/></text:span><text:span text:style-name="T426">Tarptautinis bendradarbiavimas</text:span></text:p>
      <text:p text:style-name="P427"><text:span text:style-name="T428">Poveikį patiriančios šalys – šios Konvencijos Šalys kartu su kitomis Šalimis ir tarptautine bendrija turi bendradarbi</text:span><text:span text:style-name="T429">auti dėl to, kad, įgyvendinant šios Konvencijos nuostatas bei Priedus, dėl jų įgyvendinimo regioniniu lygiu būtų užtikrinta palanki tarptautinė padėtis. Toks bendradarbiavimas turi apimti ir tokias sritis, kaip antai: technologijų perdavimas, taip pat moks</text:span><text:span text:style-name="T430">liniai tyrimai ir technologijų plėtra, informacijos rinkimas ir skleidimas bei finansiniai ištekliai.</text:span></text:p>
      <text:p text:style-name="P431"/>
      <text:p text:style-name="P432"><text:span text:style-name="T433">13</text:span><text:span text:style-name="T434"><text:s/>straipsnis.<text:s/></text:span><text:span text:style-name="T435">Parama veiksmų programoms rengti ir joms įgyvendinti</text:span></text:p>
      <text:p text:style-name="P436"><text:span text:style-name="T437">1</text:span><text:span text:style-name="T438">. Priemonės veiksmų programoms remti pagal 9 straipsnį, be kita ko, apima:</text:span></text:p>
      <text:p text:style-name="P439"><text:span text:style-name="T440">a) finansinį bendradarbiavimą siekiant užtikrinti veiksmų programų prognozavimą, numatantį būtiną ilgalaikį planavimą;</text:span></text:p>
      <text:p text:style-name="P441"><text:span text:style-name="T442">b) bendradarbiavimo mechanizmų, leidžiančių teikti efektyvesnę paramą vietiniu lygiu, tarp jų per nevyriausybines organizacijas, rengi</text:span><text:span text:style-name="T443">mą ir taikymą, siekiant prisidėti tam tikrais atvejais prie programose numatytų, sėkmingai išmėgintų, eksperimentinių veiklos rūšių patirties skleidimo;</text:span></text:p>
      <text:p text:style-name="P444"><text:span text:style-name="T445">c) lankstumo didinimą rengiant, finansuojant ir įgyvendinant projektus, remiantis eksperimentiniu tip</text:span><text:span text:style-name="T446">iniu metodu, į numatytą veiklą įtraukiant gyventojus vietos bendruomenių lygiu; ir</text:span></text:p>
      <text:p text:style-name="P447"><text:span text:style-name="T448">d) būtinas administracines ir biudžetines procedūras, leidžiančias padidinti bendradarbiavimo ir paramos programų efektyvumą.</text:span></text:p>
      <text:p text:style-name="P449"><text:span text:style-name="T450">2</text:span><text:span text:style-name="T451">. Teikiant tokią paramą poveikį patiri</text:span><text:span text:style-name="T452">ančioms besivystančioms šalims – šios Konvencijos Šalims, pirmenybė teikiama Afrikos šalims – šios Konvencijos Šalims bei mažiausiai išsivysčiusioms šalims – šios Konvencijos Šalims.</text:span></text:p>
      <text:p text:style-name="P453"/>
      <text:p text:style-name="P454"><text:span text:style-name="T455">14</text:span><text:span text:style-name="T456"><text:s/>straipsnis.<text:s/></text:span><text:span text:style-name="T457">Veiksmų programų rengimo ir jų įgyvendinimo koordin</text:span><text:span text:style-name="T458">avimas</text:span></text:p>
      <text:p text:style-name="P459"><text:span text:style-name="T460">1</text:span><text:span text:style-name="T461">. Susitariančiosios Šalys tiesiogiai arba per atitinkamas tarpvyriausybines organizacijas glaudžiai bendradarbiauja rengdamos ir įgyvendindamos veiksmų programas.</text:span></text:p>
      <text:p text:style-name="P462"><text:span text:style-name="T463">2</text:span><text:span text:style-name="T464">. Šalys kuria, ypač nacionaliniu ir vietos lygiu, veiksmingus mechanizmus,<text:s/></text:span><text:span text:style-name="T465">skirtus užtikrinti kuo geresnį koordinavimą tarp išsivysčiusių šalių – šios Konvencijos Šalių, besivystančių šalių – šios Konvencijos Šalių ir atitinkamų tarpvyriausybinių bei nevyriausybinių organizacijų, siekdamos išvengti dubliavimosi, suderinti veiksmu</text:span><text:span text:style-name="T466">s bei požiūrius ir užtikrinti didžiausią paramos efektą. Poveikį patiriančiose besivystančiose šalyse – šios Konvencijos Šalyse didžiausias dėmesys bus skiriamas veiklai, susijusiai su tarptautiniu bendradarbiavimu, koordinuoti, siekiant maksimaliai efekty</text:span><text:span text:style-name="T467">vaus išteklių naudojimo, užtikrinant efektyvią pagalbą ir geresnį nacionalinių veiksmų programų bei prioritetų įgyvendinimą.</text:span></text:p>
      <text:p text:style-name="P468"/>
      <text:p text:style-name="P469"><text:span text:style-name="T470">15</text:span><text:span text:style-name="T471"><text:s/>straipsnis.<text:s/></text:span><text:span text:style-name="T472">Priedai dėl Konvencijos įgyvendinimo regioniniu lygiu</text:span></text:p>
      <text:p text:style-name="P473"><text:span text:style-name="T474">Elementai, kurie skirti įtraukti į veiksmų programas,</text:span><text:span text:style-name="T475"><text:s/>atrenkami ir koreguojami atsižvelgiant į socialinius bei ekonominius, geografinius ir klimato veiksnius, taikytinus poveikį patiriančioms šalims – šios Konvencijos Šalims ar regionams, bei atsižvelgiant į jų išsivystymo lygį. Veiksmų programų rengimo dire</text:span><text:span text:style-name="T476">ktyviniai principai ir konkreti kryptis bei turinys dėl atskirų subregionų ir regionų išdėstomi Prieduose dėl Konvencijos įgyvendinimo regioniniu lygiu.</text:span></text:p>
      <text:p text:style-name="P477"/>
      <text:p text:style-name="P478"><text:span text:style-name="T479">2 SKYRIUS</text:span></text:p>
      <text:p text:style-name="P480"><text:span text:style-name="T481">MOKSLINIS IR TECHNINIS BENDRADARBIAVIMAS</text:span></text:p>
      <text:p text:style-name="P482"/>
      <text:p text:style-name="P483"><text:span text:style-name="T484">16</text:span><text:span text:style-name="T485"><text:s/>straipsnis.<text:s/></text:span><text:span text:style-name="T486">Informacijos rinkimas ir<text:s/></text:span><text:span text:style-name="T487">analizė bei keitimasis informacija</text:span></text:p>
      <text:p text:style-name="P488"><text:span text:style-name="T489">Atsižvelgdamos į savo atitinkamas galimybes, Šalys susitaria kompleksiškai vykdyti ir koordinuoti reikiamų trumpalaikių ir ilgalaikių duomenų bei informacijos rinkimą ir analizę bei keitimąsi jais, siekiant užtikrinti s</text:span><text:span text:style-name="T490">istemingą žemių degradacijos stebėjimą nukentėjusiose teritorijose, ir geriau suvokti bei išanalizuoti sausrų ir dykumėjimo procesus bei jų padarinius. Tai užtikrintų, be kita ko, išankstinį perspėjimą apie nepalankių klimato pokyčių periodus ir leistų iš<text:s/></text:span><text:span text:style-name="T491">anksto planuoti tiems laikotarpiams priemones, kurias galėtų praktiškai taikyti visų lygių vartotojai, pirmiausia vietos gyventojai. Siekiant šių tikslų, jos deramai:</text:span></text:p>
      <text:p text:style-name="P492"><text:span text:style-name="T493">a) remia ir stiprina pasaulinio įstaigų ir tarnybų, skirtų informacijai rinkti, keistis j</text:span><text:span text:style-name="T494">a bei ją analizuoti, taip pat sistemingai stebėti visais lygiais, tinklo funkcionavimą. Šios įstaigos ir tarnybos, be kita ko:</text:span></text:p>
      <text:p text:style-name="P495"><text:span text:style-name="T496">i) siekia naudoti lyginamuosius standartus ir sistemas;</text:span></text:p>
      <text:p text:style-name="P497"><text:span text:style-name="T498">ii) apima atitinkamus duomenis ir stotis, įskaitant tolimuosiuose raj</text:span><text:span text:style-name="T499">onuose;</text:span></text:p>
      <text:p text:style-name="P500"><text:span text:style-name="T501">iii) naudoja ir platina šiuolaikinę duomenų apie žemių degradaciją rinkimo, perdavimo ir vertinimo technologiją; ir</text:span></text:p>
      <text:p text:style-name="P502"><text:span text:style-name="T503">iv) palaiko glaudesnius ryšius tarp nacionalinių, subregioninių ir regioninių duomenų bei informacijos apdorojimo centrų ir pasa</text:span><text:span text:style-name="T504">ulinių informacijos šaltinių;</text:span></text:p>
      <text:p text:style-name="P505"><text:span text:style-name="T506">b) užtikrina, kad informacijos rinkimas ir analizė bei keitimasis ja atitiktų vietos bendruomenių ir sprendimus priimančių institucijų poreikius, siekiant išspręsti konkrečias problemas, ir kad šioje veikloje dalyvautų vieto</text:span><text:span text:style-name="T507">s bendruomenės;</text:span></text:p>
      <text:p text:style-name="P508"><text:span text:style-name="T509">c) remia ir toliau plėtoja dvišales ir daugiašales programas bei projektus, kurių tikslas – apibūdinti, atlikti, įvertinti ir finansuoti duomenų ir informacijos rinkimą, analizę bei keitimąsi jais, įskaitant, be kita ko, fizinių, biologin</text:span><text:span text:style-name="T510">ių ir socialinių bei ekonominių rodiklių kompleksus;</text:span></text:p>
      <text:p text:style-name="P511"><text:span text:style-name="T512">d) visiškai panaudoja specialias kompetentingų tarpvyriausybinių ir nevyriausybinių organizacijų žinias, ypač skleidžiant atitinkamą informaciją ir patirtį tarp vartotojų grupių įvairiuose regionuose;</text:span></text:p>
      <text:p text:style-name="P513"><text:span text:style-name="T514">e) skiria reikiamą dėmesį socialinių bei ekonominių duomenų rinkimui ir analizei, keitimuisi tokiais duomenimis ir jų susiejimui su fiziniais ir biologiniais duomenimis;</text:span></text:p>
      <text:p text:style-name="P515"><text:span text:style-name="T516">f) keičiasi informacija ir užtikrina visišką, atvirą ir operatyvų naudojimąsi info</text:span><text:span text:style-name="T517">rmacija iš visų prieinamų šaltinių, susijusių su kova su dykumėjimu ir sausrų padarinių švelninimu; ir</text:span></text:p>
      <text:p text:style-name="P518"><text:span text:style-name="T519">g) atsižvelgdamos į savo atitinkamus nacionalinius įstatymus ir (ar) politiką, keičiasi informacija apie žinias, kurias turi vietos gyventojai, ir apie</text:span><text:span text:style-name="T520"><text:s/>perduodamas iš kartos į kartą žinias, užtikrindamos deramą jų apsaugą bei imdamosi priemonių, kad vietos gyventojai galėtų tinkamai teisėtu pagrindu ir abipusiai priimtinomis sąlygomis pasinaudoti šių žinių teikiama nauda.</text:span></text:p>
      <text:p text:style-name="P521"/>
      <text:p text:style-name="P522"><text:span text:style-name="T523">17</text:span><text:span text:style-name="T524"><text:s/>straipsnis.<text:s/></text:span><text:span text:style-name="T525">Tyrimai<text:s/></text:span><text:span text:style-name="T526">ir technologijų plėtra</text:span></text:p>
      <text:p text:style-name="P527"><text:span text:style-name="T528">1</text:span><text:span text:style-name="T529">. Atsižvelgdamos į savo atitinkamas galimybes, Šalys įsipareigoja skatinti mokslinį ir techninį bendradarbiavimą kovojant su dykumėjimu ir švelninant sausrų padarinius per atitinkamas nacionalines, subregionines, regionines ir t</text:span><text:span text:style-name="T530">arptautines institucijas. Siekdamos šių tikslų, jos remia tiriamąją veiklą, kuria:</text:span></text:p>
      <text:p text:style-name="P531"><text:span text:style-name="T532">a) įtvirtinamos žinios apie procesus, lemiančius dykumėjimą ir sausras, ir priežastinių tiek gamtinio, tiek antropogeninio pobūdžio veiksnių poveikį, siekiant kovoti su dyku</text:span><text:span text:style-name="T533">mėjimu ir švelninti sausrų padarinius bei didinti produktyvumą, taip pat taip pat siekiant didesnio produktyvumo ir subalansuoto gamtos išteklių naudojimo ir valdymo;</text:span></text:p>
      <text:p text:style-name="P534"><text:span text:style-name="T535">b) užsibrėžiami aiškūs tikslai ir jų siekiama, atsižvelgiama į konkrečias vietos gyvent</text:span><text:span text:style-name="T536">ojų reikmes, surandami ir praktiškai įgyvendinami sprendimai, leidžiantys pakelti nukentėjusių rajonų gyventojų gyvenimo lygį;</text:span></text:p>
      <text:p text:style-name="P537"><text:span text:style-name="T538">c) apsaugomos, apibendrinamos, įtvirtinamos ir patvirtinamos tradicinės ir vietos žinios, gamybinė patirtis ir praktika užtikri</text:span><text:span text:style-name="T539">nant, kad pagal atitinkamus nacionalinius įstatymus ir (ar) politiką tokių žinių turėtojai teisėtu pagrindu ir abipusiai priimtinomis sąlygomis turėtų tiesioginės naudos iš bet kokio komercinio tokių žinių panaudojimo ar iš bet kokio jų dėka įmanomo techni</text:span><text:span text:style-name="T540">kos laimėjimo;</text:span></text:p>
      <text:p text:style-name="P541"><text:span text:style-name="T542">d) plėtojama ir stiprinama poveikį patiriančių besivystančių šalių – šios Konvencijos Šalių, ypač Afrikoje, nacionalinė, subregioninė, regioninė tyrimų bazė, įskaitant praktinių įgūdžių ugdymą ir atitinkamų galimybių išplėtimą, ypač šalyse</text:span><text:span text:style-name="T543">, kuriose labai silpna mokslinių tyrimų bazė, skiriant ypatingą dėmesį įvairių sričių bei socialiniams ir ekonominiams tyrimams, pasitelkiant vietos gyventojus;</text:span></text:p>
      <text:p text:style-name="P544"><text:span text:style-name="T545">e) atsižvelgiama, kur to reikia, į skurdo, ekologinių veiksnių sukeltos migracijos ir dykumėj</text:span><text:span text:style-name="T546">imo tarpusavio sąveiką;</text:span></text:p>
      <text:p text:style-name="P547"><text:span text:style-name="T548">f) skatinamas bendrų tyrimo programų vykdymas tarp nacionalinių, subregioninių, regioninių ir tarptautinių tyrimų organizacijų tiek valstybės, tiek privačiame sektoriuje, siekiant tobulesnių, priimtinų dėl kainos ir prieinamų tech</text:span><text:span text:style-name="T549">nologijų plėtros, norint užtikrinti subalansuotą pažangą, pagrįstą efektyviu vietos gyventojų ir bendruomenių dalyvavimu; ir</text:span></text:p>
      <text:p text:style-name="P550"><text:span text:style-name="T551">g) didinami vandens ištekliai poveikį patiriančiose teritorijose, taikant, be kita ko, debesims cheminio poveikio priemones.</text:span></text:p>
      <text:p text:style-name="P552"><text:span text:style-name="T553">2</text:span><text:span text:style-name="T554">. Prioritetinės tyrimų kryptys, atspindinčios vietos sąlygų specifiką, konkretiems regionams ir subregionams turi būti įtrauktos į veiksmų programas. Šios Konvencijos Šalių Konferencija, remdamasi Mokslo ir technologijų komiteto rekomendacija, periodišk</text:span><text:span text:style-name="T555">ai atlieka prioritetinių tyrimų krypčių apžvalgą.</text:span></text:p>
      <text:p text:style-name="P556"/>
      <text:p text:style-name="P557"><text:span text:style-name="T558">18</text:span><text:span text:style-name="T559"><text:s/>straipsnis.<text:s/></text:span><text:span text:style-name="T560">Technologijų perdavimas, įsigijimas, pritaikymas ir plėtojimas</text:span></text:p>
      <text:p text:style-name="P561"><text:span text:style-name="T562">1</text:span><text:span text:style-name="T563">. Abipusiu sutarimu bei remdamosi savo atitinkamais nacionaliniais įstatymais ir (ar) politika, Šalys įsipareigoja s</text:span><text:span text:style-name="T564">katinti, taip pat finansuoti ekologiškai švarių, ekonominiu požiūriu patikimų bei socialiniu požiūriu priimtinų technologijų, tinkamų kovai su dykumėjimu ir (ar) sausrų padariniams švelninti, perdavimą, įsigijimą, pritaikymą ir plėtojimą ir (ar) palengvint</text:span><text:span text:style-name="T565">i jų finansavimą, siekiant prisidėti prie subalansuotos plėtros poveikį patiriančiose teritorijose. Atsižvelgiant į aplinkybes, bendradarbiaujama dvišaliu arba daugiašaliu pagrindu, visiškai panaudojant specialias vyriausybinių ir nevyriausybinių organizac</text:span><text:span text:style-name="T566">ijų žinias. Šalys, be kita ko:</text:span></text:p>
      <text:p text:style-name="P567"><text:span text:style-name="T568">a) visiškai panaudoja atitinkamas esamas nacionalines, subregionines, regionines ir tarptautines informacines sistemas bei koordinavimo ir informavimo mechanizmus informacijai apie turimas technologijas ir šaltinius, susijusi</text:span><text:span text:style-name="T569">us su jų naudojimo pavojumi aplinkai ir apie pagrindines jų įsigijimo sąlygas, skleisti;</text:span></text:p>
      <text:p text:style-name="P570"><text:span text:style-name="T571">b) palankiomis sąlygomis, pavyzdžiui, taikant nuolaidas ar privilegijas, abipusiu sutarimu, atsižvelgiant į būtinybę apsaugoti intelektinės nuosavybės teises, paleng</text:span><text:span text:style-name="T572">vina galimybę, ypač poveikį patiriančioms besivystančioms šalims – šios Konvencijos Šalims, naudotis technologijomis, labiausiai tinkamomis praktiniam naudojimui, siekiant patenkinti specifines vietos gyventojų reikmes, didžiausią dėmesį skirdamos socialin</text:span><text:span text:style-name="T573">iam, kultūriniam, ekonominiam ir ekologiniam tokios technologijos poveikiui;</text:span></text:p>
      <text:p text:style-name="P574"><text:span text:style-name="T575">c) teikdamos finansinę paramą arba kitomis atitinkamomis priemonėmis palengvina poveikį patiriančių šalių – šios Konvencijos Šalių bendradarbiavimą technologijų srityje;</text:span></text:p>
      <text:p text:style-name="P576"><text:span text:style-name="T577">d) pl</text:span><text:span text:style-name="T578">ėtoja techninį bendradarbiavimą su poveikį patiriančiomis besivystančiomis šalimis – šios Konvencijos Šalimis, įskaitant, kai tai tikslinga, bendras įmones, ypač sektoriuose, kurie skatina alternatyvių pragyvenimo šaltinių formavimą; ir</text:span></text:p>
      <text:p text:style-name="P579"><text:span text:style-name="T580">e) imasi reikiamų</text:span><text:span text:style-name="T581"><text:s/>priemonių kuriant vidaus rinkos sąlygas bei finansinio ar kitokio pobūdžio stimulus, kurie skatintų tinkamų technologijų ir žinių plėtojimą, perdavimą, įgijimą ir pritaikymą, įskaitant priemones, užtikrinančias adekvačią ir efektyvią intelektinės nuosavyb</text:span><text:span text:style-name="T582">ės teisių apsaugą.</text:span></text:p>
      <text:p text:style-name="P583"><text:span text:style-name="T584">2</text:span><text:span text:style-name="T585">. Šios Konvencijos Šalys pagal savo atitinkamas galimybes ir atsižvelgdamos į savo atitinkamus nacionalinius įstatymus ir (ar) politiką gina, skatina ir naudoja, be kita ko, atitinkamas tradicines ir vietos technologijas, žinias,<text:s/></text:span><text:span text:style-name="T586">gamybinę patirtį ir praktiką ir to siekdamos įsipareigoja:</text:span></text:p>
      <text:p text:style-name="P587"><text:span text:style-name="T588">a) dalyvaujant vietos gyventojams, sudarinėti tokių technologijų, žinių, gamybinės patirties ir praktikos bei jų panaudojimo galimybių registrus ir deramai skleisti šią informaciją bendradarbiaujan</text:span><text:span text:style-name="T589">t su atitinkamomis tarpvyriausybinėmis ir nevyriausybinėmis organizacijomis;</text:span></text:p>
      <text:p text:style-name="P590"><text:span text:style-name="T591">b) užtikrinti, kad tokios technologijos, žinios, gamybinė patirtis ir praktika būtų tinkamai apsaugotos ir kad vietos gyventojai gautų teisėtai ir abipusiai priimtinomis sąlygom</text:span><text:span text:style-name="T592">is naudą už kokių nors komercinių žinių panaudojimą ar už bet kokią jų pagrindu technikos plėtrą;</text:span></text:p>
      <text:p text:style-name="P593"><text:span text:style-name="T594">c) skatinti ir aktyviai remti tokių technologijų, žinių, gamybinės patirties ir praktikos ar jų pagrindu rengiamų naujų technologijų tobulinimą ir platinimą</text:span><text:span text:style-name="T595">; ir</text:span></text:p>
      <text:p text:style-name="P596"><text:span text:style-name="T597">d) tinkamai skatinti tokių technologijų, žinių, gamybinės patirties ir praktikos pritaikymą plačiam naudojimui ir atitinkamai užtikrinti jų integraciją su šiuolaikinėmis technologijomis.</text:span></text:p>
      <text:p text:style-name="P598"/>
      <text:p text:style-name="P599"><text:span text:style-name="T600">3 SKYRIUS</text:span></text:p>
      <text:p text:style-name="P601"><text:span text:style-name="T602">PARAMOS PRIEMONĖS</text:span></text:p>
      <text:p text:style-name="P603"/>
      <text:p text:style-name="P604"><text:span text:style-name="T605">19</text:span><text:span text:style-name="T606"><text:s/>straipsnis.<text:s/></text:span><text:span text:style-name="T607">Potencialo kūrimas, švietimas ir visuomenės informavimas</text:span></text:p>
      <text:p text:style-name="P608"><text:span text:style-name="T609">1</text:span><text:span text:style-name="T610">. Šios Konvencijos Šalys pripažįsta potencialo kūrimo, t. y. institucijų įkūrimo, specialistų rengimo ir atitinkamų vietinių galimybių plėtros svarbą, kovojant su dykumėjimu ir švelninant sausrų</text:span><text:span text:style-name="T611"><text:s/>padarinius. Jos deramai prisideda prie potencialo kūrimo šiomis priemonėmis:</text:span></text:p>
      <text:p text:style-name="P612"><text:span text:style-name="T613">a) užtikrindamos visišką vietos gyventojų, ypač moterų ir jaunimo, dalyvavimą bendradarbiaujant su nevyriausybinėmis ir vietos organizacijomis visais lygiais, o ypač vietiniu lyg</text:span><text:span text:style-name="T614">iu;</text:span></text:p>
      <text:p text:style-name="P615"><text:span text:style-name="T616">b) nacionaliniu lygiu stiprindamos mokslo ir tyrimų potencialą dykumėjimo ir sausrų srityje;</text:span></text:p>
      <text:p text:style-name="P617"><text:span text:style-name="T618">c) steigdamos ir (ar) stiprindamos, atsižvelgiant į aplinkybes, pagalbines ir žinių bei patirties skleidimo tarnybas, skirtas efektyvesniam atitinkamų tech</text:span><text:span text:style-name="T619">nologinių metodų ir būdų platinimui bei šios srities darbuotojų ir žemės ūkio organizacijų narių rengimui klausimais, susijusiais su gamtos išteklių apsaugos ir racionalaus naudojimo metodais, dalyvaujant gyventojams;</text:span></text:p>
      <text:p text:style-name="P620"><text:span text:style-name="T621">d) labiau plėtodamos veiklą, susijus</text:span><text:span text:style-name="T622">ią su vietos gyventojų žinių, gamybinės patirties ir praktikos naudojimu ir skleidimu, remiantis techninės pagalbos programomis;</text:span></text:p>
      <text:p text:style-name="P623"><text:span text:style-name="T624">e) prireikus taikydamos atitinkamą ekologiniu požiūriu priimtiną technologiją ir tradicinius žemės ūkio bei gyvulininkystės t</text:span><text:span text:style-name="T625">varkymo metodus prie šiuolaikinių socialinių bei ekonominių sąlygų;</text:span></text:p>
      <text:p text:style-name="P626"><text:span text:style-name="T627">f) organizuodamos tinkamą specialistų rengimą ir teikdamos atitinkamą alternatyvių energijos šaltinių, o ypač atnaujinamų energijos šaltinių, naudojimo technologiją, tuo siekiant<text:s/></text:span><text:span text:style-name="T628">sumažinti priklausomybę nuo medienos naudojimo kurui;</text:span></text:p>
      <text:p text:style-name="P629"><text:span text:style-name="T630">g) abipusiu sutarimu bendradarbiaudamos, tuo siekiant sustiprinti poveikį patiriančių besivystančių šalių – šios Konvencijos Šalių gebėjimą rengti ir įgyvendinti pagal 16 straipsnį informacijos rinkim</text:span><text:span text:style-name="T631">o, analizės ir keitimosi ja programas;</text:span></text:p>
      <text:p text:style-name="P632"><text:span text:style-name="T633">h) novatoriškais metodais plėtodamos alternatyvius pragyvenimo lėšų šaltinius, įskaitant pasirengimą naujiems įgūdžiams įgyti;</text:span></text:p>
      <text:p text:style-name="P634"><text:span text:style-name="T635">i) rengdamos reikalingą vadovaujantį ir valdantį personalą bei darbuotojus, atsakingus</text:span><text:span text:style-name="T636"><text:s/>už duomenų rinkimą ir analizę, už informacijos, susijusios su išankstiniu perspėjimu dėl sausros sąlygų, skleidimą ir naudojimą bei už maisto produktų gamybą;</text:span></text:p>
      <text:p text:style-name="P637"><text:span text:style-name="T638">j) skatindamos efektyvesnį esamų nacionalinių institucijų ir veikiančios teisinės sistemos fun</text:span><text:span text:style-name="T639">kcionavimą ir, kai to reikia, naujų nacionalinių institucijų įsteigimą ar naujos teisinės sistemos sukūrimą, kartu stiprinant strateginį planavimą bei valdymą; ir</text:span></text:p>
      <text:p text:style-name="P640"><text:span text:style-name="T641">k) panaudodamos keitimosi pažintinėmis kelionėmis programas, kurių tikslas – ilgalaikio, ta</text:span><text:span text:style-name="T642">rpusavyje sąveikaujančio mokslo ir studijų proceso pagalba suaktyvinti poveikį patiriančių šalių potencialo kūrimą.</text:span></text:p>
      <text:p text:style-name="P643"><text:span text:style-name="T644">2</text:span><text:span text:style-name="T645">. Poveikį patiriančios besivystančios šalys – šios Konvencijos Šalys, bendradarbiaudamos su kitomis šios Konvencijos Šalimis ir kompe</text:span><text:span text:style-name="T646">tentingomis tarpvyriausybinėmis bei nevyriausybinėmis organizacijomis, deramai vykdo esamų vietinių ir nacionalinių potencialo ir priemonių bei jų stiprinimo galimybių tarpdisciplininę apžvalgą.</text:span></text:p>
      <text:p text:style-name="P647"><text:span text:style-name="T648">3</text:span><text:span text:style-name="T649">. Šalys dalyvės bendradarbiauja tarpusavyje ar per kompe</text:span><text:span text:style-name="T650">tentingas tarpvyriausybines organizacijas, taip pat bendradarbiauja su nevyriausybinėmis organizacijomis, vykdant bei remiant visuomenės informavimo ir švietimo tiek poveikį patiriančiose, tiek ir prireikus nenukentėjusiose šalyse – šios Konvencijos Šalyse</text:span><text:span text:style-name="T651"><text:s/>programas, kuriomis siekiama užtikrinti geresnį dykumėjimo ir sausrų priežasčių bei jų padarinių supratimą bei šios Konvencijos tikslų įgyvendinimo svarbos suvokimą. To siekdamos, jos:</text:span></text:p>
      <text:p text:style-name="P652"><text:span text:style-name="T653">a) organizuoja informavimo kampanijas, skirtas plačiajai visuomenei;</text:span></text:p>
      <text:p text:style-name="P654"><text:span text:style-name="T655">b) nuolat prisideda prie to, kad visuomenė galėtų naudotis reikiama informacija bei plačiai dalyvautų mokomojoje ir švietėjiškoje veikloje;</text:span></text:p>
      <text:p text:style-name="P656"><text:span text:style-name="T657">c) skatina asociacijų, kurios prisideda prie informacijos skleidimo visuomenėje, kūrimąsi;</text:span></text:p>
      <text:p text:style-name="P658"><text:span text:style-name="T659">d) rengia švietėjišk</text:span><text:span text:style-name="T660">ą bei informacinę medžiagą pagal galimybę vietos kalbomis ir keičiasi ja; keičiasi ir skiria ekspertus, kurie poveikį patiriančiose besivystančiose šalyse – šios Konvencijos Šalyse moko specialistus atitinkamų mokymo ir informacijos skleidimo programų vykd</text:span><text:span text:style-name="T661">ymo ir visiškai panaudoja kompetentingose tarptautinėse institucijose esančią atitinkamą mokomąją medžiagą;</text:span></text:p>
      <text:p text:style-name="P662"><text:span text:style-name="T663">e) įvertina švietimo reikmes poveikį patiriančiose teritorijose ir rengia mokykloms atitinkamus mokymo planus bei prireikus plečia mokymo programa</text:span><text:span text:style-name="T664">s ir suaugusiųjų rašto mokymo programas bei suteikia galimybes visiems, o ypač mergaitėms ir moterims, dalyvauti nustatant poveikį patiriančių rajonų gamtos išteklių pobūdį, juos saugant ir tvariai naudojant bei valdant; ir</text:span></text:p>
      <text:p text:style-name="P665"><text:span text:style-name="T666">f) rengia tarpdisciplinines vi</text:span><text:span text:style-name="T667">suomenės dalyvavimo programas, kuriomis informacija apie dykumėjimą ir sausras įtraukiama į švietimo sistemas ir į neformalaus mokymo programas, suaugusiųjų mokymo programas bei į neakivaizdinio ir praktinio mokymo programas.</text:span></text:p>
      <text:p text:style-name="P668"><text:span text:style-name="T669">4</text:span><text:span text:style-name="T670">. Šios Konvencijos<text:s/></text:span><text:span text:style-name="T671">Šalių Konferencija įkuria ir (ar) stiprina mokymo bei specialistų rengimo regioninių centrų tinklus, skirtus kovai su dykumėjimu ir sausrų padariniams švelninti. Šių tinklų darbą koordinuoja institucija, tuo tikslu įkurta ar tam tinkamai įgaliota, siekiant</text:span><text:span text:style-name="T672"><text:s/>parengti reikiamus mokslo, technikos ir valdymo sričių specialistus bei prireikus stiprinti institucijas, atsakingas už mokymą ir specialistų rengimą poveikį patiriančiose šalyse – šios Konvencijos Šalyse, suderinti programas ir organizuoti keitimąsi pati</text:span><text:span text:style-name="T673">rtimi. Tokie centrai glaudžiai bendradarbiauja su atitinkamomis tarpvyriausybinėmis ir nevyriausybinėmis organizacijomis, kad būtų išvengta pastangų dubliavimosi.</text:span></text:p>
      <text:p text:style-name="P674"/>
      <text:p text:style-name="P675"><text:span text:style-name="T676">20</text:span><text:span text:style-name="T677"><text:s/>straipsnis.<text:s/></text:span><text:span text:style-name="T678">Finansiniai ištekliai</text:span></text:p>
      <text:p text:style-name="P679"><text:span text:style-name="T680">1</text:span><text:span text:style-name="T681">. Turint omenyje didžiulę finansavimo svarbą</text:span><text:span text:style-name="T682">, siekiant šios Konvencijos tikslų, Šalys pagal savo galimybes visomis išgalėmis siekia užtikrinti, kad kovos su dykumėjimu ir sausrų padarinių švelninimo programoms būtų skiriami adekvatūs finansiniai ištekliai.</text:span></text:p>
      <text:p text:style-name="P683"><text:span text:style-name="T684">2</text:span><text:span text:style-name="T685">. Į tai atsižvelgdamos, išsivysčiusios</text:span><text:span text:style-name="T686"><text:s/>šalys – šios Konvencijos Šalys, suteikdamos prioritetą poveikį patiriančioms Afrikos šalims – šios Konvencijos Šalims, tačiau skirdamos pakankamą dėmesį ir kitų regionų poveikį patiriančioms besivystančioms šalims – šios Konvencijos Šalims, pagal 7 straip</text:span><text:span text:style-name="T687">snį įsipareigoja:</text:span></text:p>
      <text:p text:style-name="P688"><text:span text:style-name="T689">a) mobilizuoti didelius finansinius išteklius, įskaitant subsidijas ir lengvatines paskolas, siekiant paremti kovos su dykumėjimu ir sausrų padarinių švelninimo programų įgyvendinimą;</text:span></text:p>
      <text:p text:style-name="P690"><text:span text:style-name="T691">b) skatinti adekvačių, laiku paskirtų bei prognozuoj</text:span><text:span text:style-name="T692">amų finansinių išteklių mobilizavimą, įskaitant naujas ir papildomas finansines lėšas, gaunamas iš Pasaulinio aplinkos fondo, siekiant padengti papildomas tokios veiklos, kuri susijusi su dykumėjimu ir kuri pagal atitinkamas Pasaulinio aplinkos fondo įstei</text:span><text:span text:style-name="T693">gimo dokumento nuostatas atitinka keturias pagrindines jo remiamas sritis, lėšas;</text:span></text:p>
      <text:p text:style-name="P694"><text:span text:style-name="T695">c) pasitelkiant tarptautinį bendradarbiavimą, palengvinti technologijų, žinių bei gamybinės patirties perdavimą; ir</text:span></text:p>
      <text:p text:style-name="P696"><text:span text:style-name="T697">d) bendradarbiaujant su poveikį patiriančiomis besivys</text:span><text:span text:style-name="T698">tančiomis šalimis – šios Konvencijos Šalimis, ieškoti naujų išteklių mobilizavimo ir metodų bei stimulų skyrimo, įskaitant tuos, kuriuos teikia fondai, nevyriausybinės organizacijos ir kitos privataus sektoriaus organizacijos, atkreipiant ypatingą dėmesį į</text:span><text:span text:style-name="T699"><text:s/>išlaidų padengimo iš skolų apskaitą bei kitas naujas priemones, kurios, mažindamos poveikį patiriančių besivystančių šalių – šios Konvencijos Šalių, ypač Afrikos šalių, užsienio skolų naštą, didina finansavimą.</text:span></text:p>
      <text:p text:style-name="P700"><text:span text:style-name="T701">3</text:span><text:span text:style-name="T702">. Poveikį patiriančios besivystančios</text:span><text:span text:style-name="T703"><text:s/>šalys – šios Konvencijos Šalys pagal savo galimybes įsipareigoja mobilizuoti adekvačius finansinius išteklius savo nacionalinėms veiksmų programoms įgyvendinti.</text:span></text:p>
      <text:p text:style-name="P704"><text:span text:style-name="T705">4</text:span><text:span text:style-name="T706">. Mobilizuodamos finansinius išteklius, Šalys siekia visiškai panaudoti visus nacionalini</text:span><text:span text:style-name="T707">us, dvišalius ir daugiašalius finansavimo šaltinius bei mechanizmus ir nuolat gerinti jų kokybę, panaudodamos konsorciumus, bendras programas ir lygiagretų finansavimą, taip pat stengiasi pritraukti privataus sektoriaus, įskaitant nevyriausybines organizac</text:span><text:span text:style-name="T708">ijas, finansavimo šaltinius ir sistemas. To siekdamos Šalys visiškai panaudoja pagal 14 straipsnį sudaromus operatyvinius mechanizmus.</text:span></text:p>
      <text:p text:style-name="P709"><text:span text:style-name="T710">5</text:span><text:span text:style-name="T711">. Siekdamos mobilizuoti finansinius išteklius, reikalingus poveikį patiriančioms besivystančioms šalims – šios Konve</text:span><text:span text:style-name="T712">ncijos Šalims kovojant su dykumėjimu ir švelninant sausrų padarinius, Šalys:</text:span></text:p>
      <text:p text:style-name="P713"><text:span text:style-name="T714">a) racionalizuoja ir stiprina išteklių, jau paskirtų kovai su dykumėjimu ir sausrų padariniams švelninti, valdymą, efektyviau ir veiksmingiau juos naudojant, įvertinant laimėjimus</text:span><text:span text:style-name="T715"><text:s/>ir trūkumus, šalinant kliūtis, trukdančias efektyviai juos naudoti, ir prireikus perorientuojant programas, atsižvelgiant į pagal šią Konvenciją priimtą integruotą ilgalaikį požiūrį;</text:span></text:p>
      <text:p text:style-name="P716"><text:span text:style-name="T717">b) per daugiašalių finansų įstaigų vadovaujančias institucijas, tarp<text:s/></text:span><text:span text:style-name="T718">jų tarptautines ir regionines finansų įstaigas, institucijas ir fondus, įskaitant regioninius plėtros bankus ir fondus, teikia didžiausią reikšmę ir skiria reikiamą dėmesį poveikį patiriančioms besivystančioms šalims – šios Konvencijos Šalims, ypač Afrikos</text:span><text:span text:style-name="T719"><text:s/>šalims, remti, vykdant veiklą, skatinančią šios Konvencijos, ypač veiksmų programų, vykdomų pagal įgyvendinimo regioniniu lygiu priedus, įgyvendinimą; ir</text:span></text:p>
      <text:p text:style-name="P720"><text:span text:style-name="T721">c) ieško būdų, kaip stiprinti regionų ir subregionų bendradarbiavimą, skirtą remti pastangas, kurių</text:span><text:span text:style-name="T722"><text:s/>imamasi nacionaliniu lygiu.</text:span></text:p>
      <text:p text:style-name="P723"><text:span text:style-name="T724">6</text:span><text:span text:style-name="T725">. Kitos šios Konvencijos Šalys yra skatinamos savanoriškai teikti poveikį patiriančioms besivystančioms šalims – šios Konvencijos Šalims žinias, gamybinę patirtį bei technologijas, susijusias su dykumėjimu, ir (ar) finan</text:span><text:span text:style-name="T726">sinius išteklius.</text:span></text:p>
      <text:p text:style-name="P727"><text:span text:style-name="T728">7</text:span><text:span text:style-name="T729">. Išsivysčiusios šalys – šios Konvencijos Šalys, vykdydamos šioje Konvencijoje numatytus įsipareigojimus, ypač susijusius su finansiniais ištekliais ir technologijų perdavimu, itin padės poveikį patiriančioms besivystančioms šalims –</text:span><text:span text:style-name="T730"><text:s/>šios Konvencijos Šalims, ypač Afrikos šalims, visiškai įgyvendinti šioje Konvencijoje numatytus jų įsipareigojimus. Išsivysčiusios šalys – šios Konvencijos Šalys, vykdydamos šioje Konvencijoje numatytus įsipareigojimus, turi ypač atsižvelgti į tai, kad ek</text:span><text:span text:style-name="T731">onominė plėtra ir socialinis vystymasis bei skurdo panaikinimas poveikį patiriančių besivystančių šalių – šios Konvencijos Šalių, ypač Afrikos šalių, yra svarbiausi prioritetai.</text:span></text:p>
      <text:p text:style-name="P732"/>
      <text:p text:style-name="P733"><text:span text:style-name="T734">21</text:span><text:span text:style-name="T735"><text:s/>straipsnis.<text:s/></text:span><text:span text:style-name="T736">Finansiniai mechanizmai</text:span></text:p>
      <text:p text:style-name="P737"><text:span text:style-name="T738">1</text:span><text:span text:style-name="T739">. Šios Konvencijos Šalių Ko</text:span><text:span text:style-name="T740">nferencija siekia užtikrinti finansinius mechanizmus ir kad tie mechanizmai maksimaliai užtikrintų finansinius išteklius poveikį patiriančioms besivystančioms šalims – šios Konvencijos Šalims, ypač Afrikos šalims, siekiant šios Konvencijos įgyvendinimo. To</text:span><text:span text:style-name="T741"><text:s/>siekdama šios Konvencijos Šalių Konferencija svarsto, be kita ko, tokių metodų ir politikos taikymą, kurie:</text:span></text:p>
      <text:p text:style-name="P742"><text:span text:style-name="T743">a) padeda užtikrinti nacionaliniu, subregioniniu, regioniniu ir pasauliniu lygiu reikiamus finansinius išteklius veiklai, skirtai įgyvendinti atiti</text:span><text:span text:style-name="T744">nkamas šios Konvencijos nuostatas;</text:span></text:p>
      <text:p text:style-name="P745"><text:span text:style-name="T746">b) skatina metodus, mechanizmus ir susitarimus, kuriuose numatomas daugelio finansavimo šaltinių panaudojimas, bei skatina jų įvertinimą pagal 20 straipsnį;</text:span></text:p>
      <text:p text:style-name="P747"><text:span text:style-name="T748">c) nuolat teikia suinteresuotoms šalims bei atitinkamoms<text:s/></text:span><text:span text:style-name="T749">tarpvyriausybinėms ir nevyriausybinėms organizacijoms informaciją apie turimus finansavimo lėšų šaltinius ir apie finansavimo sąlygas siekiant skatinti koordinavimą tarp jų;</text:span></text:p>
      <text:p text:style-name="P750"><text:span text:style-name="T751">d) teikia pagalbą tinkamai steigiant mechanizmus, tokius kaip nacionaliniai kovo</text:span><text:span text:style-name="T752">s su dykumėjimu fondai, įskaitant mechanizmus, kuriuose dalyvauja nevyriausybinės organizacijos, skirtus operatyviai ir efektyviai nukreipti finansinius išteklius į konkrečias vietoves poveikį patiriančiose besivystančiose šalyse; ir</text:span></text:p>
      <text:p text:style-name="P753"><text:span text:style-name="T754">e) stiprina esamus s</text:span><text:span text:style-name="T755">ubregioninio ir regioninio lygio fondus ir finansinius mechanizmus, ypač Afrikos šalyse, siekiant efektyviau remti šios Konvencijos įgyvendinimą.</text:span></text:p>
      <text:p text:style-name="P756"><text:span text:style-name="T757">2</text:span><text:span text:style-name="T758">. Šios Konvencijos Šalių Konferencija per įvairius Jungtinių Tautų Organizacijos sistemos mechanizmus i</text:span><text:span text:style-name="T759">r daugiašales finansų įstaigas nacionaliniu, subregioniniu ir regioniniu lygiu taip pat skatina paramos, leidžiančios besivystančioms šalims – šios Konvencijos Šalims įvykdyti šioje Konvencijoje joms numatytus įsipareigojimus, teikimą.</text:span></text:p>
      <text:p text:style-name="P760"><text:span text:style-name="T761">3</text:span><text:span text:style-name="T762">. Poveikį patir</text:span><text:span text:style-name="T763">iančios besivystančios šalys – šios Konvencijos Šalys naudoja, o prireikus steigia ir (ar) stiprina nacionalinius koordinavimo mechanizmus, integruotus į nacionalines plėtros programas, tuo užtikrindamos efektyvų visų turimų finansinių išteklių naudojimą.<text:s/></text:span><text:span text:style-name="T764">Jos taip pat pasitelkia nevyriausybines organizacijas, vietos grupes ir privatų sektorių lėšoms rinkti, rengiant ir įgyvendinant programas bei užtikrinant galimybę vietos grupėms naudotis finansinėmis lėšomis. Šiuos veiksmus gali paspartinti ir teikiantiej</text:span><text:span text:style-name="T765">i paramą gerindami koordinavimą ir užtikrindami lankstesnį programų rengimą.</text:span></text:p>
      <text:p text:style-name="P766"><text:span text:style-name="T767">4</text:span><text:span text:style-name="T768">. Siekiant didinti esamų finansinių mechanizmų efektyvumą ir našumą, šiuo dokumentu įsteigiamas Bendrasis mechanizmas, kuris skatina priemones, skirtas dideliems finansiniams</text:span><text:span text:style-name="T769"><text:s/>ištekliams telkti ir perduoti, įskaitant technologijų perdavimą neatlygintinai ir (ar) lengvatinėmis sąlygomis poveikį patiriančioms besivystančioms šalims – šios Konvencijos Šalims. Šiam Bendrajam mechanizmui vadovauja ir jį valdo šios Konvencijos Šalių<text:s/></text:span><text:span text:style-name="T770">Konferencija ir kuriai jis atsiskaito.</text:span></text:p>
      <text:p text:style-name="P771"><text:span text:style-name="T772">5</text:span><text:span text:style-name="T773">. Šios Konvencijos Šalių Konferencija savo pirmojoje eilinėje sesijoje nustato organizaciją, kuriai bus priskiriamas Bendrasis mechanizmas. Šios Konvencijos Šalių Konferencija ir organizacija, kurią ji nustatys,<text:s/></text:span><text:span text:style-name="T774">suderina šio Bendrojo mechanizmo funkcionavimo sąlygas siekiant užtikrinti, be kita ko, kad toks Mechanizmas:</text:span></text:p>
      <text:p text:style-name="P775"><text:span text:style-name="T776">a) identifikuotų atitinkamas dvišalio ir daugiašalio bendradarbiavimo programas, skirtas šiai Konvencijai įgyvendinti, ir tvarkytų jų apskaitą;</text:span></text:p>
      <text:p text:style-name="P777"><text:span text:style-name="T778">b) pagal pareikalavimą konsultuotų šios Konvencijos Šalis dėl naujų finansavimo metodų ir finansinės paramos šaltinių bei dėl bendradarbiavimo nacionaliniu lygiu koordinavimo tobulinimo;</text:span></text:p>
      <text:p text:style-name="P779"><text:span text:style-name="T780">c) suinteresuotoms šios Konvencijos Šalims bei atitinkamoms tarpvyr</text:span><text:span text:style-name="T781">iausybinėms ir nevyriausybinėms organizacijoms teiktų informaciją apie turimus finansinių lėšų šaltinius ir būdus siekiant koordinavimo tarp jų; ir</text:span></text:p>
      <text:p text:style-name="P782"><text:span text:style-name="T783">d) šios Konvencijos Šalių Konferencijoje darytų pranešimus apie savo veiklą pradedant nuo jos antrosios ei</text:span><text:span text:style-name="T784">linės sesijos.</text:span></text:p>
      <text:p text:style-name="P785"><text:span text:style-name="T786">6</text:span><text:span text:style-name="T787">. Šios Konvencijos Šalių Konferencija savo pirmojoje sesijoje imasi reikiamų priemonių dėl savo nustatytos organizacijos, kuriai priskirtas Bendrasis mechanizmas, siekdama užtikrinti tokio mechanizmo administracinį funkcionavimą, remd</text:span><text:span text:style-name="T788">amasi, kai tai įmanoma, esamomis biudžeto lėšomis ir turimais žmonių ištekliais.</text:span></text:p>
      <text:p text:style-name="P789"><text:span text:style-name="T790">7</text:span><text:span text:style-name="T791">. Šios Konvencijos Šalių Konferencija savo trečiojoje eilinėje sesijoje svarstys pagal 4 dalį jai atsiskaitančio Bendrojo mechanizmo politiką, veikimo sąlygas ir veiklą,<text:s/></text:span><text:span text:style-name="T792">atsižvelgiant į 7 straipsnio nuostatas. Remdamasi šia peržiūra, ji tai apsvarstys ir imsis reikiamų priemonių.</text:span></text:p>
      <text:p text:style-name="P793"/>
      <text:p text:style-name="P794"><text:span text:style-name="T795">IV</text:span><text:span text:style-name="T796"><text:s/>DALIS</text:span></text:p>
      <text:p text:style-name="P797"><text:span text:style-name="T798">INSTITUCIJOS</text:span></text:p>
      <text:p text:style-name="P799"/>
      <text:p text:style-name="P800"><text:span text:style-name="T801">22</text:span><text:span text:style-name="T802"><text:s/>straipsnis.<text:s/></text:span><text:span text:style-name="T803">Šios Konvencijos Šalių Konferencija</text:span></text:p>
      <text:p text:style-name="P804"><text:span text:style-name="T805">1</text:span><text:span text:style-name="T806">. Šiuo dokumentu įsteigiama šios Konvencijos Šalių<text:s/></text:span><text:span text:style-name="T807">Konferencija.</text:span></text:p>
      <text:p text:style-name="P808"><text:span text:style-name="T809">2</text:span><text:span text:style-name="T810">. Šios Konvencijos Šalių Konferencija yra aukščiausia šios Konvencijos institucija. Pagal savo įgaliojimus ji priima sprendimus, reikalingus efektyviam šios Konvencijos įgyvendinimui remti. Ji, be kita ko:</text:span></text:p>
      <text:p text:style-name="P811"><text:span text:style-name="T812">a) atsižvelgdama į nacionaliniu</text:span><text:span text:style-name="T813">, subregioniniu, regioniniu bei tarptautiniu lygiu sukauptą patirtį ir remdamasi mokslo bei technologijų žinių plėtra, reguliariai atlieka šios Konvencijos įgyvendinimo ir jos susitarimų funkcionavimo apžvalgą;</text:span></text:p>
      <text:p text:style-name="P814"><text:span text:style-name="T815">b) skatina ir palengvina keitimąsi informac</text:span><text:span text:style-name="T816">ija apie priemones, kurių imasi šios Konvencijos Šalys, bei nustato informacijos pateikimo pagal 26 straipsnį formą ir periodiškumą, svarsto pranešimus ir teikia pagal šiuos pranešimus rekomendacijas;</text:span></text:p>
      <text:p text:style-name="P817"><text:span text:style-name="T818">c) įsteigia pagalbines institucijas, reikalingas šiai</text:span><text:span text:style-name="T819"><text:s/>Konvencijai įgyvendinti;</text:span></text:p>
      <text:p text:style-name="P820"><text:span text:style-name="T821">d) svarsto pranešimus, kuriuos pateikia jos pagalbinės institucijos, bei vadovauja jų veiklai;</text:span></text:p>
      <text:p text:style-name="P822"><text:span text:style-name="T823">e) derina ir sutarimo pagrindu priima savo bei bet kurių pagalbinių institucijų procedūros ir finansavimo taisykles;</text:span></text:p>
      <text:p text:style-name="P824"><text:span text:style-name="T825">f) pagal 30<text:s/></text:span><text:span text:style-name="T826">ir 31 straipsnius priima Konvencijos pakeitimus;</text:span></text:p>
      <text:p text:style-name="P827"><text:span text:style-name="T828">g) tvirtina savo ir savo pagalbinių institucijų veiklos programą ir biudžetą bei numato būtinas organizacines priemones joms finansuoti;</text:span></text:p>
      <text:p text:style-name="P829"><text:span text:style-name="T830">h) kiek tai būtina, kreipiasi dėl paramos į nacionalines, tarptaut</text:span><text:span text:style-name="T831">ines, tarpvyriausybines ir nevyriausybines kompetentingas institucijas ir įstaigas bei naudojasi jų teikiamomis paslaugomis ir informacija;</text:span></text:p>
      <text:p text:style-name="P832"><text:span text:style-name="T833">i) skatina ir stiprina ryšius su kitomis atitinkamomis konvencijomis, tuo pačiu vengdama pastangų dubliavimo; ir</text:span></text:p>
      <text:p text:style-name="P834"><text:span text:style-name="T835">j) atlieka taip pat kitas funkcijas, kurių gali prireikti siekiant šios Konvencijos tikslų.</text:span></text:p>
      <text:p text:style-name="P836"><text:span text:style-name="T837">3</text:span><text:span text:style-name="T838">. Šalių Konferencija savo pirmojoje sesijoje sutarimo pagrindu priima savo procedūros taisykles, kurios apima sprendimų priėmimo procedūras tais klausimais,</text:span><text:span text:style-name="T839"><text:s/>kurių neapima sprendimų priėmimo procedūros, numatytos šioje Konvencijoje. Tokiose procedūrose gali būti aptariama, kokia balsų dauguma reikalinga norint priimti konkrečius sprendimus.</text:span></text:p>
      <text:p text:style-name="P840"><text:span text:style-name="T841">4</text:span><text:span text:style-name="T842">. Pirmąją šios Konvencijos Šalių Konferencijos sesiją šaukia 35 s</text:span><text:span text:style-name="T843">traipsnyje nurodytas laikinasis sekretoriatas ne vėliau kaip po vienerių metų nuo šios Konvencijos įsigaliojimo. Antroji, trečioji ir ketvirtoji eilinės sesijos vyksta kasmet, o kitos eilinės sesijos – kas dveji metai, jei šios Konvencijos Šalių Konferenci</text:span><text:span text:style-name="T844">ja nenusprendžia kitaip.</text:span></text:p>
      <text:p text:style-name="P845"><text:span text:style-name="T846">5</text:span><text:span text:style-name="T847">. Neeilinės šios Konvencijos Šalių Konferencijos sesijos šaukiamos tada, kai taip nusprendžia Konvencijos Šalių Konferencija eilinės sesijos metu arba kai to raštu prašo bet kuri šios Konvencijos Šalis tik tuo atveju, kai per<text:s/></text:span><text:span text:style-name="T848">tris mėnesius nuo nuolatinio sekretoriato pranešimo apie šį prašymą Šalims, jį palaikys ne mažiau kaip trečdalis visų šios Konvencijos Šalių.</text:span></text:p>
      <text:p text:style-name="P849"><text:span text:style-name="T850">6</text:span><text:span text:style-name="T851">. Kiekvienos eilinės sesijos metu šios Konvencijos Šalių Konferencija išrenka Prezidiumą. Prezidiumo sudėtis<text:s/></text:span><text:span text:style-name="T852">ir funkcijos nustatomos procedūros taisyklėmis. Renkant Prezidiumą, deramas dėmesys skiriamas teisingam geografiniam pasiskirstymui ir adekvačiam šalių, kenčiančių nuo sausrų ir (ar) dykumėjimo, ypač Afrikos šalių, atstovavimui.</text:span></text:p>
      <text:p text:style-name="P853"><text:span text:style-name="T854">7</text:span><text:span text:style-name="T855">. Jungtinių Tautų Orga</text:span><text:span text:style-name="T856">nizacija, jos specializuotos institucijos ir bet kuri valstybė – šių organizacijų narė arba bet kuri prie jų esanti stebėtoja, kuri nėra šios Konvencijos Šalis, gali būti pristatyta šios Konvencijos Šalių Konferencijos sesijose kaip stebėtoja. Bet kuriai t</text:span><text:span text:style-name="T857">iek nacionalinei ar tarptautinei, vyriausybinei ar nevyriausybinei institucijai ar bet kuriai įstaigai, kompetentingai klausimais, priklausančiais šios Konvencijos reglamentavimo sričiai, pranešusiai nuolatiniam Sekretoriatui apie savo pageidavimą būti pri</text:span><text:span text:style-name="T858">statyti šios Konvencijos Šalių Konferencijos sesijoje kaip stebėtoja, gali būti leista joje dalyvauti, jei tam neprieštarauja bent trečdalis dalyvaujančių šios Konvencijos Šalių. Leidimą dalyvauti stebėtojoms ir jų dalyvavimą nustato šios Konvencijos Šalių</text:span><text:span text:style-name="T859"><text:s/>Konferencijos priimtos procedūros taisyklės.</text:span></text:p>
      <text:p text:style-name="P860"><text:span text:style-name="T861">8</text:span><text:span text:style-name="T862">. Šios Konvencijos Šalių Konferencija gali kreiptis į kompetentingas nacionalines ir tarptautines organizacijas, turinčias atitinkamos patirties, prašydamos teikti jai informaciją, numatytą 16 straipsnio g</text:span><text:span text:style-name="T863"><text:s/>punkte, 17 straipsnio 1 dalies c punkte ir 18 straipsnio 2 dalies b punkte.</text:span></text:p>
      <text:p text:style-name="P864"/>
      <text:p text:style-name="P865"><text:span text:style-name="T866">23</text:span><text:span text:style-name="T867"><text:s/>straipsnis.<text:s/></text:span><text:span text:style-name="T868">Nuolatinis Sekretoriatas</text:span></text:p>
      <text:p text:style-name="P869"><text:span text:style-name="T870">1</text:span><text:span text:style-name="T871">. Šiuo dokumentu įsteigiamas nuolatinis Sekretoriatas.</text:span></text:p>
      <text:p text:style-name="P872"><text:span text:style-name="T873">2</text:span><text:span text:style-name="T874">. Nuolatinis Sekretoriatas atlieka šias funkcijas:</text:span></text:p>
      <text:p text:style-name="P875"><text:span text:style-name="T876">a) organizuoja<text:s/></text:span><text:span text:style-name="T877">šios Konvencijos Šalių Konferencijos ir jos pagalbinių institucijų, steigiamų pagal šią Konvenciją, sesijas bei teikia joms reikalingas paslaugas;</text:span></text:p>
      <text:p text:style-name="P878"><text:span text:style-name="T879">b) užtikrina pateiktų jam pranešimų kompiliavimą ir perdavimą;</text:span></text:p>
      <text:p text:style-name="P880"><text:span text:style-name="T881">c) poveikį patiriančių besivystančių šalių</text:span><text:span text:style-name="T882"><text:s/>– šios Konvencijos Šalių, ypač Afrikos šalių, prašymu teikia pagalbą kompiliuojant ir perduodant informaciją, reikalingą pagal šią Konvenciją;</text:span></text:p>
      <text:p text:style-name="P883"><text:span text:style-name="T884">d) savo veiklą koordinuoja su kitų atitinkamų tarptautinių institucijų ir konvencijų sekretoriatais;</text:span></text:p>
      <text:p text:style-name="P885"><text:span text:style-name="T886">e) šios</text:span><text:span text:style-name="T887"><text:s/>Konvencijos Šalių Konferencijai vadovaujant, užmezga administracinius ryšius ir ryšius sutarčių pagrindu, kurių gali prireikti efektyviam savo funkcijų vykdymui; ir</text:span></text:p>
      <text:p text:style-name="P888"><text:span text:style-name="T889">f) rengia pranešimus apie šios Konvencijos jam priskirtų funkcijų vykdymą ir teikia juos</text:span><text:span text:style-name="T890"><text:s/>šios Konvencijos Šalių Konferencijai; ir</text:span></text:p>
      <text:p text:style-name="P891"><text:span text:style-name="T892">g) atlieka visas kitas Sekretoriato funkcijas, kurias gali nustatyti šios Konvencijos Šalių Konferencija.</text:span></text:p>
      <text:p text:style-name="P893"><text:span text:style-name="T894">3</text:span><text:span text:style-name="T895">. Šios Konvencijos Šalių Konferencija savo pirmojoje sesijoje paskiria nuolatinį Sekretoriatą ir im</text:span><text:span text:style-name="T896">asi priemonių jo funkcionavimui užtikrinti.</text:span></text:p>
      <text:p text:style-name="P897"/>
      <text:p text:style-name="P898"><text:span text:style-name="T899">24</text:span><text:span text:style-name="T900"><text:s/>straipsnis.<text:s/></text:span><text:span text:style-name="T901">Mokslo ir technologijų komitetas</text:span></text:p>
      <text:p text:style-name="P902"><text:span text:style-name="T903">1</text:span><text:span text:style-name="T904">. Šiuo dokumentu įsteigiamas Mokslo ir technologijų komitetas – pagalbinė šios Konvencijos Šalių Konferencijos institucija, teikianti jai informaciją ir</text:span><text:span text:style-name="T905"><text:s/>konsultacijas mokslo bei technologijų klausimais, susijusiais su kova su dykumėjimu ir sausrų padarinių švelninimu. Šio komiteto sesijos vyksta kartu su šios Konvencijos Šalių Konferencijos eilinėmis sesijomis ir yra daugiadisciplininio pobūdžio; jose gal</text:span><text:span text:style-name="T906">i dalyvauti visos šios Konvencijos Šalys. Komitetą sudaro kompetentingi atitinkamų sričių vyriausybių atstovai. Šios Konvencijos Šalių Konferencija savo pirmojoje sesijoje nustato Komiteto kompetenciją.</text:span></text:p>
      <text:p text:style-name="P907"><text:span text:style-name="T908">2</text:span><text:span text:style-name="T909">. Šios Konvencijos Šalių Konferencija sudaro ir<text:s/></text:span><text:span text:style-name="T910">tvarko nepriklausomų, patyrusių bei kompetentingų atitinkamų sričių ekspertų registrą. Šis registras sudaromas remiantis šios Konvencijos Šalių rašytiniais teikimais skirti ekspertus, atsižvelgiant į daugiadisciplininio principo ir plataus geografinio atst</text:span><text:span text:style-name="T911">ovavimo būtinybę.</text:span></text:p>
      <text:p text:style-name="P912"><text:span text:style-name="T913">3</text:span><text:span text:style-name="T914">. Šios Konvencijos Šalių Konferencija prireikus gali skirti specialias grupes, kurios per Komitetą teiktų jai informaciją ir konsultacijas kai kuriais dabartinės situacijos klausimais, mokslo ir technikos žinių, susijusių su kova su<text:s/></text:span><text:span text:style-name="T915">dykumėjimu ir sausrų padarinių švelninimu, srityse. Tokios grupės bus sudaromos iš atskirų ekspertų, kurių pavardės įrašytos į registrą, atsižvelgiant į daugiadisciplininio principo ir plataus geografinio atstovavimo būtinybę. Šie ekspertai turės mokslinio</text:span><text:span text:style-name="T916"><text:s/>ir praktinio darbo vietose patirties, o juos skirs Komiteto rekomendavimu šios Konvencijos Šalių Konferencija. Šios Konvencijos Šalių Konferencija nustato šių grupių kompetenciją ir darbo sąlygas.</text:span></text:p>
      <text:p text:style-name="P917"/>
      <text:p text:style-name="P918"><text:span text:style-name="T919">25</text:span><text:span text:style-name="T920"><text:s/>straipsnis.<text:s/></text:span><text:span text:style-name="T921">Institucijų, įstaigų ir tarnybų tink</text:span><text:span text:style-name="T922">lo kūrimas</text:span></text:p>
      <text:p text:style-name="P923"><text:span text:style-name="T924">1</text:span><text:span text:style-name="T925">. Mokslo ir technologijų komitetas, kuriam vadovauja šios Konvencijos Šalių Konferencija, numato ištirti ir įvertinti atitinkamus esamus tinklus, institucijas, įstaigas ir tarnybas, kurios nori priklausyti šiam tinklui. Toks tinklas prisidė</text:span><text:span text:style-name="T926">s prie šios Konvencijos įgyvendinimo.</text:span></text:p>
      <text:p text:style-name="P927"><text:span text:style-name="T928">2</text:span><text:span text:style-name="T929">. Remiantis 1 dalyje minėto tyrimo ir įvertinimo rezultatais, Mokslo ir technologijų komitetas teikia šios Konvencijos Šalių Konferencijai rekomendacijas dėl būdų ir priemonių, kuriais prisidedama prie tinklo sude</text:span><text:span text:style-name="T930">damųjų dalių kūrimo ir stiprinimo vietiniu, nacionaliniu ir kitu lygiu, siekiant patenkinti 16–19 straipsniuose išvardytus teminius poreikius.</text:span></text:p>
      <text:p text:style-name="P931"><text:span text:style-name="T932">3</text:span><text:span text:style-name="T933">. Atsižvelgdama į šias rekomendacijas, šios Konvencijos Šalių Konferencija:</text:span></text:p>
      <text:p text:style-name="P934"><text:span text:style-name="T935">a) nustato tinkamiausias tinklui</text:span><text:span text:style-name="T936"><text:s/>kurti nacionalines, subregionines, regionines ir tarptautines sudedamąsias dalis ir rekomenduoja joms operatyvines procedūras bei darbo grafiką; ir</text:span></text:p>
      <text:p text:style-name="P937"><text:span text:style-name="T938">b) nustato sudedamąsias dalis, tinkamiausias teikti paramą tinklui kurti ir stiprinti tokį tinklą visais<text:s/></text:span><text:span text:style-name="T939">lygiais.</text:span></text:p>
      <text:p text:style-name="P940"/>
      <text:p text:style-name="P941"><text:span text:style-name="T942">V</text:span><text:span text:style-name="T943"><text:s/>DALIS</text:span></text:p>
      <text:p text:style-name="P944"><text:span text:style-name="T945">PROCEDŪROS</text:span></text:p>
      <text:p text:style-name="P946"/>
      <text:p text:style-name="P947"><text:span text:style-name="T948">26</text:span><text:span text:style-name="T949"><text:s/>straipsnis.<text:s/></text:span><text:span text:style-name="T950">Informacijos teikimas</text:span></text:p>
      <text:p text:style-name="P951"><text:span text:style-name="T952">1</text:span><text:span text:style-name="T953">. Kiekviena šios Konvencijos Šalis per nuolatinį Sekretoriatą teikia šios Konvencijos Šalių Konferencijai svarstyti jos eilinėse sesijose pranešimus apie priemones, kurių</text:span><text:span text:style-name="T954"><text:s/>ji imasi siekdama įgyvendinti šią Konvenciją. Šios Konvencijos Šalių Konferencija nustato tokių pranešimų teikimo grafiką ir formą.</text:span></text:p>
      <text:p text:style-name="P955"><text:span text:style-name="T956">2</text:span><text:span text:style-name="T957">. Poveikį patiriančios šalys – šios Konvencijos Šalys pateikia, vadovaudamosi 5 straipsniu, priimtų strategijų aprašym</text:span><text:span text:style-name="T958">ą bei bet kokią reikalingą informaciją apie jų įgyvendinimą.</text:span></text:p>
      <text:p text:style-name="P959"><text:span text:style-name="T960">3</text:span><text:span text:style-name="T961">. Poveikį patiriančios šalys – šios Konvencijos Šalys, kurios įgyvendina veiksmų programas vykdydamos 9–15 straipsnius, pateikia išsamų tokių programų ir priemonių joms įgyvendinti aprašymą.</text:span></text:p>
      <text:p text:style-name="P962"><text:span text:style-name="T963">4</text:span><text:span text:style-name="T964">. Bet kuri poveikį patiriančių šalių – šios Konvencijos Šalių grupė, remiantis veiksmų programomis, gali perduoti bendrą pranešimą apie priemones, kurių imamasi subregioniniu ir (ar) regioniniu lygiu.</text:span></text:p>
      <text:p text:style-name="P965"><text:span text:style-name="T966">5</text:span><text:span text:style-name="T967">. Išsivysčiusios šalys – šios Konvencijos Ša</text:span><text:span text:style-name="T968">lys teikia pranešimus apie priemones, kurių buvo imtasi siekiant prisidėti prie veiksmų programų rengimo ir įgyvendinimo, įskaitant informaciją apie finansinius išteklius, kuriuos jos suteikė ar teikia pagal šią Konvenciją.</text:span></text:p>
      <text:p text:style-name="P969"><text:span text:style-name="T970">6</text:span><text:span text:style-name="T971">. Informaciją, teikiamą<text:s/></text:span><text:span text:style-name="T972">įgyvendinant 1–4 dalis, nuolatinis Sekretoriatas kaip galima greičiau persiunčia šios Konvencijos Šalių Konferencijai ir bet kuriai atitinkamai pagalbinei institucijai.</text:span></text:p>
      <text:p text:style-name="P973"><text:span text:style-name="T974">7</text:span><text:span text:style-name="T975">. Poveikį patiriančių besivystančių šalių – šios Konvencijos Šalių, ypač Afrikos š</text:span><text:span text:style-name="T976">alių, prašymu šios Konvencijos Šalių Konferencija teikia joms techninę ir finansinę paramą rengiant ir teikiant informaciją pagal šį straipsnį, taip pat nustatant techninius ir finansinius poreikius, susijusius su veiksmų programomis.</text:span></text:p>
      <text:p text:style-name="P977"/>
      <text:p text:style-name="P978"><text:span text:style-name="T979">27</text:span><text:span text:style-name="T980"><text:s/>straipsnis.</text:span><text:span text:style-name="T981"><text:s/></text:span><text:span text:style-name="T982">Klausimų dėl įgyvendinimo sprendimo priemonės</text:span></text:p>
      <text:p text:style-name="P983"><text:span text:style-name="T984">Šios Konvencijos Šalių Konferencija nagrinėja ir priima procedūras bei institucinius mechanizmus, skirtus spręsti klausimams, kurie gali kilti dėl šios Konvencijos įgyvendinimo.</text:span></text:p>
      <text:p text:style-name="P985"/>
      <text:p text:style-name="P986"><text:span text:style-name="T987">28</text:span><text:span text:style-name="T988"><text:s/>straipsnis.<text:s/></text:span><text:span text:style-name="T989">Ginčų<text:s/></text:span><text:span text:style-name="T990">sprendimas</text:span></text:p>
      <text:p text:style-name="P991"><text:span text:style-name="T992">1</text:span><text:span text:style-name="T993">. Šios Konvencijos Šalys derybų keliu arba kitu savo pačių pasirinktu taikiu būdu sprendžia bet kokius dėl šios Konvencijos interpretavimo ar taikymo kilusius ginčus.</text:span></text:p>
      <text:p text:style-name="P994"><text:span text:style-name="T995">2</text:span><text:span text:style-name="T996">. Ratifikuojant, priimant šią Konvenciją, jai pritariant ar prie jos</text:span><text:span text:style-name="T997"><text:s/>prisijungiant arba bet kada po to, šios Konvencijos Šalis, kuri nėra regioninė ekonominės integracijos organizacija, gali raštu pareikšti Depozitarijui, kad dėl bet kurio ginčo, kilusio dėl šios Konvencijos interpretavimo ar taikymo, dėl bet kurios šios K</text:span><text:span text:style-name="T998">onvencijos Šalies, prisiėmusios tą patį įsipareigojimą, ji pripažįsta privalomu vieną arba abu iš šių ginčų sprendimo būdų:</text:span></text:p>
      <text:p text:style-name="P999"><text:span text:style-name="T1000">a) per kuo trumpesnį laiką taikyti arbitražinį nagrinėjimą pagal šios Konvencijos Šalių Konferencijos priimtas ir priede pateiktas p</text:span><text:span text:style-name="T1001">rocedūras;</text:span></text:p>
      <text:p text:style-name="P1002"><text:span text:style-name="T1003">b) perduoti ginčą Tarptautiniam Teismui.</text:span></text:p>
      <text:p text:style-name="P1004"><text:span text:style-name="T1005">3</text:span><text:span text:style-name="T1006">. Šios Konvencijos Šalis, kuri yra regioninė ekonominės integracijos organizacija, gali pateikti analogišką pareiškimą dėl arbitražinio nagrinėjimo pagal 2 dalies a punkte nurodytą procedūrą.</text:span></text:p>
      <text:p text:style-name="P1007"><text:span text:style-name="T1008">4</text:span><text:span text:style-name="T1009">. Pagal 2 dalį pateiktas pareiškimas galioja tol, kol nesibaigia jo sąlygose numatytas galiojimo laikas arba tris mėnesius nuo tada, kai rašytinis pranešimas dėl jo atšaukimo buvo atiduotas saugoti Depozitarijui.</text:span></text:p>
      <text:p text:style-name="P1010"><text:span text:style-name="T1011">5</text:span><text:span text:style-name="T1012">. Pareiškimo, pranešimo apie jo atša</text:span><text:span text:style-name="T1013">ukimą ar naujo pareiškimo galiojimo pabaiga neturi jokios įtakos byloms, nagrinėjamoms Tarptautiniame Teisme ar arbitražiniame teisme, jei ginčo šalys nesusitaria kitaip.</text:span></text:p>
      <text:p text:style-name="P1014"><text:span text:style-name="T1015">6</text:span><text:span text:style-name="T1016">. Jei ginčo šalys pagal 2 dalį nepriėmė analogiškos ar bet kokios procedūros ar<text:s/></text:span><text:span text:style-name="T1017">jei jos nesugebėjo išspręsti savo ginčo praėjus dvylikai mėnesių nuo tada, kai viena šios Konvencijos Šalis informavo kitą šalį apie tarp jų kilusį ginčą, šis ginčas bet kurios iš ginčo šalių prašymu teikiamas sutaikinti, jei yra praktinė galimybė, pagal š</text:span><text:span text:style-name="T1018">ios Konvencijos Šalių Konferencijos priimtas ir priede pateiktas procedūras.</text:span></text:p>
      <text:p text:style-name="P1019"/>
      <text:p text:style-name="P1020"><text:span text:style-name="T1021">29</text:span><text:span text:style-name="T1022"><text:s/>straipsnis.<text:s/></text:span><text:span text:style-name="T1023">Priedų statusas</text:span></text:p>
      <text:p text:style-name="P1024"><text:span text:style-name="T1025">1</text:span><text:span text:style-name="T1026">. Priedai yra neatskiriama šios Konvencijos dalis ir, jei tiesiogiai nenumatyta kitaip, bet kuri nuoroda į šią Konvenciją tuo pačiu reiš</text:span><text:span text:style-name="T1027">kia nuorodą į jos priedus.</text:span></text:p>
      <text:p text:style-name="P1028"><text:span text:style-name="T1029">2</text:span><text:span text:style-name="T1030">. Šios Konvencijos Šalys interpretuoja priedų nuostatas taip, kad tai atitiktų šios Konvencijos straipsniuose numatytas jų teises ir įsipareigojimus.</text:span></text:p>
      <text:p text:style-name="P1031"/>
      <text:p text:style-name="P1032"><text:span text:style-name="T1033">30</text:span><text:span text:style-name="T1034"><text:s/>straipsnis.<text:s/></text:span><text:span text:style-name="T1035">Konvencijos pakeitimai</text:span></text:p>
      <text:p text:style-name="P1036"><text:span text:style-name="T1037">1</text:span><text:span text:style-name="T1038">. Bet kuri šios Konvenci</text:span><text:span text:style-name="T1039">jos Šalis gali siūlyti Konvencijos pakeitimus.</text:span></text:p>
      <text:p text:style-name="P1040"><text:span text:style-name="T1041">2</text:span><text:span text:style-name="T1042">. Konvencijos pakeitimai priimami eilinėje šios Konvencijos Šalių Konferencijos sesijoje. Nuolatinis Sekretoriatas nusiunčia šios Konvencijos Šalims bet kurio siūlomo pakeitimo tekstą ne vėliau kaip prieš</text:span><text:span text:style-name="T1043"><text:s/>šešis mėnesius iki posėdžio, kuriame siūloma jį priimti, pradžios. Nuolatinis Sekretoriatas siūlomų pakeitimų tekstą taip pat nusiunčia šią Konvenciją pasirašiusioms Šalims.</text:span></text:p>
      <text:p text:style-name="P1044"><text:span text:style-name="T1045">3</text:span><text:span text:style-name="T1046">. Šios Konvencijos Šalys visomis išgalėmis siekia susitarti dėl bet kurio ši</text:span><text:span text:style-name="T1047">os Konvencijos pakeitimo sutarimo pagrindu. Jei visos priemonės pasiekti sutarimą panaudotos, o susitarimas nepasiektas, kraštutiniu atveju pakeitimas priimamas dviejų trečdalių dalyvaujančių posėdyje ir balsuojančių šios Konvencijos Šalių balsų dauguma. N</text:span><text:span text:style-name="T1048">uolatinis Sekretoriatas priimto pakeitimo tekstą nusiunčia Depozitarijui, kuris jį persiunčia visoms šios Konvencijos šalims ratifikuoti, priimti, pritarti jam ar prisijungti prie jo.</text:span></text:p>
      <text:p text:style-name="P1049"><text:span text:style-name="T1050">4</text:span><text:span text:style-name="T1051">. Pakeitimo ratifikavimo, priėmimo, pritarimo jam ar prisijungimo<text:s/></text:span><text:span text:style-name="T1052">prie jo dokumentai atiduodami saugoti Depozitarijui. Pakeitimas, priimtas pagal 3 dalį, įsigalioja šios Konvencijos Šalims, kurios jį priėmė, devyniasdešimtą dieną po to, kai Depozitarijus gauna jo ratifikavimo, priėmimo, pritarimo jam ar prisijungimo prie</text:span><text:span text:style-name="T1053"><text:s/>jo dokumentus mažiausiai iš dviejų trečdalių šios Konvencijos Šalių, kurios buvo šios Konvencijos Šalimis pakeitimo priėmimo metu.</text:span></text:p>
      <text:p text:style-name="P1054"><text:span text:style-name="T1055">5</text:span><text:span text:style-name="T1056">. Bet kuriai kitai šios Konvencijos Šaliai pakeitimas įsigalioja devyniasdešimtą dieną nuo tada, kai ta šalis atiduoda<text:s/></text:span><text:span text:style-name="T1057">saugoti Depozitarijui savus šio pakeitimo ratifikavimo, priėmimo, pritarimo jam ar prisijungimo prie jo dokumentus.</text:span></text:p>
      <text:p text:style-name="P1058"><text:span text:style-name="T1059">6</text:span><text:span text:style-name="T1060">. Šio ir 31 straipsnio tikslams vartojama sąvoka „dalyvaujančios posėdyje ir balsuojančios šios Konvencijos Šalys“ reiškia šios Konvenc</text:span><text:span text:style-name="T1061">ijos Šalis, dalyvaujančias posėdyje ir balsuojančias „už“ arba „prieš“.</text:span></text:p>
      <text:p text:style-name="P1062"/>
      <text:p text:style-name="P1063"><text:span text:style-name="T1064">31</text:span><text:span text:style-name="T1065"><text:s/>straipsnis.<text:s/></text:span><text:span text:style-name="T1066">Priedų priėmimas ir jų pakeitimai</text:span></text:p>
      <text:p text:style-name="P1067"><text:span text:style-name="T1068">1</text:span><text:span text:style-name="T1069">. Bet koks papildomas Konvencijos priedas ir bet koks vieno ar kito priedo keitimas yra siūlomas ir priimamas pagal 30<text:s/></text:span><text:span text:style-name="T1070">straipsnyje išdėstytą Konvencijos pakeitimo procedūrą, tuo atveju, kai, priimant papildomą priedą dėl Konvencijos įgyvendinimo regioniniu lygiu ar priedų dėl Konvencijos įgyvendinimo regioniniu lygiu pakeitimus, šiame straipsnyje numatytą balsų daugumą sud</text:span><text:span text:style-name="T1071">aro dviejų trečdalių dalyvaujančių posėdyje ir balsuojančių šios Konvencijos atitinkamo regiono Šalių balsų dauguma. Apie priedo priėmimą ar jo pakeitimus Depozitarijus praneša visoms šios Konvencijos Šalims.</text:span></text:p>
      <text:p text:style-name="P1072"><text:span text:style-name="T1073">2</text:span><text:span text:style-name="T1074">. Priedai, priimti pagal 1 dalį, išskyrus<text:s/></text:span><text:span text:style-name="T1075">papildomus priedus dėl Konvencijos įgyvendinimo regioniniu lygiu, ar jų pakeitimai, išskyrus bet kokio priedo dėl Konvencijos įgyvendinimo regioniniu lygiu pakeitimus, įsigalioja visoms šios Konvencijos Šalims po šešių mėnesių nuo tada, kai Depozitarijus p</text:span><text:span text:style-name="T1076">raneša šioms Šalims apie tokio priedo ar tokio pakeitimo priėmimą, išskyrus šios Konvencijos Šalis, kurios per tą laikotarpį raštu informavo Depozitarijų apie atsisakymą priimti tokį priedą ar jo pakeitimus. Šios Konvencijos Šalims, kurios atšaukia savo at</text:span><text:span text:style-name="T1077">sisakymą, toks priedas ar jo pakeitimai įsigalioja devyniasdešimtą dieną nuo tada, kai Depozitarijus gauna pranešimą apie tokio atsisakymo atšaukimą.</text:span></text:p>
      <text:p text:style-name="P1078"><text:span text:style-name="T1079">3</text:span><text:span text:style-name="T1080">. Bet koks papildomas priedas dėl Konvencijos įgyvendinimo regioniniu lygiu ar bet koks jo pakeitimas</text:span><text:span text:style-name="T1081">, priimti pagal 1 dalį, įsigalioja visoms šios Konvencijos Šalims po šešių mėnesių nuo tada, kai Depozitarijus nusiunčia šioms Šalims pranešimą apie tokio priedo ar jo pakeitimo priėmimą, išskyrus:</text:span></text:p>
      <text:p text:style-name="P1082"><text:span text:style-name="T1083">a) bet kurią šios Konvencijos Šalį, kuri per šiuos šešis m</text:span><text:span text:style-name="T1084">ėnesius raštu informavo Depozitarijų apie atsisakymą priimti tokį papildomą priedą dėl Konvencijos įgyvendinimo regioniniu lygiu ar jo pakeitimą, ir šiuo atveju toks priedas ar jo pakeitimas šios Konvencijos Šalims, atšaukusioms savo atsisakymą, įsigalioja</text:span><text:span text:style-name="T1085"><text:s/>devyniasdešimtą dieną nuo tada, kai Depozitarijus gauna pranešimą apie atsisakymo atšaukimą; ir</text:span></text:p>
      <text:p text:style-name="P1086"><text:span text:style-name="T1087">b) bet kurią šios Konvencijos Šalį, kuri pagal 34 straipsnio 4 dalį paskelbė pareiškimą dėl papildomų priedų dėl Konvencijos įgyvendinimo regioniniu lygiu ar</text:span><text:span text:style-name="T1088"><text:s/>jų pakeitimų, ir šiuo atveju toks priedas ar jo pakeitimai tokiai šios Konvencijos Šaliai įsigalioja devyniasdešimtą dieną nuo tada, kai Šalis atiduoda Depozitarijui saugoti savo dokumentą dėl tokio priedo ar tokio pakeitimo ratifikavimo, priėmimo, pritar</text:span><text:span text:style-name="T1089">imo jam ar prisijungimo prie jo.</text:span></text:p>
      <text:p text:style-name="P1090"><text:span text:style-name="T1091">4</text:span><text:span text:style-name="T1092">. Jei priedo ar jo pakeitimų priėmimas yra susijęs su šios Konvencijos pakeitimais, toks priedas ar jo pakeitimai įsigalioja tik įsigaliojus šios Konvencijos pakeitimams.</text:span></text:p>
      <text:p text:style-name="P1093"/>
      <text:p text:style-name="P1094"><text:span text:style-name="T1095">32</text:span><text:span text:style-name="T1096"><text:s/>straipsnis.<text:s/></text:span><text:span text:style-name="T1097">Balsavimo teisė</text:span></text:p>
      <text:p text:style-name="P1098"><text:span text:style-name="T1099">1</text:span><text:span text:style-name="T1100">.<text:s/></text:span><text:span text:style-name="T1101">Išskyrus 2 punkte numatytą atvejį, kiekviena šios Konvencijos Šalis turi po vieną balsą.</text:span></text:p>
      <text:p text:style-name="P1102"><text:span text:style-name="T1103">2</text:span><text:span text:style-name="T1104">. Regioninės ekonominės integracijos organizacijos dėl klausimų, priskirtų jų kompetencijai, savo balsavimo teisę įgyvendina turėdamos balsų skaičių, lygų valstyb</text:span><text:span text:style-name="T1105">ių narių – Konvencijos Šalių skaičiui. Tokios organizacijos neįgyvendina savo balsavimo teisės, jei bet kuri iš šių valstybių narių įgyvendina savo balsavimo teisę, ir atvirkščiai.</text:span></text:p>
      <text:p text:style-name="P1106"/>
      <text:p text:style-name="P1107"><text:span text:style-name="T1108">VI</text:span><text:span text:style-name="T1109"><text:s/>DALIS</text:span></text:p>
      <text:p text:style-name="P1110"><text:span text:style-name="T1111">BAIGIAMOSIOS NUOSTATOS</text:span></text:p>
      <text:p text:style-name="P1112"/>
      <text:p text:style-name="P1113"><text:span text:style-name="T1114">33</text:span><text:span text:style-name="T1115"><text:s/>straipsnis.<text:s/></text:span><text:span text:style-name="T1116">Pasirašymas</text:span></text:p>
      <text:p text:style-name="P1117"><text:span text:style-name="T1118">Šią Konvenciją gali pasirašyti valstybės – Jungtinių Tautų Organizacijos ar bet kurios jos specializuotos įstaigos narės arba valstybės – Tarptautinio Teismo Statuto dalyvės ir regioninės ekonominės integracijos organizacijos Paryžiuje 1994 m. spalio 14–15</text:span><text:span text:style-name="T1119"><text:s/>dienomis. Vėliau ją galima pasirašyti Jungtinių Tautų Organizacijos Centrinėje būstinėje Niujorke iki 1995 m. spalio 13 d.</text:span></text:p>
      <text:p text:style-name="P1120"/>
      <text:p text:style-name="P1121"><text:span text:style-name="T1122">34</text:span><text:span text:style-name="T1123"><text:s/>straipsnis.<text:s/></text:span><text:span text:style-name="T1124">Ratifikavimas, priėmimas, pritarimas ir prisijungimas</text:span></text:p>
      <text:p text:style-name="P1125"><text:span text:style-name="T1126">1</text:span><text:span text:style-name="T1127">. Šią Konvenciją turi ratifikuoti, priimti, jai pri</text:span><text:span text:style-name="T1128">tarti ar prie jos prisijungti valstybės ir regioninės ekonominės integracijos organizacijos. Prie jos galima prisijungti kitą dieną po to, kai nutraukiamas jos pasirašymas. Ratifikavimo, priėmimo, pritarimo arba prisijungimo dokumentai atiduodami saugoti D</text:span><text:span text:style-name="T1129">epozitarijui.</text:span></text:p>
      <text:p text:style-name="P1130"><text:span text:style-name="T1131">2</text:span><text:span text:style-name="T1132">. Bet kuri regioninė ekonominės integracijos organizacija, kuri tampa šios Konvencijos Šalimi, kai tuo tarpu nė viena šios organizacijos valstybė narė nėra šios Konvencijos Šalis, prisiima visus pagal šią Konvenciją jai tenkančius įsipar</text:span><text:span text:style-name="T1133">eigojimus. Tuo atveju, kai viena arba kelios valstybės tokios organizacijos narės taip pat yra šios Konvencijos Šalys, ši organizacija ir jos valstybės narės priima sprendimą dėl savo atitinkamų pareigų vykdant šioje Konvencijoje numatytus įsipareigojimus.</text:span><text:span text:style-name="T1134"><text:s/>Tokiais atvejais organizacija ir valstybės narės negali vienu metu įgyvendinti šioje Konvencijoje numatytų teisių.</text:span></text:p>
      <text:p text:style-name="P1135"><text:span text:style-name="T1136">3</text:span><text:span text:style-name="T1137">. Savo ratifikavimo, priėmimo, pritarimo arba prisijungimo dokumentuose regioninės ekonominės integracijos organizacijos praneša apie s</text:span><text:span text:style-name="T1138">avo kompetenciją šios Konvencijos klausimais. Jos taip pat nedelsdamos informuoja Depozitarijų apie bet kokį esminį savo kompetencijos pasikeitimą, o šis savo ruožtu apie tai praneša šios Konvencijos Šalims.</text:span></text:p>
      <text:p text:style-name="P1139"><text:span text:style-name="T1140">4</text:span><text:span text:style-name="T1141">. Savo ratifikavimo, priėmimo, pritarimo ar</text:span><text:span text:style-name="T1142">ba prisijungimo dokumente bet kuri šios Konvencijos Šalis gali pareikšti, kad bet koks papildomas priedas dėl Konvencijos įgyvendinimo regioniniu lygiu ar bet koks bet kurio priedo dėl Konvencijos įgyvendinimo regioniniu lygiu pakeitimas jai įsigalioja tik</text:span><text:span text:style-name="T1143"><text:s/>tada, kai ši Šalis atiduoda saugoti savo ratifikavimo, priėmimo, patvirtinimo ar prisijungimo dokumentą.</text:span></text:p>
      <text:p text:style-name="P1144"/>
      <text:p text:style-name="P1145"><text:span text:style-name="T1146">35</text:span><text:span text:style-name="T1147"><text:s/>straipsnis.<text:s/></text:span><text:span text:style-name="T1148">Laikini susitarimai</text:span></text:p>
      <text:p text:style-name="P1149"><text:span text:style-name="T1150">Sekretoriato funkcijas, išvardytas 23 straipsnyje, iki pirmosios šios Konvencijos Šalių Konferencijos<text:s/></text:span><text:span text:style-name="T1151">sesijos pabaigos laikinai atliks Jungtinių Tautų Organizacijos Generalinės Asamblėjos 1992 m. gruodžio 22 d. rezoliucija 47/188 įsteigtas sekretoriatas.</text:span></text:p>
      <text:p text:style-name="P1152"/>
      <text:p text:style-name="P1153"><text:span text:style-name="T1154">36</text:span><text:span text:style-name="T1155"><text:s/>straipsnis.<text:s/></text:span><text:span text:style-name="T1156">Įsigaliojimas</text:span></text:p>
      <text:p text:style-name="P1157"><text:span text:style-name="T1158">1</text:span><text:span text:style-name="T1159">. Ši Konvencija įsigalioja devyniasdešimtą dieną nuo tada, kai</text:span><text:span text:style-name="T1160"><text:s/>atiduodamas saugoti penkiasdešimtas ratifikavimo, priėmimo, pritarimo arba prisijungimo dokumentas.</text:span></text:p>
      <text:p text:style-name="P1161"><text:span text:style-name="T1162">2</text:span><text:span text:style-name="T1163">. Kiekvienai valstybei ar regioninei ekonominės integracijos organizacijai, kuri ratifikuoja, priima ar pritaria šiai Konvencijai arba prie jos prisij</text:span><text:span text:style-name="T1164">ungia po to, kai atiduodamas saugoti penkiasdešimtas ratifikavimo, priėmimo, pritarimo arba prisijungimo dokumentas, ši Konvencija įsigalioja devyniasdešimtą dieną nuo tada, kai tokia valstybė ar regioninė ekonominės integracijos organizacija atiduoda saug</text:span><text:span text:style-name="T1165">oti savo ratifikavimo, priėmimo, pritarimo arba prisijungimo dokumentą.</text:span></text:p>
      <text:p text:style-name="P1166"><text:span text:style-name="T1167">3</text:span><text:span text:style-name="T1168">. 1 ir 2 dalių tikslais joks dokumentas, kurį atidavė saugoti regioninė ekonominės integracijos organizacija, nėra traktuojamas kaip papildomas dokumentas, kurį atidavė saugoti va</text:span><text:span text:style-name="T1169">lstybės šios organizacijos narės.</text:span></text:p>
      <text:p text:style-name="P1170"/>
      <text:p text:style-name="P1171"><text:span text:style-name="T1172">37</text:span><text:span text:style-name="T1173"><text:s/>straipsnis.<text:s/></text:span><text:span text:style-name="T1174">Išlygos</text:span></text:p>
      <text:p text:style-name="P1175"><text:span text:style-name="T1176">Jokios šios Konvencijos išlygos neleidžiamos.</text:span></text:p>
      <text:p text:style-name="P1177"/>
      <text:p text:style-name="P1178"><text:span text:style-name="T1179">38</text:span><text:span text:style-name="T1180"><text:s/>straipsnis.<text:s/></text:span><text:span text:style-name="T1181">Išstojimas</text:span></text:p>
      <text:p text:style-name="P1182"><text:span text:style-name="T1183">1</text:span><text:span text:style-name="T1184">. Bet kuriuo metu, praėjus trejiems metams nuo šios Konvencijos įsigaliojimo vienai ar kitai Šaliai, ši<text:s/></text:span><text:span text:style-name="T1185">Šalis gali išstoti iš šios Konvencijos raštu pranešusi Depozitarijui.</text:span></text:p>
      <text:p text:style-name="P1186"><text:span text:style-name="T1187">2</text:span><text:span text:style-name="T1188">. Bet kuris toks išstojimas įsigalioja praėjus vieneriems metams nuo tada, kai Depozitarijus gauna pranešimą apie išstojimą arba nuo pranešime apie išstojimą nurodytos vėlesnės dato</text:span><text:span text:style-name="T1189">s.</text:span></text:p>
      <text:p text:style-name="P1190"/>
      <text:p text:style-name="P1191"><text:span text:style-name="T1192">39</text:span><text:span text:style-name="T1193"><text:s/>straipsnis.<text:s/></text:span><text:span text:style-name="T1194">Depozitarijus</text:span></text:p>
      <text:p text:style-name="P1195"><text:span text:style-name="T1196">Šios Konvencijos Depozitarijaus funkcijas atlieka Jungtinių Tautų Organizacijos Generalinis Sekretorius.</text:span></text:p>
      <text:p text:style-name="P1197"/>
      <text:p text:style-name="P1198"><text:span text:style-name="T1199">40</text:span><text:span text:style-name="T1200"><text:s/>straipsnis.<text:s/></text:span><text:span text:style-name="T1201">Autentiški tekstai</text:span></text:p>
      <text:p text:style-name="P1202"><text:span text:style-name="T1203">Šios Konvencijos originalas, kurio tekstai anglų, arabų, ispanų, ki</text:span><text:span text:style-name="T1204">nų, prancūzų ir rusų kalbomis yra vienodai autentiški, atiduodamas saugoti Jungtinių Tautų Organizacijos Generaliniam Sekretoriui.</text:span></text:p>
      <text:p text:style-name="P1205"/>
      <text:p text:style-name="P1206"><text:span text:style-name="T1207">TAI PATVIRTINDAMI, žemiau pasirašiusieji, atitinkamai tam įgalioti, pasirašė šią Konvenciją.</text:span></text:p>
      <text:p text:style-name="P1208"/>
      <text:p text:style-name="P1209"><text:span text:style-name="T1210">SUDARYTA tūkstantis devyni šim</text:span><text:span text:style-name="T1211">tai devyniasdešimt ketvirtų metų birželio septynioliktą dieną Paryžiuje.</text:span></text:p>
      <text:p text:style-name="P1212"><text:span text:style-name="T1213">______________</text:span></text:p>
      <text:p text:style-name="P1214"><text:span text:style-name="T1215">I PRIEDAS</text:span></text:p>
      <text:p text:style-name="P1216"/>
      <text:p text:style-name="P1217"><text:span text:style-name="T1218">PRIEDAS AFRIKAI DĖL KONVENCIJOS ĮGYVENDINIMO REGIONINIU LYGIU</text:span></text:p>
      <text:p text:style-name="P1219"/>
      <text:p text:style-name="P1220"><text:span text:style-name="T1221">1</text:span><text:span text:style-name="T1222"><text:s/>straipsnis.<text:s/></text:span><text:span text:style-name="T1223">Taikymas</text:span></text:p>
      <text:p text:style-name="P1224"><text:span text:style-name="T1225">Šis Priedas taikomas Afrikai, kiekvienai šios Konvencijos<text:s/></text:span><text:span text:style-name="T1226">Šaliai ir pagal šią Konvenciją, ypač pagal jos 7 straipsnį, siekiant kovoti su dykumėjimu ir (ar) švelninti sausrų padarinius sausringose, pusiau sausringose bei sausose subtropinėse teritorijose.</text:span></text:p>
      <text:p text:style-name="P1227"/>
      <text:p text:style-name="P1228"><text:span text:style-name="T1229">2</text:span><text:span text:style-name="T1230"><text:s/>straipsnis.<text:s/></text:span><text:span text:style-name="T1231">Tikslas</text:span></text:p>
      <text:p text:style-name="P1232"><text:span text:style-name="T1233">Šio Priedo tikslas nacionali</text:span><text:span text:style-name="T1234">niu, subregioniniu ir regioniniu Afrikos lygiu ir atsižvelgiant į ypatingas jos sąlygas, yra:</text:span></text:p>
      <text:p text:style-name="P1235"><text:span text:style-name="T1236">a) pagal atitinkamas Konvencijos nuostatas nustatyti priemones bei susitarimus, taip pat ir išsivysčiusių šios Konvencijos šalių teikiamos paramos pobūdį bei proc</text:span><text:span text:style-name="T1237">esą;</text:span></text:p>
      <text:p text:style-name="P1238"><text:span text:style-name="T1239">b) užtikrinti efektyvų ir praktinį Konvencijos įgyvendinimą, atsižvelgiant į ypatingas Afrikos sąlygas;</text:span></text:p>
      <text:p text:style-name="P1240"><text:span text:style-name="T1241">c) remti procesus ir priemones, susijusius su kova su dykumėjimu ir (ar) sausrų padarinių švelninimu sausringose, pusiau sausringose ir sausose</text:span><text:span text:style-name="T1242"><text:s/>subtropinėse Afrikos teritorijose.</text:span></text:p>
      <text:p text:style-name="P1243"/>
      <text:p text:style-name="P1244"><text:span text:style-name="T1245">3</text:span><text:span text:style-name="T1246"><text:s/>straipsnis.<text:s/></text:span><text:span text:style-name="T1247">Ypatingos Afrikos regiono sąlygos</text:span></text:p>
      <text:p text:style-name="P1248"><text:span text:style-name="T1249">Vykdydamos šioje Konvencijoje numatytus savo įsipareigojimus, šios Konvencijos Šalys, įgyvendindamos šį Priedą, laikosi pagrindinio principo, atsižvelgiančio į<text:s/></text:span><text:span text:style-name="T1250">šias ypatingas Afrikos sąlygas:</text:span></text:p>
      <text:p text:style-name="P1251"><text:span text:style-name="T1252">a) didelę dalį sudaro sausringos, pusiau sausringos ir sausos subtropinės teritorijos;</text:span></text:p>
      <text:p text:style-name="P1253"><text:span text:style-name="T1254">b) neigiamą dykumėjimo ir dažnai pasikartojančių didelių sausrų poveikį patiria daugelis šalių ir dauguma žemyno gyventojų;</text:span></text:p>
      <text:p text:style-name="P1255"><text:span text:style-name="T1256">c) daugel</text:span><text:span text:style-name="T1257">is poveikį patiriančių šalių neturi priėjimo prie jūros;</text:span></text:p>
      <text:p text:style-name="P1258"><text:span text:style-name="T1259">d) visuotinis skurdas vyrauja labiausiai nukentėjusiose šalyse, tarp kurių daug mažiausiai išsivysčiusių šalių; sprendžiant vystymosi problemas, šioms šalims reikalinga didelė užsienio šalių parama</text:span><text:span text:style-name="T1260"><text:s/>subsidijomis ir lengvatinėmis paskolomis;</text:span></text:p>
      <text:p text:style-name="P1261"><text:span text:style-name="T1262">e) šiose šalyse sudėtingos socialinės bei ekonominės sąlygos, kurias sunkina blogėjančios ir nepastovios prekybos sąlygos, skolos užsienio šalims bei politinis nestabilumas, tai sudaro sąlygas vidinei, regionine</text:span><text:span text:style-name="T1263">i bei tarptautinei migracijai;</text:span></text:p>
      <text:p text:style-name="P1264"><text:span text:style-name="T1265">f) gyventojai labai priklauso nuo gamtos išteklių kaip pragyvenimo lėšų šaltinio, o tai kartu su demografinėmis tendencijomis ir veiksniais, silpna technologijų baze bei neracionalia gamybos praktika sudaro sąlygas rimtam i</text:span><text:span text:style-name="T1266">šteklių bazės degradavimui;</text:span></text:p>
      <text:p text:style-name="P1267"><text:span text:style-name="T1268">g) adekvataus institucinio ir teisinio pagrindo nebuvimas, silpnai išplėtota infrastruktūra, nepakankamas mokslinis, techninis ir švietėjiškas potencialas sudaro sąlygas būtinybei labiau stiprinti pajėgumus; ir</text:span></text:p>
      <text:p text:style-name="P1269"><text:span text:style-name="T1270">h) kovos su d</text:span><text:span text:style-name="T1271">ykumėjimu veiksmams ir (ar) pastangoms sušvelninti sausrų padarinius skiriamas pagrindinis dėmesys tarp kitų nacionalinių poveikį patiriančių Afrikos šalių vystymosi prioritetų.</text:span></text:p>
      <text:p text:style-name="P1272"/>
      <text:p text:style-name="P1273"><text:span text:style-name="T1274">4</text:span><text:span text:style-name="T1275"><text:s/>straipsnis.<text:s/></text:span><text:span text:style-name="T1276">Afrikos šalių – šios Konvencijos Šalių įsipareigojimai</text:span></text:p>
      <text:p text:style-name="P1277"><text:span text:style-name="T1278">1</text:span><text:span text:style-name="T1279">. Atsižvelgdamos į savo atitinkamas galimybes, Afrikos šalys – šios Konvencijos Šalys įsipareigoja:</text:span></text:p>
      <text:p text:style-name="P1280"><text:span text:style-name="T1281">a) kovą su dykumėjimu ir (ar) sausrų padarinių švelninimą laikyti viena pagrindinių savo pastangų panaikinti skurdą strategijų;</text:span></text:p>
      <text:p text:style-name="P1282"><text:span text:style-name="T1283">b) remiantis<text:s/></text:span><text:span text:style-name="T1284">solidarumo ir partnerystės dvasia, atsižvelgdamos į abipusius interesus, skatinti regionų bendradarbiavimą bei integraciją programose ir priemonėse, skirtose kovai su dykumėjimu ir (ar) sausrų padariniams švelninti;</text:span></text:p>
      <text:p text:style-name="P1285"><text:span text:style-name="T1286">c) tobulinti ir stiprinti esamas insti</text:span><text:span text:style-name="T1287">tucijas, sprendžiančias dykumėjimo ir sausrų problemas, ir siekiant padidinti jų veiklos efektyvumą bei užtikrinti efektyvesnį išteklių naudojimą, tam tikrais atvejais pasitelkti šioms problemoms spręsti kitas esamas institucijas;</text:span></text:p>
      <text:p text:style-name="P1288"><text:span text:style-name="T1289">d) skatinti tarp region</text:span><text:span text:style-name="T1290">o šalių keitimąsi informacija apie atitinkamas technologijas, žinias, gamybinę patirtį ir praktinius metodus; ir</text:span></text:p>
      <text:p text:style-name="P1291"><text:span text:style-name="T1292">e) rengti sausrų padarinių švelninimo ekstremalių situacijų planus teritorijose, nukentėjusiose nuo dykumėjimo ir (ar) sausrų.</text:span></text:p>
      <text:p text:style-name="P1293"><text:span text:style-name="T1294">2</text:span><text:span text:style-name="T1295">. Vykdy</text:span><text:span text:style-name="T1296">damos bendruosius ir konkrečius įsipareigojimus, išdėstytus šios Konvencijos 4 ir 5 straipsniuose, poveikį patiriančios Afrikos šalys – šios Konvencijos Šalys siekia:</text:span></text:p>
      <text:p text:style-name="P1297"><text:span text:style-name="T1298">a) pagal savo nacionalinių biudžetų galimybes skirti atitinkamus asignavimus atsižvelgian</text:span><text:span text:style-name="T1299">t į nacionalines sąlygas ir galimybes bei naują pirmaeilį uždavinį, kurį Afrika nustatė ryšium su dykumėjimo ir (ar) sausrų reiškiniais, remdamasi šia Konvencija;</text:span></text:p>
      <text:p text:style-name="P1300"><text:span text:style-name="T1301">b) remti bei stiprinti šiuo metu vykdomas reformas, kuriomis siekiama skatinti decentraliza</text:span><text:span text:style-name="T1302">vimą, peržiūrėti išteklių valdymo sistemą bei plėsti vietos gyventojų ir jų bendruomenių dalyvavimą; ir</text:span></text:p>
      <text:p text:style-name="P1303"><text:span text:style-name="T1304">c) ieškoti ir telkti naujus bei papildomus nacionalinius finansinius išteklius ir prioriteto tvarka stiprinti esamą nacionalinį potencialą bei mechani</text:span><text:span text:style-name="T1305">zmus, siekiant mobilizuoti vidinius finansinius išteklius.</text:span></text:p>
      <text:p text:style-name="P1306"/>
      <text:p text:style-name="P1307"><text:span text:style-name="T1308">5</text:span><text:span text:style-name="T1309"><text:s/>straipsnis.<text:s/></text:span><text:span text:style-name="T1310">Išsivysčiusių šalių – šios Konvencijos Šalių įsipareigojimai</text:span></text:p>
      <text:p text:style-name="P1311"><text:span text:style-name="T1312">1</text:span><text:span text:style-name="T1313">. Vykdydamos savo įsipareigojimus pagal šios Konvencijos 4, 6 ir 7 straipsnius, išsivysčiusios šalys – šios<text:s/></text:span><text:span text:style-name="T1314">Konvencijos Šalys skiria didžiausią dėmesį poveikį patiriančioms Afrikos šalims – šios Konvencijos Šalims ir šiame kontekste:</text:span></text:p>
      <text:p text:style-name="P1315"><text:span text:style-name="T1316">a) teikia joms pagalbą kovojant su dykumėjimu ir (ar) švelninant sausrų padarinius, taip pat suteikdamos ir (ar) palengvindamos ga</text:span><text:span text:style-name="T1317">limybę naudotis finansiniais ir (ar) kitais ištekliais bei skatindamos, finansuodamos atitinkamų priimtinų ekologiniu požiūriu technologijų ir gamybinės patirties perdavimą, pritaikymą ir (ar) palengvindamos jų finansavimą ir galimybę jomis naudotis tarpus</text:span><text:span text:style-name="T1318">avio susitarimo pagrindu ir vadovaujantis nacionaline politika, atsižvelgiant į tai, kad skurdo panaikinimą jos pripažino viena svarbiausių strategijų;</text:span></text:p>
      <text:p text:style-name="P1319"><text:span text:style-name="T1320">b) toliau skiria daug išteklių ir (ar) didina skiriamus išteklius, skirtus kovai su dykumėjimu ir (ar)</text:span><text:span text:style-name="T1321"><text:s/>sausrų padariniams švelninti; ir</text:span></text:p>
      <text:p text:style-name="P1322"><text:span text:style-name="T1323">c) teikia joms paramą plečiant galimybes stiprinti jų institucinę bazę, didinti mokslinį ir technologinį potencialą, tobulinti informacijos rinkimą bei analizę, tyrimus ir technologijas kovojant su dykumėjimu ir (ar) šve</text:span><text:span text:style-name="T1324">lninant sausrų padarinius.</text:span></text:p>
      <text:p text:style-name="P1325"><text:span text:style-name="T1326">2</text:span><text:span text:style-name="T1327">. Kitos šalys – šios Konvencijos Šalys gali savanoriškai teikti Afrikos šalims – šios Konvencijos Šalims technologijas, žinias bei gamybinę patirtį, susijusias su dykumėjimu, ir (ar) finansinių išteklių. Tokių žinių, gamyb</text:span><text:span text:style-name="T1328">inės patirties bei metodų perdavimą remia tarptautinis bendradarbiavimas.</text:span></text:p>
      <text:p text:style-name="P1329"/>
      <text:p text:style-name="P1330"><text:span text:style-name="T1331">6</text:span><text:span text:style-name="T1332"><text:s/>straipsnis.<text:s/></text:span><text:span text:style-name="T1333">Strateginio planavimo sistema siekiant subalansuotos plėtros</text:span></text:p>
      <text:p text:style-name="P1334"><text:span text:style-name="T1335">1</text:span><text:span text:style-name="T1336">. Nacionalinės veiksmų programos yra viena pagrindinių ir neatskiriamų platesnio nacionalinės p</text:span><text:span text:style-name="T1337">olitikos formavimo proceso dalių siekiant subalansuotos plėtros poveikį patiriančiose Afrikos šalyse – šios Konvencijos Šalyse.</text:span></text:p>
      <text:p text:style-name="P1338"><text:span text:style-name="T1339">2</text:span><text:span text:style-name="T1340">. Rengiant lankstaus planavimo strategiją, leidžiančią pasiekti didžiausio vietos gyventojų bei bendruomenių dalyvavimo, vy</text:span><text:span text:style-name="T1341">kdomos plačios konsultacijos, kuriose dalyvauja atitinkamo lygio valdžios institucijos, vietos gyventojai, bendruomenės bei nevyriausybinės organizacijos. Tam tikrais atvejais poveikį patiriančios Afrikos šalies – šios Konvencijos Šalies prašymu į šį proce</text:span><text:span text:style-name="T1342">są gali būti įtraukiamos dvišalės ir daugiašalės paramą teikiančios institucijos.</text:span></text:p>
      <text:p text:style-name="P1343"/>
      <text:p text:style-name="P1344"><text:span text:style-name="T1345">7</text:span><text:span text:style-name="T1346"><text:s/>straipsnis.<text:s/></text:span><text:span text:style-name="T1347">Veiksmų programų rengimo grafikas</text:span></text:p>
      <text:p text:style-name="P1348"><text:span text:style-name="T1349">Kol įsigalios ši Konvencija, poveikį patiriančios Afrikos šalys – šios Konvencijos Šalys, tam tikrais atvejais bendra</text:span><text:span text:style-name="T1350">darbiaudamos su kitomis tarptautinės bendrijos narėmis, pagal galimybes laikinai taiko šios Konvencijos nuostatas dėl nacionalinių, subregioninių bei regioninių veiksmų programų rengimo.</text:span></text:p>
      <text:p text:style-name="P1351"/>
      <text:p text:style-name="P1352"><text:span text:style-name="T1353">8</text:span><text:span text:style-name="T1354"><text:s/>straipsnis.<text:s/></text:span><text:span text:style-name="T1355">Nacionalinių veiksmų programų turinys</text:span></text:p>
      <text:p text:style-name="P1356"><text:span text:style-name="T1357">1</text:span><text:span text:style-name="T1358">. Pag</text:span><text:span text:style-name="T1359">al šios Konvencijos 10 straipsnį bendrojoje nacionalinių veiksmų programų strategijoje pagrindinis dėmesys skiriamas kompleksinėms vietinėms poveikį patiriančių teritorijų plėtros programoms, kurios pagrįstos gyventojų dalyvavimo užtikrinimo mechanizmais b</text:span><text:span text:style-name="T1360">ei skurdo panaikinimo strategijų bei pastangų kovojant su dykumėjimu bei švelninant sausrų padarinius integracija. Šiomis programomis siekiama sustiprinti vietos valdžios potencialą bei užtikrinti aktyvų vietos gyventojų, bendruomenių bei grupių dalyvavimą</text:span><text:span text:style-name="T1361">, ypatingą dėmesį skiriant švietimui, specialistų rengimui, nevyriausybinių organizacijų su įrodyta patirtimi mobilizavimui bei decentralizuotų vyriausybinių struktūrų stiprinimui.</text:span></text:p>
      <text:p text:style-name="P1362"><text:span text:style-name="T1363">2</text:span><text:span text:style-name="T1364">. Tam tikrais atvejais nacionalinėse veiksmų programose yra šios bendr</text:span><text:span text:style-name="T1365">os nuostatos:</text:span></text:p>
      <text:p text:style-name="P1366"><text:span text:style-name="T1367">a) ligšiolinės patirties, sukauptos kovojant su dykumėjimu ir (ar) švelninant sausrų padarinius, panaudojimas nacionalinių veiksmų programoms rengti ir įgyvendinti, atsižvelgiant į socialines, ekonomines bei ekologines sąlygas;</text:span></text:p>
      <text:p text:style-name="P1368"><text:span text:style-name="T1369">b) veiksnių,</text:span><text:span text:style-name="T1370"><text:s/>kurie lemia dykumėjimą ir (ar) sausras, išaiškinimas, esamų ir reikiamų išteklių bei galimybių nustatymas ir atitinkamos politikos bei institucinių ir kitokių priemonių, skirtų kovai su šiais reiškiniais ir (ar) jų padariniams švelninti, parengimas; ir</text:span></text:p>
      <text:p text:style-name="P1371"><text:span text:style-name="T1372">c) vietos gyventojų ir bendruomenių, taip pat moterų, žemdirbių ir gyvulių augintojų dalyvavimo išplėtimas bei didesnių įgaliojimų jiems suteikimas.</text:span></text:p>
      <text:p text:style-name="P1373"><text:span text:style-name="T1374">3</text:span><text:span text:style-name="T1375">. Nacionalinės veiksmų programos taip pat deramai numato:</text:span></text:p>
      <text:p text:style-name="P1376"><text:span text:style-name="T1377">a) priemones ekonominėms sąlygoms gerinti,</text:span><text:span text:style-name="T1378"><text:s/>siekiant panaikinti skurdą:</text:span></text:p>
      <text:p text:style-name="P1379"><text:span text:style-name="T1380">i) pajamų didinimą bei galimybių turėti darbą, ypač neturtingiausiems bendruomenės nariams, išplėtimą:</text:span></text:p>
      <text:p text:style-name="P1381"><text:span text:style-name="T1382">– plėtojant žemės ūkio ir gyvulininkystės produktų rinkas;</text:span></text:p>
      <text:p text:style-name="P1383"><text:span text:style-name="T1384">– kuriant vietos reikmes tenkinančias finansines priemones;</text:span></text:p>
      <text:p text:style-name="P1385"><text:span text:style-name="T1386">– skatinant žemės ūkio įvairovę ir steigiant žemės ūkio įmones; ir</text:span></text:p>
      <text:p text:style-name="P1387"><text:span text:style-name="T1388">– plėtojant ekonomines veiklos rūšis, gretutines žemės ūkiui ar nesusijusias su žemės ūkiu;</text:span></text:p>
      <text:p text:style-name="P1389"><text:span text:style-name="T1390">ii) ilgalaikių žemės ūkio ekonomikos plėtros perspektyvų gerinimą, kuriant:</text:span></text:p>
      <text:p text:style-name="P1391"><text:span text:style-name="T1392">– produktyvi</text:span><text:span text:style-name="T1393">ų investicijų bei galimybės naudotis gamybos priemonėmis skatinimo būdus; ir</text:span></text:p>
      <text:p text:style-name="P1394"><text:span text:style-name="T1395">– vystymąsi skatinančią kainų ir mokesčių politiką bei komercinę praktiką;</text:span></text:p>
      <text:p text:style-name="P1396"><text:span text:style-name="T1397">iii) gyventojų migracijos politikos formavimą ir įgyvendinimą, siekiant sumažinti demografinį poveik</text:span><text:span text:style-name="T1398">į žemės ištekliams; ir</text:span></text:p>
      <text:p text:style-name="P1399"><text:span text:style-name="T1400">iv) sausrai atsparių kultūrų naudojimo bei kompleksinių sistemų, skirtų sausringoms žemėms įdirbti, taikymo skatinimą, siekiant užtikrinti maisto produktų saugą;</text:span></text:p>
      <text:p text:style-name="P1401"><text:span text:style-name="T1402">b) priemones gamtos ištekliams išsaugoti:</text:span></text:p>
      <text:p text:style-name="P1403"><text:span text:style-name="T1404">i) kompleksinio ir raci</text:span><text:span text:style-name="T1405">onalaus gamtos išteklių naudojimo užtikrinimą, įskaitant:</text:span></text:p>
      <text:p text:style-name="P1406"><text:span text:style-name="T1407">– žemės ūkio paskirties žemę ir ganyklas;</text:span></text:p>
      <text:p text:style-name="P1408"><text:span text:style-name="T1409">– augalinę paklotę ir gyvūniją;</text:span></text:p>
      <text:p text:style-name="P1410"><text:span text:style-name="T1411">– miškus;</text:span></text:p>
      <text:p text:style-name="P1412"><text:span text:style-name="T1413">– vandens išteklius; ir</text:span></text:p>
      <text:p text:style-name="P1414"><text:span text:style-name="T1415">– biologinę įvairovę;</text:span></text:p>
      <text:p text:style-name="P1416"><text:span text:style-name="T1417">ii) gyventojų mokymą ir informuotumo didinimą bei švietė</text:span><text:span text:style-name="T1418">jiškų kampanijų ekologijos klausimais vykdymą ir žinių apie tvaraus ir racionalaus gamtos išteklių naudojimo metodus skleidimą; ir</text:span></text:p>
      <text:p text:style-name="P1419"><text:span text:style-name="T1420">iii) įvairių energijos šaltinių pritaikymo bei efektyvaus naudojimo užtikrinimą, alternatyvių energijos šaltinių, ypač saul</text:span><text:span text:style-name="T1421">ės energijos, vėjo energijos ir biodujų, naudojimo skatinimą bei konkrečias atitinkamos technologijos perdavimo, įsigijimo bei pritaikymo priemones, siekiant sumažinti lengvai pažeidžiamiems ištekliams daromą neigiamą įtaką;</text:span></text:p>
      <text:p text:style-name="P1422"><text:span text:style-name="T1423">c) priemones institucinei str</text:span><text:span text:style-name="T1424">uktūrai tobulinti:</text:span></text:p>
      <text:p text:style-name="P1425"><text:span text:style-name="T1426">i) centrinės vyriausybės ir vietos valdžios institucijų funkcijų bei pareigų žemėnaudos planavimo politikoje nustatymą;</text:span></text:p>
      <text:p text:style-name="P1427"><text:span text:style-name="T1428">ii) aktyvios decentralizavimo politikos, kuria siekiama perduoti vietos institucijoms valdymo ir direktyvinius įg</text:span><text:span text:style-name="T1429">aliojimus, skatinimą bei vietos bendruomenių iniciatyvos parodymo ir atsakomybės suvokimo skatinimą bei vietos struktūrų kūrimą; ir</text:span></text:p>
      <text:p text:style-name="P1430"><text:span text:style-name="T1431">iii) tam tikrais atvejais gamtos išteklių naudojimo institucinio bei normatyvinio pagrindo koregavimą, siekiant užtikrinti</text:span><text:span text:style-name="T1432"><text:s/>vietos gyventojams žemėvaldos teises;</text:span></text:p>
      <text:p text:style-name="P1433"><text:span text:style-name="T1434">d) priemones dykumėjimo procesų suvokimui gerinti:</text:span></text:p>
      <text:p text:style-name="P1435"><text:span text:style-name="T1436">i) tyrimų bei informacijos apie mokslinius, techninius ir socialinius-ekonominius dykumėjimo aspektus rinkimo, apdorojimo bei keitimosi ja skatinimą;</text:span></text:p>
      <text:p text:style-name="P1437"><text:span text:style-name="T1438">ii) nacion</text:span><text:span text:style-name="T1439">alinių potencialo stiprinimą tyrimų, informacijos rinkimo, apdorojimo, analizės ir keitimosi ja srityse, siekiant užtikrinti geresnį supratimą bei efektyviai panaudoti analizės rezultatus praktikoje; ir</text:span></text:p>
      <text:p text:style-name="P1440"><text:span text:style-name="T1441">iii) vidutinio ilgumo ir ilgalaikio tyrimo skatinim</text:span><text:span text:style-name="T1442">ą:</text:span></text:p>
      <text:p text:style-name="P1443"><text:span text:style-name="T1444">– tiriant socialines-ekonomines bei kultūrines tendencijas poveikį patiriančiose teritorijose;</text:span></text:p>
      <text:p text:style-name="P1445"><text:span text:style-name="T1446">– tiriant kokybines ir kiekybines tendencijas gamtos išteklių srityje; ir</text:span></text:p>
      <text:p text:style-name="P1447"><text:span text:style-name="T1448">– tiriant ryšį tarp klimato ir dykumėjimo; ir</text:span></text:p>
      <text:p text:style-name="P1449"><text:span text:style-name="T1450">e) priemones, skirtas sausrų p</text:span><text:span text:style-name="T1451">adarinių monitoringui ir įvertinimui:</text:span></text:p>
      <text:p text:style-name="P1452"><text:span text:style-name="T1453">i) strategijų, kuriomis siekiama įvertinti natūralios klimato kaitos įtaką sausrų bei dykumėjimo procesams regione, rengimą ir (ar) sezoninių bei metinių klimato kaitos prognozių panaudojimą, siekiant sušvelninti sau</text:span><text:span text:style-name="T1454">srų padarinius;</text:span></text:p>
      <text:p text:style-name="P1455"><text:span text:style-name="T1456">ii) išankstinio perspėjimo sistemų ir atsakomųjų priemonių tobulinimą, efektyvaus vadovavimo, teikiant paramą ekstremalių situacijų sąlygomis bei paramą maisto produktais, užtikrinimą ir maisto produktų saugojimo bei paskirstymo sistemų,<text:s/></text:span><text:span text:style-name="T1457">galvijų apsaugos sistemų ir inžinerinių bei techninių statinių bei alternatyvių pragyvenimo lėšų šaltinių schemų tobulinimą sausringose teritorijose; ir</text:span></text:p>
      <text:p text:style-name="P1458"><text:span text:style-name="T1459">iii) aplinkos būklės blogėjimo monitoringą ir įvertinimą, siekiant laiku gauti patikimą informaciją a</text:span><text:span text:style-name="T1460">pie išteklių degradavimo procesus ir dinamiką, turint tikslą informuoti bei skatinti efektyvesnės politikos bei atsakomųjų priemonių parengimą.</text:span></text:p>
      <text:p text:style-name="P1461"/>
      <text:p text:style-name="P1462"><text:span text:style-name="T1463">9</text:span><text:span text:style-name="T1464"><text:s/>straipsnis.</text:span><text:span text:style-name="T1465"><text:tab/></text:span><text:span text:style-name="T1466">Nacionalinių veiksmų programų ir jų įgyvendinimo bei įvertinimo rodiklių parengimas</text:span></text:p>
      <text:p text:style-name="P1467"/>
      <text:p text:style-name="P1468"><text:span text:style-name="T1469">Ki</text:span><text:span text:style-name="T1470">ekviena poveikį patirianti Afrikos šalis – šios Konvencijos Šalis skiria atitinkamą nacionalinę koordinuojančią instituciją, kuri turi būti katalizatorius rengiant, įgyvendinant bei įvertinant jos nacionalinę veiksmų programą. Atsižvelgdama į 3 straipsnį,<text:s/></text:span><text:span text:style-name="T1471">ši institucija atitinkamai:</text:span></text:p>
      <text:p text:style-name="P1472"><text:span text:style-name="T1473">a) nustato ir analizuoja veiksmus, pradedant konsultacijomis, dalyvaujant vietos gyventojams ir bendruomenėms bei bendradarbiaujant su vietos valdžios institucijomis, išsivysčiusiomis šalimis – šios Konvencijos Šalimis bei tarpv</text:span><text:span text:style-name="T1474">yriausybinėmis ir nevyriausybinėmis organizacijomis, remiantis pradinėmis konsultacijomis su suinteresuotomis šalimis nacionaliniu lygiu;</text:span></text:p>
      <text:p text:style-name="P1475"><text:span text:style-name="T1476">b) išaiškina ir analizuoja kliūtis, poreikius ir trūkumus, turinčius neigiamos įtakos vystymuisi ir subalansuotai že</text:span><text:span text:style-name="T1477">mėnaudai bei rekomenduoja praktines priemones, siekiant išvengti pastangų dubliavimosi, itin racionaliai naudojant atitinkamas dabartines priemones bei skatinant rezultatų siekimą;</text:span></text:p>
      <text:p text:style-name="P1478"><text:span text:style-name="T1479">c) skatina, planuoja ir formuoja numatytas projekte priemones, grindžiama</text:span><text:span text:style-name="T1480">s vienas kitą papildančiais, lanksčiais principais, siekiant užtikrinti aktyvų poveikį patiriančių teritorijų gyventojų dalyvavimą bei sumažinti neigiamą šių priemonių įtaką, ir išaiškina finansinės pagalbos ir techninio bendradarbiavimo poreikius bei nust</text:span><text:span text:style-name="T1481">ato jų eiliškumą;</text:span></text:p>
      <text:p text:style-name="P1482"><text:span text:style-name="T1483">d) nustato tinkamus ir kiekybiškai lengvai išmatuojamus bei patikrinamus rodiklius, pagal kuriuos vertinamas nacionalinių veiksmų programų, numatančių trumpalaikes, vidutinio ilgumo ir ilgalaikes priemones, turinys bei šių programų įgyv</text:span><text:span text:style-name="T1484">endinimo eiga; ir</text:span></text:p>
      <text:p text:style-name="P1485"><text:span text:style-name="T1486">e) rengia pranešimus apie tai, kaip įgyvendinamos nacionalinės veiksmų programos.</text:span></text:p>
      <text:p text:style-name="P1487"/>
      <text:p text:style-name="P1488"><text:span text:style-name="T1489">10</text:span><text:span text:style-name="T1490"><text:s/>straipsnis.<text:s/></text:span><text:span text:style-name="T1491">Subregioninių veiksmų programų organizacinė struktūra</text:span></text:p>
      <text:p text:style-name="P1492"><text:span text:style-name="T1493">1</text:span><text:span text:style-name="T1494">. Pagal šios Konvencijos 4 straipsnį poveikį patiriančios Afrikos šalys</text:span><text:span text:style-name="T1495"><text:s/>– šios Konvencijos Šalys bendradarbiauja rengiant ir įgyvendinant subregionines veiksmų programas Centrinei, Rytų, Šiaurės, Pietų ir Vakarų Afrikai ir dėl to gali pavesti atitinkamoms subregioninėms tarpvyriausybinėms organizacijoms vykdyti šias pareigas:</text:span></text:p>
      <text:p text:style-name="P1496"><text:span text:style-name="T1497">a) atlikti subregioninių veiksmų programų rengimo ir įgyvendinimo koordinavimo centrų vaidmenį;</text:span></text:p>
      <text:p text:style-name="P1498"><text:span text:style-name="T1499">b) teikti pagalbą rengiant ir įgyvendinant nacionalines veiksmų programas;</text:span></text:p>
      <text:p text:style-name="P1500"><text:span text:style-name="T1501">c) organizuoti keitimąsi informacija, praktika bei gamybine patirtimi, taip pat<text:s/></text:span><text:span text:style-name="T1502">teikti konsultacijas svarstant nacionalinius įstatymus; ir</text:span></text:p>
      <text:p text:style-name="P1503"><text:span text:style-name="T1504">d) atlikti bet kokias kitas pareigas, susijusias su subregioninių veiksmų programų įgyvendinimu.</text:span></text:p>
      <text:p text:style-name="P1505"><text:span text:style-name="T1506">2</text:span><text:span text:style-name="T1507">. Specializuotos subregioninės institucijos gali teikti pagalbą, kai jų prašo, ir (ar) būti</text:span><text:span text:style-name="T1508"><text:s/>įgaliotos koordinuoti priemones, priklausančias jų kompetencijai.</text:span></text:p>
      <text:p text:style-name="P1509"/>
      <text:p text:style-name="P1510"><text:span text:style-name="T1511">11</text:span><text:span text:style-name="T1512"><text:s/>straipsnis.<text:s/></text:span><text:span text:style-name="T1513">Subregioninių veiksmų programų turinys ir jų rengimas</text:span></text:p>
      <text:p text:style-name="P1514"><text:span text:style-name="T1515">Subregioninėse veiksmų programose pagrindinis dėmesys skiriamas klausimams, kurie gali būti racionaliau išspręs</text:span><text:span text:style-name="T1516">ti subregioniniu lygiu. Prireikus subregioninėse veiksmų programose kuriami mechanizmai, užtikrinantys racionalų bendrų gamtos išteklių naudojimą. Šie mechanizmai efektyviai sprendžia tarpvalstybines problemas, susijusias su dykumėjimu ir (ar) sausromis, i</text:span><text:span text:style-name="T1517">r prisideda prie darnaus nacionalinių veiksmų programų įgyvendinimo. Subregioninės veiksmų programos tam tikrais atvejais taikomos šioms prioritetinėms sritims, tokioms kaip:</text:span></text:p>
      <text:p text:style-name="P1518"><text:span text:style-name="T1519">a) bendrų subalansuoto ir racionalaus tarpvalstybinių gamtos išteklių naudojimo p</text:span><text:span text:style-name="T1520">rogramų rengimas, atitinkamais atvejais pasitelkiant dvišalius ar daugiašalius mechanizmus;</text:span></text:p>
      <text:p text:style-name="P1521"><text:span text:style-name="T1522">b) alternatyvių energijos šaltinių plėtojimo programų koordinavimas;</text:span></text:p>
      <text:p text:style-name="P1523"><text:span text:style-name="T1524">c) bendradarbiavimas kovojant su kenkėjais ir augalų bei gyvūnų ligomis ir apsisaugant nuo<text:s/></text:span><text:span text:style-name="T1525">jų;</text:span></text:p>
      <text:p text:style-name="P1526"><text:span text:style-name="T1527">d) priemonių, skirtų potencialui stiprinti, gyventojams šviesti ir jiems informuoti, efektyviau įgyvendinamų ar remiamų subregioniniu lygiu, taikymas;</text:span></text:p>
      <text:p text:style-name="P1528"><text:span text:style-name="T1529">e) bendradarbiavimas mokslo ir technikos, ypač klimatologijos, meteorologijos ir hidrologijos,<text:s/></text:span><text:span text:style-name="T1530">srityje, įskaitant tinklų, skirtų duomenims rinkti ir vertinti, keitimuisi informacija bei projektų įgyvendinimo kontrolei, kūrimą, taip pat tyrimų ir technologijų plėtros koordinavimas bei prioritetų nustatymas;</text:span></text:p>
      <text:p text:style-name="P1531"><text:span text:style-name="T1532">f) išankstinio perspėjimo sistemos kūrima</text:span><text:span text:style-name="T1533">s ir bendras priemonių sausrų padariniams švelninti planavimas, įskaitant priemones problemoms, kylančioms dėl ekologinių veiksnių sukeltos migracijos, spręsti;</text:span></text:p>
      <text:p text:style-name="P1534"><text:span text:style-name="T1535">g) galimybių keistis patirtimi, ypač dalyvaujant vietos gyventojams bei bendruomenėms, tyrima</text:span><text:span text:style-name="T1536">s ir palankių sąlygų, leidžiančių gerinti žemėnaudos praktiką bei naudoti atitinkamas technologijas, kūrimas;</text:span></text:p>
      <text:p text:style-name="P1537"><text:span text:style-name="T1538">h) subregioninių organizacijų potencialo stiprinimas koordinavimo ir techninio aptarnavimo požiūriu, taip pat subregioninių centrų bei instituci</text:span><text:span text:style-name="T1539">jų kūrimas, perorientavimas ir stiprinimas; ir</text:span></text:p>
      <text:p text:style-name="P1540"><text:span text:style-name="T1541">i) priemonių rengimas srityse, kurios turi įtakos poveikį patiriančioms teritorijoms ir jų gyventojams, tokiose kaip prekyba, įskaitant priemones regioninėms rinkos sąlygoms koordinuoti ir bendrai infrastruk</text:span><text:span text:style-name="T1542">tūrai kurti.</text:span></text:p>
      <text:p text:style-name="P1543"/>
      <text:p text:style-name="P1544"><text:span text:style-name="T1545">12</text:span><text:span text:style-name="T1546"><text:s/>straipsnis.<text:s/></text:span><text:span text:style-name="T1547">Regioninės veiksmų programos organizacinė struktūra</text:span></text:p>
      <text:p text:style-name="P1548"><text:span text:style-name="T1549">1</text:span><text:span text:style-name="T1550">. Pagal šios Konvencijos 11 straipsnį Afrikos šalys – šios Konvencijos Šalys kartu nustato regioninės veiksmų programos rengimo ir įgyvendinimo procedūras.</text:span></text:p>
      <text:p text:style-name="P1551"><text:span text:style-name="T1552">2</text:span><text:span text:style-name="T1553">.</text:span><text:span text:style-name="T1554"><text:s/>Šios Konvencijos Šalys gali teikti reikiamą paramą atitinkamoms Afrikos regioninėms institucijoms ir organizacijoms tam, kad jos galėtų padėti Afrikos šalims – šios Konvencijos Šalims įvykdyti šioje Konvencijoje numatytus įsipareigojimus.</text:span></text:p>
      <text:p text:style-name="P1555"/>
      <text:p text:style-name="P1556"><text:span text:style-name="T1557">13</text:span><text:span text:style-name="T1558"><text:s/>straip</text:span><text:span text:style-name="T1559">snis.<text:s/></text:span><text:span text:style-name="T1560">Regioninės veiksmų programos turinys</text:span></text:p>
      <text:p text:style-name="P1561"><text:span text:style-name="T1562">Regioninė veiksmų programa apima priemones, kuriomis siekiama užkirsti kelią dykumėjimui ir (ar) sušvelninti sausrų padarinius šiose prioritetinėse srityse, kaip:</text:span></text:p>
      <text:p text:style-name="P1563"><text:span text:style-name="T1564">a) regioninio bendradarbiavimo plėtra ir subregi</text:span><text:span text:style-name="T1565">oninių veiksmų programų koordinavimas, siekiant regionų susitarimo pagrindiniais politikos klausimais, be viso kito, organizuojant reguliarias subregioninių organizacijų tarpusavio konsultacijas;</text:span></text:p>
      <text:p text:style-name="P1566"><text:span text:style-name="T1567">b) potencialo stiprinimo rėmimas tose veiklos srityse, kur</text:span><text:span text:style-name="T1568">ios labiau tinkamos įgyvendinti regioniniu lygiu;</text:span></text:p>
      <text:p text:style-name="P1569"><text:span text:style-name="T1570">c) globalinių ekonominių ir socialinių problemų, turinčių įtakos poveikį patiriančioms teritorijoms, sprendimo ieškojimas, bendradarbiaujant su tarptautine bendruomene bei atsižvelgiant į šios Konvencijos</text:span><text:span text:style-name="T1571"><text:s/>4 straipsnio 2 dalies b punktą;</text:span></text:p>
      <text:p text:style-name="P1572"><text:span text:style-name="T1573">d) keitimosi informacija ir reikiamais metodais, technine gamybine patirtimi bei atitinkama praktika tarp poveikį patiriančių Afrikos šalių – šios Konvencijos Šalių ir jų atitinkamų subregionų bei kitų poveikį patiriančių</text:span><text:span text:style-name="T1574"><text:s/>regionų organizavimas; bendradarbiavimo mokslo ir technologijų, ypač klimatologijos, meteorologijos, hidrologijos, vandens išteklių bei alternatyvių energijos šaltinių naudojimo srityse, plėtra; subregioninių ir regioninių tyrimų koordinavimas; taip pat r</text:span><text:span text:style-name="T1575">egioninių prioritetų nustatymas tyrimų ir technologijų plėtros srityse;</text:span></text:p>
      <text:p text:style-name="P1576"><text:span text:style-name="T1577">e) sistemingo monitoringo ir vertinimo bei keitimosi informacija tinklų koordinavimas, taip pat šių tinklų integracija į pasaulinius tinklus; ir</text:span></text:p>
      <text:p text:style-name="P1578"><text:span text:style-name="T1579">f) išankstinio perspėjimo sistemų b</text:span><text:span text:style-name="T1580">ei ekstremalių situacijų planų sausrų atvejais koordinavimas bei efektyvumo didinimas.</text:span></text:p>
      <text:p text:style-name="P1581"/>
      <text:p text:style-name="P1582"><text:span text:style-name="T1583">14</text:span><text:span text:style-name="T1584"><text:s/>straipsnis.<text:s/></text:span><text:span text:style-name="T1585">Finansiniai ištekliai</text:span></text:p>
      <text:p text:style-name="P1586"><text:span text:style-name="T1587">1</text:span><text:span text:style-name="T1588">. Pagal šios Konvencijos 20 straipsnį bei šio Priedo 4 straipsnio 2 dalį poveikį patiriančios Afrikos šalys – šios Kon</text:span><text:span text:style-name="T1589">vencijos Šalys siekia sukurti makroekonomines sąlygas, skatinančias finansinių išteklių mobilizavimą, bei formuoja politiką ir nustato procedūras efektyvesniam išteklių perdavimui vietinių plėtros programų reikmėms, taip pat tam tikrais atvejais per nevyri</text:span><text:span text:style-name="T1590">ausybines organizacijas.</text:span></text:p>
      <text:p text:style-name="P1591"><text:span text:style-name="T1592">2</text:span><text:span text:style-name="T1593">. Pagal šios Konvencijos 21 straipsnio 4 ir 5 dalis šios Konvencijos Šalys susitaria dėl nacionalinio, subregioninio, regioninio ir tarptautinio lygio finansavimo šaltinių registro sudarymo, siekiant užtikrinti racionalų esamų</text:span><text:span text:style-name="T1594"><text:s/>išteklių naudojimą ir išaiškinti trūkumus paskirstant išteklius, siekiant palengvinti veiksmų programų įgyvendinimą. Šis registras reguliariai peržiūrimas ir atnaujinamas.</text:span></text:p>
      <text:p text:style-name="P1595"><text:span text:style-name="T1596">3</text:span><text:span text:style-name="T1597">. Pagal šios Konvencijos 7 straipsnį išsivysčiusios šalys – šios Konvencijos<text:s/></text:span><text:span text:style-name="T1598">Šalys ir toliau skiria daug išteklių ir (ar) didesnio masto išteklių bei teikia kitokios pagalbos formas poveikį patiriančioms Afrikos šalims – šios Konvencijos Šalims, remdamosi partnerystės sutartimis bei susitarimais, numatytais 18 straipsnyje, skirdamo</text:span><text:span text:style-name="T1599">s, be kita ko, reikiamą dėmesį klausimams, susijusiems su skolomis, tarptautine prekyba bei prekybos susitarimais pagal šios Konvencijos 4 straipsnio 2 dalies b punktą.</text:span></text:p>
      <text:p text:style-name="P1600"/>
      <text:p text:style-name="P1601"><text:span text:style-name="T1602">15</text:span><text:span text:style-name="T1603"><text:s/>straipsnis.<text:s/></text:span><text:span text:style-name="T1604">Finansiniai mechanizmai</text:span></text:p>
      <text:p text:style-name="P1605"><text:span text:style-name="T1606">1</text:span><text:span text:style-name="T1607">. Pagal šios Konvencijos 7 straipsni</text:span><text:span text:style-name="T1608">o nuostatas ir atsižvelgdamos į ypatingą šio regiono situaciją, šios Konvencijos Šalys didelį dėmesį skiria šios Konvencijos 21 straipsnio 1 dalies d ir e punktų įgyvendinimui Afrikoje, be kita ko:</text:span></text:p>
      <text:p text:style-name="P1609"><text:span text:style-name="T1610">a) supaprastindamos mechanizmų, tokių kaip nacionaliniai k</text:span><text:span text:style-name="T1611">ovos su dykumėjimu fondai, užtikrinančių finansinių išteklių pervedimą vietos bendruomenėms, kūrimą; ir</text:span></text:p>
      <text:p text:style-name="P1612"><text:span text:style-name="T1613">b) stiprindamos esamus fondus bei finansinius mechanizmus subregioniniu bei regioniniu lygiu.</text:span></text:p>
      <text:p text:style-name="P1614"><text:span text:style-name="T1615">2</text:span><text:span text:style-name="T1616">. Pagal šios Konvencijos 20 ir 21 straipsnius šio</text:span><text:span text:style-name="T1617">s Konvencijos Šalys, kurios taip pat yra ir atitinkamų regioninių bei subregioninių finansinių institucijų, įskaitant Afrikos plėtros banką bei Afrikos plėtros fondą, valdytojų tarybų narės, remia pastangas, kuriomis siekiama suteikti tinkamą reikšmę bei s</text:span><text:span text:style-name="T1618">kirti dėmesį šių institucijų veiklai, kuri prisideda prie šio Priedo įgyvendinimo.</text:span></text:p>
      <text:p text:style-name="P1619"><text:span text:style-name="T1620">3</text:span><text:span text:style-name="T1621">. Šios Konvencijos Šalys pagal galimybes racionalizuoja lėšų skyrimo poveikį patiriančioms Afrikos šalims – šios Konvencijos Šalims procedūras.</text:span></text:p>
      <text:p text:style-name="P1622"/>
      <text:p text:style-name="P1623"><text:span text:style-name="T1624">16</text:span><text:span text:style-name="T1625"><text:s/>straipsnis.<text:s/></text:span><text:span text:style-name="T1626">Te</text:span><text:span text:style-name="T1627">chninė pagalba ir bendradarbiavimas</text:span></text:p>
      <text:p text:style-name="P1628"><text:span text:style-name="T1629">Šios Konvencijos Šalys, atsižvelgdamos į savo atitinkamas galimybes, įsipareigoja imtis priemonių tobulinti ir plėsti techninę pagalbą Afrikos šalims – šios Konvencijos Šalimis bei bendradarbiavimą su jomis, siekiant p</text:span><text:span text:style-name="T1630">adidinti projektų bei programų efektyvumą, užtikrindamos, be kita ko, kad:</text:span></text:p>
      <text:p text:style-name="P1631"><text:span text:style-name="T1632">a) išlaidos pagalbos ir paramos priemonėms, ypač pridėtinės išlaidos, būtų ribojamos tiek, kad būtų užtikrintas maksimalus projekto efektyvumas. Bet kuriuo atveju tokios išlaidos tu</text:span><text:span text:style-name="T1633">ri sudaryti tik atitinkamą nedidelį bendros projekto vertės procentą;</text:span></text:p>
      <text:p text:style-name="P1634"><text:span text:style-name="T1635">b) planuojant, rengiant ir įgyvendinant projektą, pirmiausia būtų pasitelkiami nacionaliniai ekspertai arba prireikus ekspertai iš subregiono ir (ar) regiono šalių bei, jei tokių nėra,</text:span><text:span text:style-name="T1636"><text:s/>– rengiami vietos specialistai; ir</text:span></text:p>
      <text:p text:style-name="P1637"><text:span text:style-name="T1638">c) valdymas ir koordinavimas bei techninės pagalbos naudojimas vyktų efektyviai.</text:span></text:p>
      <text:p text:style-name="P1639"/>
      <text:p text:style-name="P1640"><text:span text:style-name="T1641">17</text:span><text:span text:style-name="T1642"><text:s/>straipsnis.</text:span><text:span text:style-name="T1643"><text:tab/></text:span><text:span text:style-name="T1644">Ekologiniu požiūriu priimtinos technologijos perdavimas, įsigijimas, pritaikymas <text:s/>bei galimybė ja naudotis</text:span></text:p>
      <text:p text:style-name="P1645"/>
      <text:p text:style-name="P1646"><text:span text:style-name="T1647">Įgy</text:span><text:span text:style-name="T1648">vendindamos šios Konvencijos 18 straipsnio nuostatas dėl technologijos perdavimo, įsigijimo, pritaikymo bei rengimo, šios Konvencijos šalys įsipareigoja skirti didžiausią dėmesį Afrikos šalims – šios Konvencijos Šalims ir prireikus kartu su jomis rengti na</text:span><text:span text:style-name="T1649">ujus partnerystės ir bendradarbiavimo modelius, siekdamos stiprinti potencialą, reikalingą įgyvendinant savo kovos su dykumėjimu ir sausrų padarinių švelninimo strategijas, mokslinių tyrimų ir technologijos plėtros, informacijos rinkimo ir skleidimo sritys</text:span><text:span text:style-name="T1650">e.</text:span></text:p>
      <text:p text:style-name="P1651"/>
      <text:p text:style-name="P1652"><text:span text:style-name="T1653">18</text:span><text:span text:style-name="T1654"><text:s/>straipsnis.<text:s/></text:span><text:span text:style-name="T1655">Susitarimai dėl koordinavimo ir partnerystės</text:span></text:p>
      <text:p text:style-name="P1656"><text:span text:style-name="T1657">1</text:span><text:span text:style-name="T1658">. Afrikos šalys – šios Konvencijos Šalys koordinuoja nacionalinių, subregioninių ir regioninių veiksmų programų rengimą, svarstymą bei įgyvendinimą. Į šį procesą jos gali tinkamai<text:s/></text:span><text:span text:style-name="T1659">įtraukti kitas šios Konvencijos Šalis bei atitinkamas tarpvyriausybines ir nevyriausybines organizacijas.</text:span></text:p>
      <text:p text:style-name="P1660"><text:span text:style-name="T1661">2</text:span><text:span text:style-name="T1662">. Šio koordinavimo tikslas – užtikrinti, kad finansinis ir techninis bendradarbiavimas vyktų pagal šios Konvencijos nuostatas, bei užtikrinti rei</text:span><text:span text:style-name="T1663">kiamą tęstinumą išteklių naudojimo ir paskirstymo srityje.</text:span></text:p>
      <text:p text:style-name="P1664"><text:span text:style-name="T1665">3</text:span><text:span text:style-name="T1666">. Afrikos šalys – šios Konvencijos Šalys organizuoja konsultacijas nacionaliniu, subregioniniu ir regioniniu lygiu. Šios konsultacijos gali:</text:span></text:p>
      <text:p text:style-name="P1667"><text:span text:style-name="T1668">a) būti forumu, skirtu partnerystės susitarimams,<text:s/></text:span><text:span text:style-name="T1669">grindžiamiems nacionalinėmis, subregioninėmis bei regioninėmis veiksmų programomis, aptarti ir sudaryti; ir</text:span></text:p>
      <text:p text:style-name="P1670"><text:span text:style-name="T1671">b) nustatyti Afrikos šalių – šios Konvencijos Šalių bei kitų konsultacinių grupių narių indėlį į programas ir numatyti prioritetus bei svarstyti s</text:span><text:span text:style-name="T1672">usitarimus dėl įgyvendinimo ir įvertinimo kriterijų, taip pat įgyvendinimo proceso finansavimo sąlygas.</text:span></text:p>
      <text:p text:style-name="P1673"><text:span text:style-name="T1674">4</text:span><text:span text:style-name="T1675">. Nuolatinis Sekretoriatas Afrikos šalių – šios Konvencijos Šalių prašymu, vykdydamas šios Konvencijos 23 straipsnį, gali teikti pagalbą organizu</text:span><text:span text:style-name="T1676">ojant tokias konsultacijas:</text:span></text:p>
      <text:p text:style-name="P1677"><text:span text:style-name="T1678">a) teikdamas konsultacijas dėl priemonių, užtikrinančių efektyvų konsultacinį procesą, organizavimo, remiantis patirtimi, įgyta organizuojant kitas panašias priemones;</text:span></text:p>
      <text:p text:style-name="P1679"><text:span text:style-name="T1680">b) teikdamas atitinkamoms dvišalėms ir daugiašalėms instit</text:span><text:span text:style-name="T1681">ucijoms informaciją apie konsultacinius pasitarimus ar procesus bei skatindamas aktyvų tokių institucijų dalyvavimą; ir</text:span></text:p>
      <text:p text:style-name="P1682"><text:span text:style-name="T1683">c) teikdamas kitą informaciją, kuri gali būti naujausia, organizuojant ar tobulinant konsultacijų rengimo priemones.</text:span></text:p>
      <text:p text:style-name="P1684"><text:span text:style-name="T1685">5</text:span><text:span text:style-name="T1686">. Subregio</text:span><text:span text:style-name="T1687">ninės ir regioninės koordinavimo institucijos, be kita ko:</text:span></text:p>
      <text:p text:style-name="P1688"><text:span text:style-name="T1689">a) rekomenduoja atitinkamai koreguoti partnerystės sutartis;</text:span></text:p>
      <text:p text:style-name="P1690"><text:span text:style-name="T1691">b) užtikrina patvirtintų subregioninių ir regioninių programų įgyvendinimo proceso kontrolę ir vertinimą bei rengia pranešimą šiuo kla</text:span><text:span text:style-name="T1692">usimu; ir</text:span></text:p>
      <text:p text:style-name="P1693"><text:span text:style-name="T1694">c) siekia užtikrinti efektyvius ryšius ir bendradarbiavimą tarp Afrikos šalių – šios Konvencijos Šalių.</text:span></text:p>
      <text:p text:style-name="P1695"><text:span text:style-name="T1696">6</text:span><text:span text:style-name="T1697">. Vyriausybės, suinteresuotos grupės ir donorai, atitinkamos institucijos, Jungtinių Tautų Organizacijos sistemos fondai bei programo</text:span><text:span text:style-name="T1698">s, atitinkamos subregioninės ir regioninės organizacijos bei atitinkamų nevyriausybinių organizacijų atstovai tam tikrais atvejais gali dalyvauti konsultacinėse grupėse. Kiekvienos konsultacinės grupės dalyviai nustato jos valdymo ir funkcionavimo sąlygas.</text:span></text:p>
      <text:p text:style-name="P1699"><text:span text:style-name="T1700">7</text:span><text:span text:style-name="T1701">. Vykdydamos šios Konvencijos 14 straipsnį, išsivysčiusios šios Konvencijos Šalys gali savo iniciatyva plėsti neoficialų tarpusavio konsultacijų ir koordinavimo procesą nacionaliniu, subregioniniu ir regioniniu lygiu ir vienos ar kitos poveikį patiri</text:span><text:span text:style-name="T1702">ančios Afrikos šalies – šios Konvencijos Šalies ar atitinkamos subregioninės ar regioninės organizacijos prašymu dalyvauti nacionaliniame, subregioniniame ar regioniniame konsultaciniame procese, kuriame, siekiant palengvinti įgyvendinimą, gali būti įverti</text:span><text:span text:style-name="T1703">nti pagalbos poreikiai bei reagavimas į tokius poreikius.</text:span></text:p>
      <text:p text:style-name="P1704"/>
      <text:p text:style-name="P1705"><text:span text:style-name="T1706">19</text:span><text:span text:style-name="T1707"><text:s/>straipsnis.<text:s/></text:span><text:span text:style-name="T1708">Tolesnės priemonės</text:span></text:p>
      <text:p text:style-name="P1709"><text:span text:style-name="T1710">1</text:span><text:span text:style-name="T1711">. Tolesnį šio Priedo įgyvendinimą Afrikos šalys – šios Konvencijos Šalys pagal šią Konvenciją vykdo pasinaudodamos:</text:span></text:p>
      <text:p text:style-name="P1712"><text:span text:style-name="T1713">a) nacionaliniu lygiu – mechanizmu,<text:s/></text:span><text:span text:style-name="T1714">kurio struktūrą nustato kiekviena poveikį patirianti Afrikos šalis – šios Konvencijos Šalis ir kurį sudaro vietos bendruomenių atstovai, ir šis funkcionuoja vadovaujamas 9 straipsnyje nurodytos nacionalinės koordinavimo institucijos;</text:span></text:p>
      <text:p text:style-name="P1715"><text:span text:style-name="T1716">b) subregioniniu lyg</text:span><text:span text:style-name="T1717">iu – daugiadisciplininiu moksliniu ir techniniu konsultaciniu komitetu, kurio sudėtį ir veiklos procedūras nustato atitinkamas subregionas; ir</text:span></text:p>
      <text:p text:style-name="P1718"><text:span text:style-name="T1719">c) regioniniu lygiu – mechanizmais, nustatytais pagal atitinkamas Sutarties dėl Afrikos ekonominės bendrijos su</text:span><text:span text:style-name="T1720">kūrimo nuostatas, bei Afrikos moksliniu ir techniniu konsultaciniu komitetu.</text:span></text:p>
      <text:p text:style-name="P1721"><text:span text:style-name="T1722">______________</text:span></text:p>
      <text:p text:style-name="P1723"><text:span text:style-name="T1724">II PRIEDAS</text:span></text:p>
      <text:p text:style-name="P1725"/>
      <text:p text:style-name="P1726"><text:span text:style-name="T1727">PRIEDAS AZIJAI DĖL KONVENCIJOS ĮGYVENDINIMO REGIONINIU LYGIU</text:span></text:p>
      <text:p text:style-name="P1728"/>
      <text:p text:style-name="P1729"><text:span text:style-name="T1730">1</text:span><text:span text:style-name="T1731"><text:s/>straipsnis.<text:s/></text:span><text:span text:style-name="T1732">Tikslas</text:span></text:p>
      <text:p text:style-name="P1733"><text:span text:style-name="T1734">Šio priedo tikslas – užtikrinti direktyvinius<text:s/></text:span><text:span text:style-name="T1735">principus ir sudaryti sąlygas praktiniam bei efektyviam šios Konvencijos įgyvendinimui poveikį patiriančiose Azijos regiono šalyse – šios Konvencijos Šalyse atsižvelgiant į ypatingas šio regiono sąlygas.</text:span></text:p>
      <text:p text:style-name="P1736"/>
      <text:p text:style-name="P1737"><text:span text:style-name="T1738">2</text:span><text:span text:style-name="T1739"><text:s/>straipsnis.<text:s/></text:span><text:span text:style-name="T1740">Ypatingos Azijos regiono sąlygo</text:span><text:span text:style-name="T1741">s</text:span></text:p>
      <text:p text:style-name="P1742"><text:span text:style-name="T1743">Vykdydamos savo įsipareigojimus pagal šios Konvencijos nuostatas, šios Konvencijos Šalys atitinkamais atvejais atsižvelgia į šias ypatingas sąlygas, daugiau ar mažiau būdingas poveikį patiriančioms regiono šalims – šios Konvencijos Šalims:</text:span></text:p>
      <text:p text:style-name="P1744"><text:span text:style-name="T1745">a) didelę ši</text:span><text:span text:style-name="T1746">ų šalių teritorijų dalį, kurią sudaro rajonai, patiriantys dykumėjimo ar sausrų poveikį arba kuriems gresia dykumėjimas ar sausros, bei į didelę šių rajonų įvairovę klimato, topografinių charakteristikų, žemėnaudos schemų bei socialinių ir ekonominių siste</text:span><text:span text:style-name="T1747">mų požiūriu;</text:span></text:p>
      <text:p text:style-name="P1748"><text:span text:style-name="T1749">b) intensyviai eksploatuojami gamtos ištekliai siekiant gauti pragyvenimo lėšų;</text:span></text:p>
      <text:p text:style-name="P1750"><text:span text:style-name="T1751">c) egzistuoja nestabilios gamybos sistemos, tiesiogiai susijusios su visuotiniu skurdu, kurios lemia žemės degradavimą bei intensyvesnį ir taip menkų vandens i</text:span><text:span text:style-name="T1752">šteklių eksploatavimą;</text:span></text:p>
      <text:p text:style-name="P1753"><text:span text:style-name="T1754">d) šios šalys labai priklauso nuo pasaulio ekonomikos konjunktūros bei socialinių problemų, tokių kaip: skurdas, nepatenkinama gyventojų sveikatos ir mitybos būklė, maisto produktų saugos nebuvimas, migracija, perkelti asmenys bei<text:s/></text:span><text:span text:style-name="T1755">demografinis augimas;</text:span></text:p>
      <text:p text:style-name="P1756"><text:span text:style-name="T1757">e) stiprėja, bet vis dar nepakankamai šių šalių potencialas bei instituciniai mechanizmai nacionalinių dykumėjimo ir sausrų problemų sprendimo srityje; ir</text:span></text:p>
      <text:p text:style-name="P1758"><text:span text:style-name="T1759">f) didėja šių šalių poreikiai bendradarbiauti tarptautiniu mastu siekiant s</text:span><text:span text:style-name="T1760">ubalansuotos plėtros tikslų, skirtų užkirsti kelią dykumėjimui bei sušvelninti sausrų padarinius.</text:span></text:p>
      <text:p text:style-name="P1761"/>
      <text:p text:style-name="P1762"><text:span text:style-name="T1763">3</text:span><text:span text:style-name="T1764"><text:s/>straipsnis.<text:s/></text:span><text:span text:style-name="T1765">Nacionalinių veiksmų programų struktūra</text:span></text:p>
      <text:p text:style-name="P1766"><text:span text:style-name="T1767">1</text:span><text:span text:style-name="T1768">. Nacionalinės veiksmų programos – neatskiriama poveikį patiriančių regiono šalių – šios K</text:span><text:span text:style-name="T1769">onvencijos Šalių platesnės nacionalinės subalansuotos plėtros politikos dalis.</text:span></text:p>
      <text:p text:style-name="P1770"><text:span text:style-name="T1771">2</text:span><text:span text:style-name="T1772">. Poveikį patiriančios šalys – šios Konvencijos Šalys pagal šios Konvencijos 9–11 straipsnius tam tikrais atvejais rengia nacionalines veiksmų programas, skirdamos ypatingą</text:span><text:span text:style-name="T1773"><text:s/>dėmesį 10 straipsnio 2 dalies f punktui. Atitinkamos poveikį patiriančios šalies – šios Konvencijos Šalies prašymu šiame procese tam tikrais atvejais gali dalyvauti dvišalio ar daugiašalio bendradarbiavimo institucijos.</text:span></text:p>
      <text:p text:style-name="P1774"/>
      <text:p text:style-name="P1775"><text:span text:style-name="T1776">4</text:span><text:span text:style-name="T1777"><text:s/>straipsnis.<text:s/></text:span><text:span text:style-name="T1778">Nacionalinės v</text:span><text:span text:style-name="T1779">eiksmų programos</text:span></text:p>
      <text:p text:style-name="P1780"><text:span text:style-name="T1781">1</text:span><text:span text:style-name="T1782">. Rengdamos ir įgyvendindamos nacionalines veiksmų programas, poveikį patiriančios regiono šalys – šios Konvencijos Šalys pagal savo konkrečias sąlygas bei politiką atitinkamais atvejais, be kita ko, gali:</text:span></text:p>
      <text:p text:style-name="P1783"><text:span text:style-name="T1784">a) skirti atitinkamas instit</text:span><text:span text:style-name="T1785">ucijas, atsakingas už jų veiksmų programų rengimą, koordinavimą bei įgyvendinimą;</text:span></text:p>
      <text:p text:style-name="P1786"><text:span text:style-name="T1787">b) pasitelkti poveikį patiriančius gyventojus, įskaitant vietos bendruomenes, rengiant, koordinuojant bei įgyvendinant programą, pradedant nuo konsultacijų,<text:s/></text:span><text:span text:style-name="T1788">bendradarbiaujant su vietos valdžios institucijomis bei atitinkamomis nacionalinėmis ir nevyriausybinėmis organizacijomis;</text:span></text:p>
      <text:p text:style-name="P1789"><text:span text:style-name="T1790">c) analizuoti aplinkos būklę poveikį patiriančiose teritorijose, siekiant įvertinti dykumėjimo priežastis bei padarinius ir nustaty</text:span><text:span text:style-name="T1791">ti prioritetines veiksmų sritis;</text:span></text:p>
      <text:p text:style-name="P1792"><text:span text:style-name="T1793">d) dalyvaujant poveikį patiriantiems gyventojams, vertinti ankstesnes bei dabartines kovos su dykumėjimu ir sausrų padarinių švelninimo programas, siekiant parengti strategiją bei priemones, remiantis jų veiksmų programom</text:span><text:span text:style-name="T1794">is;</text:span></text:p>
      <text:p text:style-name="P1795"><text:span text:style-name="T1796">e) pasinaudodamos informacija, surinkta vykdant a–d punktuose nurodytas priemones, rengti technines ir finansines programas;</text:span></text:p>
      <text:p text:style-name="P1797"><text:span text:style-name="T1798">f) rengti ir naudoti procedūras bei kriterijus, skirtus jų veiksmų programų įgyvendinimo vertinimui;</text:span></text:p>
      <text:p text:style-name="P1799"><text:span text:style-name="T1800">g) prisidėti prie<text:s/></text:span><text:span text:style-name="T1801">kompleksinio vandens surinkimo baseinų naudojimo, žemės išteklių išsaugojimo, vandens išteklių pritaikymo ir jų efektyvaus naudojimo;</text:span></text:p>
      <text:p text:style-name="P1802"><text:span text:style-name="T1803">h) atsižvelgiant į klimatologinius, meteorologinius, hidrologinius, biologinius ir kitus atitinkamus veiksnius, rajonuos</text:span><text:span text:style-name="T1804">e, kurie patiria dykumėjimo ir sausrų poveikį, stiprinti ir (ar) steigti informacijos, įvertinimo, stebėjimo ir išankstinio perspėjimo tinklus; ir</text:span></text:p>
      <text:p text:style-name="P1805"><text:span text:style-name="T1806">i) bendradarbiaudamos tarptautiniu mastu, įskaitant finansinės ir techninės paramos teikimą, rengti partner</text:span><text:span text:style-name="T1807">ystės dvasia paremtus atitinkamus susitarimus, padedančius įgyvendinti jų veiksmų programas.</text:span></text:p>
      <text:p text:style-name="P1808"><text:span text:style-name="T1809">2</text:span><text:span text:style-name="T1810">. Pagal šios Konvencijos 10 straipsnį bendrojoje nacionalinių veiksmų programų strategijoje pagrindinis dėmesys skiriamas kompleksinėms vietinėms poveikį pa</text:span><text:span text:style-name="T1811">tiriančių teritorijų plėtros programoms, kurios paremtos gyventojų dalyvavimo mechanizmais bei skurdo panaikinimo strategijų ir pastangų, kovojant su dykumėjimu bei švelninant sausrų padarinius, integracija. Atsižvelgiant į 2 straipsnio a punkte nurodytą d</text:span><text:span text:style-name="T1812">idelę nukentėjusių regiono rajonų įvairovę, sektorinės veiksmų programų priemonės grupuojamos pagal prioritetines sritis.</text:span></text:p>
      <text:p text:style-name="P1813"/>
      <text:p text:style-name="P1814"><text:span text:style-name="T1815">5</text:span><text:span text:style-name="T1816"><text:s/>straipsnis.<text:s/></text:span><text:span text:style-name="T1817">Subregioninės ir bendros veiksmų programos</text:span></text:p>
      <text:p text:style-name="P1818"><text:span text:style-name="T1819">1</text:span><text:span text:style-name="T1820">. Pagal šios Konvencijos 11 straipsnį poveikį patiriančios Azijos</text:span><text:span text:style-name="T1821"><text:s/>šalys – šios Konvencijos Šalys gali susitarti dėl konsultacijų ir bendradarbiavimo su kitomis šios Konvencijos Šalimis bei tam tikrais atvejais dėl subregioninių ar bendrų veiksmų programų rengimo ir įgyvendinimo siekiant papildyti nacionalines veiksmų pr</text:span><text:span text:style-name="T1822">ogramas bei padidinti jų efektyvumą. Bet kuriuo atveju atitinkamos šios Konvencijos Šalys gali susitarti įpareigoti subregionines organizacijas, įskaitant dvišales ar nacionalines organizacijas, ar specializuotas įstaigas rengti, koordinuoti bei įgyvendint</text:span><text:span text:style-name="T1823">i programas. Šios organizacijos ar įstaigos taip pat gali atlikti koordinavimo institucijų ir techninio bendradarbiavimo skatinimo bei koordinavimo centrų vaidmenį pagal šios Konvencijos 16–18 straipsnius.</text:span></text:p>
      <text:p text:style-name="P1824"><text:span text:style-name="T1825">2</text:span><text:span text:style-name="T1826">. Rengdamos ir įgyvendindamos subregionines a</text:span><text:span text:style-name="T1827">r bendras veiksmų programas, poveikį patiriančios regiono šalys – šios Konvencijos Šalys tam tikrais atvejais imasi, be kita ko, šių priemonių:</text:span></text:p>
      <text:p text:style-name="P1828"><text:span text:style-name="T1829">a) bendradarbiaudamos su nacionalinėmis institucijomis, nustato prioritetinius kovos su dykumėjimu ar sausrų pad</text:span><text:span text:style-name="T1830">arinių švelninimo uždavinius, kurie gali būti geriausiai išspręsti tokių programų pagalba, bei atitinkamas priemones, kurios gali būti efektyviai įgyvendinamos pagal tokias programas;</text:span></text:p>
      <text:p text:style-name="P1831"><text:span text:style-name="T1832">b) vertina atitinkamų regioninių, subregioninių ir nacionalinių instit</text:span><text:span text:style-name="T1833">ucijų operatyvines galimybes bei veiklą;</text:span></text:p>
      <text:p text:style-name="P1834"><text:span text:style-name="T1835">c) analizuoja esamas visų ar kai kurių šio regiono ar subregiono šalių vykdomas kovos su dykumėjimu ir sausromis programas bei jų ryšį su nacionalinėmis programomis; ir</text:span></text:p>
      <text:p text:style-name="P1836"><text:span text:style-name="T1837">d) bendradarbiaudamos tarptautiniu mastu,<text:s/></text:span><text:span text:style-name="T1838">įskaitant finansinės ir techninės pagalbos teikimą, rengia partnerystės dvasia pagrįstus atitinkamus dvišalius ir (ar) daugiašalius susitarimus, remiančius jų programas.</text:span></text:p>
      <text:p text:style-name="P1839"><text:span text:style-name="T1840">3</text:span><text:span text:style-name="T1841">. Subregioninių ar bendrų programų sudėtine dalimi gali būti suderintos bendros</text:span><text:span text:style-name="T1842"><text:s/>racionalaus tarpvalstybinių gamtos išteklių naudojimo programos, kovojant su dykumėjimu ir sausromis, pirmaeiliai koordinavimo uždaviniai bei kitos priemonės potencialo stiprinimo, mokslinio ir techninio bendradarbiavimo, ypač išankstinio perspėjimo siste</text:span><text:span text:style-name="T1843">mų ir informacijos apie sausras, bendro naudojimo srityse bei priemonės atitinkamų subregioninių ir kitų organizacijų ar institucijų potencialams stiprinti ar galimybėms plėsti.</text:span></text:p>
      <text:p text:style-name="P1844"/>
      <text:p text:style-name="P1845"><text:span text:style-name="T1846">6</text:span><text:span text:style-name="T1847"><text:s/>straipsnis.<text:s/></text:span><text:span text:style-name="T1848">Regioninės priemonės</text:span></text:p>
      <text:p text:style-name="P1849"><text:span text:style-name="T1850">Regioninės priemonės, skirtos subr</text:span><text:span text:style-name="T1851">egioninių ar bendrų veiksmų programoms paremti, gali, be kita ko, apimti institucijų ir mechanizmų, skirtų koordinuoti ir bendradarbiauti nacionaliniu, subregioniniu bei regioniniu lygiu, stiprinimo priemones bei šios Konvencijos 16–19 straipsnių įgyvendin</text:span><text:span text:style-name="T1852">imo priemones. Šios priemonės gali apimti:</text:span></text:p>
      <text:p text:style-name="P1853"><text:span text:style-name="T1854">a) techninio bendradarbiavimo tinklų veiklos rėmimą ir stiprinimą;</text:span></text:p>
      <text:p text:style-name="P1855"><text:span text:style-name="T1856">b) technologijų, žinių, gamybinės patirties bei praktinių metodų, taip pat tradicinių bei vietos technologijų ir gamybinės patirties registro re</text:span><text:span text:style-name="T1857">ngimą ir jų skleidimo bei naudojimo skatinimą;</text:span></text:p>
      <text:p text:style-name="P1858"><text:span text:style-name="T1859">c) technologijų perdavimo reikmių įvertinimą bei šių technologijų pritaikymo ir naudojimo skatinimą; ir</text:span></text:p>
      <text:p text:style-name="P1860"><text:span text:style-name="T1861">d) visuomenės informavimo programų skatinimą bei potencialo stiprinimo rėmimą visais lygiais,<text:s/></text:span><text:span text:style-name="T1862">profesinio rengimo, tyrimų ir technologijų plėtrą bei žmogiškųjų išteklių plėtojimo sistemų kūrimą.</text:span></text:p>
      <text:p text:style-name="P1863"/>
      <text:p text:style-name="P1864"><text:span text:style-name="T1865">7</text:span><text:span text:style-name="T1866"><text:s/>straipsnis.<text:s/></text:span><text:span text:style-name="T1867">Finansiniai ištekliai ir mechanizmai</text:span></text:p>
      <text:p text:style-name="P1868"><text:span text:style-name="T1869">1</text:span><text:span text:style-name="T1870">. Šios Konvencijos Šalys, atsižvelgdamos į kovos su dykumėjimu bei sausrų padarinių švelnin</text:span><text:span text:style-name="T1871">imo svarbą Azijos regione, prisideda prie didelių finansinių išteklių mobilizavimo bei finansavimo mechanizmų kūrimo pagal šios Konvencijos 20 ir 21 straipsnių nuostatas.</text:span></text:p>
      <text:p text:style-name="P1872"><text:span text:style-name="T1873">2</text:span><text:span text:style-name="T1874">. Pagal šią Konvenciją ir remdamosi 8 straipsnyje numatytu koordinavimo mechaniz</text:span><text:span text:style-name="T1875">mu bei atsižvelgdamos į savo nacionalinės plėtros politiką, poveikį patiriančios regiono šalys – šios Konvencijos Šalys pavieniui ar kartu:</text:span></text:p>
      <text:p text:style-name="P1876"><text:span text:style-name="T1877">a) siekdamos konkrečių rezultatų, kovojant su dykumėjimu ir švelninant sausrų padarinius, imasi priemonių racionaliz</text:span><text:span text:style-name="T1878">uoti ir stiprinti finansavimo mechanizmus valstybinių ar privačių investicijų pagalba;</text:span></text:p>
      <text:p text:style-name="P1879"><text:span text:style-name="T1880">b) nustato tarptautinio bendradarbiavimo, skirto nacionalinėms pastangoms remti, poreikius, ypač finansavimo, technikos ir technologijų srityse; ir</text:span></text:p>
      <text:p text:style-name="P1881"><text:span text:style-name="T1882">c) remia dvišalių</text:span><text:span text:style-name="T1883"><text:s/>ir (ar) daugiašalių finansinio bendradarbiavimo institucijų dalyvavimą, siekiant įgyvendinti šią Konvenciją.</text:span></text:p>
      <text:p text:style-name="P1884"><text:span text:style-name="T1885">3</text:span><text:span text:style-name="T1886">. Šios Konvencijos Šalys, kiek tai įmanoma, supaprastina lėšų skyrimo procedūras poveikį patiriančioms šio regiono šalims – šios Konvencijo</text:span><text:span text:style-name="T1887">s Šalims.</text:span></text:p>
      <text:p text:style-name="P1888"/>
      <text:p text:style-name="P1889"><text:span text:style-name="T1890">8</text:span><text:span text:style-name="T1891"><text:s/>straipsnis.<text:s/></text:span><text:span text:style-name="T1892">Bendradarbiavimo ir koordinavimo mechanizmai</text:span></text:p>
      <text:p text:style-name="P1893"><text:span text:style-name="T1894">1</text:span><text:span text:style-name="T1895">. Poveikį patiriančios šalys – šios Konvencijos Šalys per atitinkamas institucijas, skiriamas pagal 4 straipsnio 1 dalies a punktą, bei kitos regiono šalys – šios Konvencijos<text:s/></text:span><text:span text:style-name="T1896">Šalys gali atitinkamai sukurti mechanizmą, skirtą, be kita ko, šioms funkcijoms atlikti:</text:span></text:p>
      <text:p text:style-name="P1897"><text:span text:style-name="T1898">a) keistis informacija, patirtimi, žiniomis bei gamybine patirtimi;</text:span></text:p>
      <text:p text:style-name="P1899"><text:span text:style-name="T1900">b) bendradarbiauti ir koordinuoti veiksmus, įskaitant dvišalius ir daugiašalius susitarimus subre</text:span><text:span text:style-name="T1901">gioniniu ir regioniniu lygiu;</text:span></text:p>
      <text:p text:style-name="P1902"><text:span text:style-name="T1903">c) pagal 5–7 straipsnius remti mokslinį, techninį, technologinį ir finansinį bendradarbiavimą;</text:span></text:p>
      <text:p text:style-name="P1904"><text:span text:style-name="T1905">d) nustatyti bendradarbiavimo su užsienio organizacijomis poreikius; ir</text:span></text:p>
      <text:p text:style-name="P1906"><text:span text:style-name="T1907">e) organizuoti tolesnes priemones ir veiksmų programų</text:span><text:span text:style-name="T1908"><text:s/>įgyvendinimo vertinimą.</text:span></text:p>
      <text:p text:style-name="P1909"><text:span text:style-name="T1910">2</text:span><text:span text:style-name="T1911">. Poveikį patiriančios šalys – šios Konvencijos Šalys per atitinkamas institucijas, skiriamas pagal 4 straipsnio 1 dalies a punktą, ir kitos regiono šalys – šios Konvencijos Šalys taip pat atitinkamai gali rengti konsultacij</text:span><text:span text:style-name="T1912">as dėl nacionalinių, subregioninių ir bendrų veiksmų programų bei šias koordinuoti. Tam tikrais atvejais į šį procesą jos taip pat gali įtraukti kitas šios Konvencijos Šalis bei reikiamas tarpvyriausybines ir nevyriausybines organizacijas. Tokio koordinavi</text:span><text:span text:style-name="T1913">mo tikslas, be kita ko, – susitarti dėl tarptautinio bendradarbiavimo galimybių pagal šios Konvencijos 20 ir 21 straipsnius, plėsti techninį bendradarbiavimą bei užtikrinti atitinkamą išteklių paskirstymą, siekiant juos efektyviai panaudoti.</text:span></text:p>
      <text:p text:style-name="P1914"><text:span text:style-name="T1915">3</text:span><text:span text:style-name="T1916">. Poveikį</text:span><text:span text:style-name="T1917"><text:s/>patiriančios regiono šalys – šios Konvencijos Šalys periodiškai organizuoja koordinacinius pasitarimus, o nuolatinis sekretoriatas jų prašymu pagal šios Konvencijos 23 straipsnį gali prisidėti prie tokių koordinacinių pasitarimų organizavimo:</text:span></text:p>
      <text:p text:style-name="P1918"><text:span text:style-name="T1919">a) teikdamas</text:span><text:span text:style-name="T1920"><text:s/>konsultacijas dėl priemonių, užtikrinančių efektyvų koordinavimą, organizavimo, remdamasis patirtimi, įgyta organizuojant kitas panašias priemones;</text:span></text:p>
      <text:p text:style-name="P1921"><text:span text:style-name="T1922">b) teikdamas atitinkamoms dvišalėms ir daugiašalėms institucijoms informaciją apie koordinacinius pasitar</text:span><text:span text:style-name="T1923">imus bei skatindamas aktyvų tokių institucijų dalyvavimą; ir</text:span></text:p>
      <text:p text:style-name="P1924"><text:span text:style-name="T1925">c) teikdamas kitą informaciją, kuri gali būti naudinga derinant ar tobulinant koordinavimo procesą.</text:span></text:p>
      <text:p text:style-name="P1926"><text:span text:style-name="T1927">______________</text:span></text:p>
      <text:p text:style-name="P1928"><text:span text:style-name="T1929">III PRIEDAS</text:span></text:p>
      <text:p text:style-name="P1930"/>
      <text:p text:style-name="P1931"><text:span text:style-name="T1932">PRIEDAS LOTYNŲ AMERIKAI IR KARIBŲ JŪROS BASEINUI DĖL</text:span><text:span text:style-name="T1933"><text:s/>KONVENCIJOS ĮGYVENDINIMO REGIONINIU LYGIU</text:span></text:p>
      <text:p text:style-name="P1934"/>
      <text:p text:style-name="P1935"><text:span text:style-name="T1936">1</text:span><text:span text:style-name="T1937"><text:s/>straipsnis.<text:s/></text:span><text:span text:style-name="T1938">Tikslas</text:span></text:p>
      <text:p text:style-name="P1939"><text:span text:style-name="T1940">Šio priedo tikslas – užtikrinti direktyvinius principus Konvencijos įgyvendinimui Lotynų Amerikos ir Karibų jūros baseino regione, atsižvelgiant į ypatingas jo sąlygas.</text:span></text:p>
      <text:p text:style-name="P1941"/>
      <text:p text:style-name="P1942"><text:span text:style-name="T1943">2</text:span><text:span text:style-name="T1944"><text:s/>straipsn</text:span><text:span text:style-name="T1945">is.<text:s/></text:span><text:span text:style-name="T1946">Ypatingos Lotynų Amerikos ir Karibų jūros baseino regiono sąlygos</text:span></text:p>
      <text:p text:style-name="P1947"><text:span text:style-name="T1948">Šios Konvencijos Šalys pagal Konvencijos nuostatas atsižvelgia į šias ypatingas regiono sąlygas:</text:span></text:p>
      <text:p text:style-name="P1949"><text:span text:style-name="T1950">a) regione yra didelių teritorijų, patiriančių dykumėjimo ir (ar) sausrų poveikį ir<text:s/></text:span><text:span text:style-name="T1951">labai nuo jų kenčiančių, kurioms būdingos heterogeninės charakteristikos, kurias lemia atitinkamų teritorijų ypatybės; šis stiprėjantis ir besiplečiantis procesas turi neigiamus socialinius, kultūrinius, ekonominius ir ekologinius padarinius, be to, neigia</text:span><text:span text:style-name="T1952">mą tokio poveikio pobūdį dar labiau didina tai, kad šiame regione biologinės įvairovės ištekliai yra vieni didžiausių pasaulyje;</text:span></text:p>
      <text:p text:style-name="P1953"><text:span text:style-name="T1954">b) svarbiausia šios problemos priežastis – dažnas nestabilių plėtros modelių taikymas, kuriuos lemia sudėtinga fizinių, biolo</text:span><text:span text:style-name="T1955">ginių, politinių, socialinių, kultūrinių ir ekonominių veiksnių sąveika, įskaitant ir tarptautinius ekonominius veiksnius, tokius kaip: skolos užsienio šalims, blogėjančios prekybos sąlygos ir prekybos praktika, daranti neigiamą įtaką žemės ūkio, žuvininky</text:span><text:span text:style-name="T1956">stės ir miškininkystės produktų rinkų būklei; ir</text:span></text:p>
      <text:p text:style-name="P1957"><text:span text:style-name="T1958">c) vienas rimčiausių dykumėjimo ir sausrų padarinių – stiprus ekosistemų produktyvumo sumažėjimas, kuris pasireiškia žemės ūkio, gyvulininkystės ir miškininkystės veiklos našumo bei biologinės įvairovės ma</text:span><text:span text:style-name="T1959">žėjimu; socialiniu požiūriu šis reiškinys lemia skurdą, migraciją, vietos keitimą šalies viduje bei gyventojų gyvenimo kokybės blogėjimą; dėl šių priežasčių regionas turi taikyti kompleksinį metodą sprendžiant dykumėjimo ir sausrų sukeliamas problemas, ska</text:span><text:span text:style-name="T1960">tinant subalansuotos plėtros modelių, kuriais atsižvelgiama į kiekvienos šalies ekologinę, ekonominę ir socialinę situaciją, taikymą.</text:span></text:p>
      <text:p text:style-name="P1961"/>
      <text:p text:style-name="P1962"><text:span text:style-name="T1963">3</text:span><text:span text:style-name="T1964"><text:s/>straipsnis.<text:s/></text:span><text:span text:style-name="T1965">Veiksmų programos</text:span></text:p>
      <text:p text:style-name="P1966"><text:span text:style-name="T1967">1</text:span><text:span text:style-name="T1968">. Pagal šią Konvenciją, ypač pagal jos 9–11 straipsnius, ir atsižvelgdamos į</text:span><text:span text:style-name="T1969"><text:s/>savo nacionalinę plėtros politiką, poveikį patiriančios regiono šalys – šios Konvencijos Šalys tinkamai rengia ir įgyvendina nacionalines veiksmų programas, skirtas kovai su dykumėjimu ir sausrų padariniams švelninti, kurios yra neatskiriama šalių naciona</text:span><text:span text:style-name="T1970">linės tvarios plėtros politikos dalis. Atsižvelgiant į regiono reikmes, gali būti rengiamos bei įgyvendinamos subregionų ir regionų programos.</text:span></text:p>
      <text:p text:style-name="P1971"><text:span text:style-name="T1972">2</text:span><text:span text:style-name="T1973">. Rengdamos savo nacionalines veiksmų programas, poveikį patiriančios regiono šalys – šios Konvencijos Šalys</text:span><text:span text:style-name="T1974"><text:s/>ypatingą dėmesį skiria šios Konvencijos 10 straipsnio 2 dalies f punktui.</text:span></text:p>
      <text:p text:style-name="P1975"/>
      <text:p text:style-name="P1976"><text:span text:style-name="T1977">4</text:span><text:span text:style-name="T1978"><text:s/>straipsnis.<text:s/></text:span><text:span text:style-name="T1979">Nacionalinių veiksmų programų turinys</text:span></text:p>
      <text:p text:style-name="P1980"><text:span text:style-name="T1981">Atsižvelgdamos į savo atitinkamas sąlygas, poveikį patiriančios regiono šalys – šios Konvencijos Šalys, rengdamos savo n</text:span><text:span text:style-name="T1982">acionalines veiksmų kovos su dykumėjimu ir (ar) sausrų padarinių švelninimo strategijas pagal šios Konvencijos 5 straipsnį gali, be kita ko, numatyti šias galimas temas:</text:span></text:p>
      <text:p text:style-name="P1983"><text:span text:style-name="T1984">a) potencialo stiprinimas, visuomenės švietimo ir informavimo sistemų tobulinimas, ben</text:span><text:span text:style-name="T1985">dradarbiavimo plėtra mokslo ir technikos bei technologijų srityse bei finansinių išteklių rėmimas ir finansavimo mechanizmų stiprinimas;</text:span></text:p>
      <text:p text:style-name="P1986"><text:span text:style-name="T1987">b) skurdo panaikinimas bei gyvenimo kokybės gerinimas;</text:span></text:p>
      <text:p text:style-name="P1988"><text:span text:style-name="T1989">c) maisto produktų saugos bei subalansuotos žemės ūkio,<text:s/></text:span><text:span text:style-name="T1990">gyvulininkystės, miškininkystės ir daugiafunkcinės paskirties sistemų plėtros užtikrinimas;</text:span></text:p>
      <text:p text:style-name="P1991"><text:span text:style-name="T1992">d) subalansuoto gamtos išteklių eksploatavimo modelio taikymas ir ypač racionalus vandens surinkimo baseinų naudojimas;</text:span></text:p>
      <text:p text:style-name="P1993"><text:span text:style-name="T1994">e) subalansuoto gamtos išteklių eksploat</text:span><text:span text:style-name="T1995">avimo modelio naudojimas aukštikalnių rajonuose;</text:span></text:p>
      <text:p text:style-name="P1996"><text:span text:style-name="T1997">f) racionalus žemės išteklių naudojimas ir išsaugojimas bei efektyvus vandens išteklių naudojimas ir pritaikymas;</text:span></text:p>
      <text:p text:style-name="P1998"><text:span text:style-name="T1999">g) veiksmų planų ekstremaliomis sąlygomis, skirtų sausrų padariniams švelninti, rengimas<text:s/></text:span><text:span text:style-name="T2000">ir įgyvendinimas;</text:span></text:p>
      <text:p text:style-name="P2001"><text:span text:style-name="T2002">h) duomenų rinkimo ir įvertinimo sistemų bei monitoringo ir išankstinio perspėjimo sistemų tobulinimas ir (ar) kūrimas teritorijose, kurioms gresia dykumėjimas ir sausros, atsižvelgiant į klimatologinius, meteorologinius, hidrologinius,</text:span><text:span text:style-name="T2003"><text:s/>biologinius, dirvotyros, ekonominius bei socialinius veiksnius;</text:span></text:p>
      <text:p text:style-name="P2004"><text:span text:style-name="T2005">i) įvairių energijos šaltinių plėtojimas, pritaikymas bei efektyvus naudojimas, taip pat alternatyvių energijos šaltinių naudojimo skatinimas;</text:span></text:p>
      <text:p text:style-name="P2006"><text:span text:style-name="T2007">j) biologinės įvairovės išsaugojimas bei sub</text:span><text:span text:style-name="T2008">alansuotas naudojimas pagal Konvencijos dėl biologinės įvairovės nuostatas;</text:span></text:p>
      <text:p text:style-name="P2009"><text:span text:style-name="T2010">k) demografinių aspektų, susijusių su dykumėjimo ir sausrų procesais, analizė; ir</text:span></text:p>
      <text:p text:style-name="P2011"><text:span text:style-name="T2012">l) institucinių ir teisinių sistemų, kuriomis siekiama užtikrinti Konvencijos taikymą, kūrimas</text:span><text:span text:style-name="T2013"><text:s/>ar tobulinimas ir priemonių, numatančių, be kita ko, administravimo struktūrų ir funkcijų, susijusių su dykumėjimo ir sausrų problemomis, decentralizavimas, dalyvaujant poveikį patiriančioms bendruomenėms ir visuomenei, apskritai.</text:span></text:p>
      <text:p text:style-name="P2014"/>
      <text:p text:style-name="P2015"><text:span text:style-name="T2016">5</text:span><text:span text:style-name="T2017"><text:s/>straipsnis.<text:s/></text:span><text:span text:style-name="T2018">B</text:span><text:span text:style-name="T2019">endradarbiavimas mokslo ir technikos bei technologijų srityje</text:span></text:p>
      <text:p text:style-name="P2020"><text:span text:style-name="T2021">Pagal šią Konvenciją, ir ypač pagal jos 16–18 straipsnius, bei remiantis koordinavimo mechanizmu, numatytu 7 straipsnyje, poveikį patiriančios regiono šalys – šios Konvencijos Šalys pavieniui<text:s/></text:span><text:span text:style-name="T2022">ar kartu:</text:span></text:p>
      <text:p text:style-name="P2023"><text:span text:style-name="T2024">a) remia techninio bendradarbiavimo tinklų ir nacionalinių, subregioninių bei regioninių informacijos sistemų stiprinimą ir tam tikrais atvejais jų integraciją į pasaulinius informacijos tinklus;</text:span></text:p>
      <text:p text:style-name="P2025"><text:span text:style-name="T2026">b) rengia esamų technologijų ir gamybinės<text:s/></text:span><text:span text:style-name="T2027">patirties registrą bei skatina jų platinimą ir naudojimą;</text:span></text:p>
      <text:p text:style-name="P2028"><text:span text:style-name="T2029">c) skatina tradicinių technologijų, žinių, gamybinės patirties ir metodų naudojimą pagal šios Konvencijos 18 straipsnio 2 dalies b punktą;</text:span></text:p>
      <text:p text:style-name="P2030"><text:span text:style-name="T2031">d) nustato technologijų perdavimo poreikius;</text:span></text:p>
      <text:p text:style-name="P2032"><text:span text:style-name="T2033">e) skati</text:span><text:span text:style-name="T2034">na atitinkamų esamų ir naujų ekologiniu požiūriu priimtinų technologijų plėtrą, pritaikymą, įdiegimą bei perdavimą.</text:span></text:p>
      <text:p text:style-name="P2035"/>
      <text:p text:style-name="P2036"><text:span text:style-name="T2037">6</text:span><text:span text:style-name="T2038"><text:s/>straipsnis.<text:s/></text:span><text:span text:style-name="T2039">Finansiniai ištekliai ir mechanizmai</text:span></text:p>
      <text:p text:style-name="P2040"><text:span text:style-name="T2041">Pagal šią Konvenciją, ir ypač pagal jos 20 ir 21 straipsnius, bei remdamosi ko</text:span><text:span text:style-name="T2042">ordinavimo mechanizmu, numatytu 7 straipsnyje, bei atsižvelgdamos į savo nacionalinės plėtros politiką, poveikį patiriančios regiono šalys – šios Konvencijos Šalys pavieniui ar kartu:</text:span></text:p>
      <text:p text:style-name="P2043"><text:span text:style-name="T2044">a) siekdamos konkrečių rezultatų kovojant su dykumėjimu ir švelninant sa</text:span><text:span text:style-name="T2045">usrų padarinius, imasi priemonių racionalizuoti ir stiprinti finansavimo mechanizmus valstybinių ar privačių investicijų pagalba;</text:span></text:p>
      <text:p text:style-name="P2046"><text:span text:style-name="T2047">b) nustato tarptautinio bendradarbiavimo, skirto nacionalinėms pastangoms remti, poreikius; ir</text:span></text:p>
      <text:p text:style-name="P2048"><text:span text:style-name="T2049">c) skatina dvišalių ir (ar)</text:span><text:span text:style-name="T2050"><text:s/>daugiašalių finansinio bendradarbiavimo institucijų dalyvavimą užtikrinant Konvencijos įgyvendinimą.</text:span></text:p>
      <text:p text:style-name="P2051"/>
      <text:p text:style-name="P2052"><text:span text:style-name="T2053">7</text:span><text:span text:style-name="T2054"><text:s/>straipsnis.<text:s/></text:span><text:span text:style-name="T2055">Institucijų struktūra</text:span></text:p>
      <text:p text:style-name="P2056"><text:span text:style-name="T2057">1</text:span><text:span text:style-name="T2058">. Siekdamos įgyvendinti šio Priedo nuostatas, poveikį patiriančios regiono šalys – šios Konvencijos<text:s/></text:span><text:span text:style-name="T2059">Šalys:</text:span></text:p>
      <text:p text:style-name="P2060"><text:span text:style-name="T2061">a) įkuria ir (ar) stiprina nacionalinius centrus, kurie koordinuoja kovos su dykumėjimu ir (ar) sausrų padarinių švelninimo veiksmus; ir</text:span></text:p>
      <text:p text:style-name="P2062"><text:span text:style-name="T2063">b) kuria nacionalinių centrų veiklos koordinavimo sistemą siekiant:</text:span></text:p>
      <text:p text:style-name="P2064"><text:span text:style-name="T2065">i) keistis informacija bei patirtimi;</text:span></text:p>
      <text:p text:style-name="P2066"><text:span text:style-name="T2067">ii) koordinuoti veiksmus subregioniniu bei regioniniu lygiu;</text:span></text:p>
      <text:p text:style-name="P2068"><text:span text:style-name="T2069">iii) remti bendradarbiavimą mokslo ir technikos, technologijų ir finansų srityse;</text:span></text:p>
      <text:p text:style-name="P2070"><text:span text:style-name="T2071">iv) nustatyti bendradarbiavimo su užsienio organizacijomis poreikius; ir</text:span></text:p>
      <text:p text:style-name="P2072"><text:span text:style-name="T2073">v) organizuoti tolesnes priemones<text:s/></text:span><text:span text:style-name="T2074">ir veiksmų programų įgyvendinimo vertinimą.</text:span></text:p>
      <text:p text:style-name="P2075"><text:span text:style-name="T2076">2</text:span><text:span text:style-name="T2077">. Poveikį patiriančios regiono šalys – šios Konvencijos Šalys periodiškai organizuoja koordinavimo pasitarimus, o nuolatinis Sekretoriatas jų prašymu pagal šios Konvencijos 23 straipsnį gali teikti pagalbą</text:span><text:span text:style-name="T2078"><text:s/>organizuojant tokius pasitarimus:</text:span></text:p>
      <text:p text:style-name="P2079"><text:span text:style-name="T2080">a) teikdamas konsultacijas dėl priemonių užtikrinti efektyvų koordinavimą organizavimo, remdamasis patirtimi, įgyta organizuojant kitas panašias priemones;</text:span></text:p>
      <text:p text:style-name="P2081"><text:span text:style-name="T2082">b) teikdamas atitinkamoms dvišalėms ir daugiašalėms institucijo</text:span><text:span text:style-name="T2083">ms informaciją apie koordinavimo pasitarimus bei skatindamas aktyvų tokių institucijų dalyvavimą; ir</text:span></text:p>
      <text:p text:style-name="P2084"><text:span text:style-name="T2085">c) teikdamas kitą informaciją, kuri gali būti naudinga derinant ar tobulinant koordinavimo procesą.</text:span></text:p>
      <text:p text:style-name="P2086"><text:span text:style-name="T2087">______________</text:span></text:p>
      <text:p text:style-name="P2088"><text:span text:style-name="T2089">IV PRIEDAS</text:span></text:p>
      <text:p text:style-name="P2090"/>
      <text:p text:style-name="P2091"><text:span text:style-name="T2092">PRIEDAS<text:s/></text:span><text:span text:style-name="T2093">ŠIAURINIAM VIDURŽEMIO JŪROS BASEINO REGIONUI DĖL KONVENCIJOS ĮGYVENDINIMO REGIONINIU LYGIU</text:span></text:p>
      <text:p text:style-name="P2094"/>
      <text:p text:style-name="P2095"><text:span text:style-name="T2096">1</text:span><text:span text:style-name="T2097"><text:s/>straipsnis.<text:s/></text:span><text:span text:style-name="T2098">Tikslas</text:span></text:p>
      <text:p text:style-name="P2099"><text:span text:style-name="T2100">Šio Priedo tikslas – užtikrinti direktyvinius principus ir nustatyti mechanizmus efektyviam Konvencijos įgyvendinimui poveikį patiriančios</text:span><text:span text:style-name="T2101">e šiaurinio Viduržemio jūros baseino regiono šalyse – šios Konvencijos Šalyse atsižvelgiant į ypatingas jo sąlygas.</text:span></text:p>
      <text:p text:style-name="P2102"/>
      <text:p text:style-name="P2103"><text:span text:style-name="T2104">2</text:span><text:span text:style-name="T2105"><text:s/>straipsnis.<text:s/></text:span><text:span text:style-name="T2106">Ypatingos šiaurinio Viduržemio jūros baseino regiono sąlygos</text:span></text:p>
      <text:p text:style-name="P2107"><text:span text:style-name="T2108">Ypatingos šiaurinio Viduržemio jūros baseino regiono sąl</text:span><text:span text:style-name="T2109">ygos, paminėtos 1 straipsnyje, apima:</text:span></text:p>
      <text:p text:style-name="P2110"><text:span text:style-name="T2111">a) pusiau sausringo klimato sąlygas didelėje teritorijos dalyje, sezonines sausras, labai kintantį iškrentančių kritulių kiekį bei staigius didelio intensyvumo kritulius;</text:span></text:p>
      <text:p text:style-name="P2112"><text:span text:style-name="T2113">b) nederlingus ir smarkiai erozijos paveiktus</text:span><text:span text:style-name="T2114"><text:s/>dirvožemius, kuriuose lengvai susidaro paviršinė pluta;</text:span></text:p>
      <text:p text:style-name="P2115"><text:span text:style-name="T2116">c) nelygų su stačiais šlaitais reljefą ir labai įvairų kraštovaizdį;</text:span></text:p>
      <text:p text:style-name="P2117"><text:span text:style-name="T2118">d) miško paklotės sunaikinimą dideliuose plotuose dėl dažnai kylančių miškų gaisrų;</text:span></text:p>
      <text:p text:style-name="P2119"><text:span text:style-name="T2120">e) tradicinės žemdirbystės krizę, su kur</text:span><text:span text:style-name="T2121">ia susijęs dirbamos žemės apleidimas ir pamažu vykstantis dirvožemio bei vandens apsaugos statinių irimas;</text:span></text:p>
      <text:p text:style-name="P2122"><text:span text:style-name="T2123">f) neracionalų vandens išteklių naudojimą, tai lemia didelę žalą aplinkai, įskaitant vandeningųjų sluoksnių nualinimą, cheminį užterštumą ir įdrusk</text:span><text:span text:style-name="T2124">ėjimą; ir</text:span></text:p>
      <text:p text:style-name="P2125"><text:span text:style-name="T2126">g) ekonominio aktyvumo sukoncentravimą pakrantės rajonuose, kurį lemia miestų augimo, pramoninės veiklos, turizmo bei drėkinamosios žemdirbystės plėtra.</text:span></text:p>
      <text:p text:style-name="P2127"/>
      <text:p text:style-name="P2128"><text:span text:style-name="T2129">3</text:span><text:span text:style-name="T2130"><text:s/>straipsnis.<text:s/></text:span><text:span text:style-name="T2131">Strateginio planavimo sistema siekiant subalansuotos plėtros</text:span></text:p>
      <text:p text:style-name="P2132"><text:span text:style-name="T2133">1</text:span><text:span text:style-name="T2134">.<text:s/></text:span><text:span text:style-name="T2135">Nacionalinės veiksmų programos yra viena pagrindinių ir neatsiejamų strateginio planavimo sistemos dalių, siekiant subalansuotos poveikį patiriančių šiaurinio Viduržemio jūros baseino regiono šalių – šios Konvencijos Šalių plėtros.</text:span></text:p>
      <text:p text:style-name="P2136"><text:span text:style-name="T2137">2</text:span><text:span text:style-name="T2138">. Rengiant lankstau</text:span><text:span text:style-name="T2139">s planavimo strategiją, leidžiančią užtikrinti maksimalų vietos gyventojų dalyvavimą pagal Konvencijos 10 straipsnio 2 dalies f punktą, atliekamas platus konsultacijų su gyventojais procesas, kuriame dalyvauja atitinkamo lygio valdžios institucijos, vietos</text:span><text:span text:style-name="T2140"><text:s/>bendruomenės bei nevyriausybinės organizacijos.</text:span></text:p>
      <text:p text:style-name="P2141"/>
      <text:p text:style-name="P2142"><text:span text:style-name="T2143">4</text:span><text:span text:style-name="T2144"><text:s/>straipsnis.<text:s/></text:span><text:span text:style-name="T2145">Įsipareigojimai rengti nacionalines veiksmų programas ir grafiką</text:span></text:p>
      <text:p text:style-name="P2146"><text:span text:style-name="T2147">Poveikį patiriančios šiaurinio Viduržemio jūros baseino regiono šalys – šios Konvencijos Šalys rengia nacionalines veik</text:span><text:span text:style-name="T2148">smų programas ir atitinkamais atvejais subregionines, regionines ar bendras veiksmų programas. Šios programos parengiamos kaip galima greičiau.</text:span></text:p>
      <text:p text:style-name="P2149"/>
      <text:p text:style-name="P2150"><text:span text:style-name="T2151">5</text:span><text:span text:style-name="T2152"><text:s/>straipsnis.<text:s/></text:span><text:span text:style-name="T2153">Nacionalinių veiksmų programų rengimas ir įgyvendinimas</text:span></text:p>
      <text:p text:style-name="P2154"><text:span text:style-name="T2155">Rengdamos ir įgyvendindamos<text:s/></text:span><text:span text:style-name="T2156">nacionalines veiksmų programas pagal Konvencijos 9 ir 10 straipsnius, kiekviena poveikį patirianti regiono šalis – šios Konvencijos Šalis atitinkamais atvejais:</text:span></text:p>
      <text:p text:style-name="P2157"><text:span text:style-name="T2158">a) paskiria atitinkamas institucijas, atsakingas už savo programos rengimą, koordinavimą bei įg</text:span><text:span text:style-name="T2159">yvendinimą;</text:span></text:p>
      <text:p text:style-name="P2160"><text:span text:style-name="T2161">b) pasitelkia poveikį patiriančių šalių gyventojus, įskaitant vietos bendruomenes, rengiant, koordinuojant bei įgyvendinant programą, pradedant konsultacijomis, ir bendradarbiaujant su vietos valdžios institucijomis bei atitinkamomis nevyriau</text:span><text:span text:style-name="T2162">sybinėmis organizacijomis;</text:span></text:p>
      <text:p text:style-name="P2163"><text:span text:style-name="T2164">c) analizuoja aplinkos būklę poveikį patiriančiose teritorijose, siekdamos nustatyti dykumėjimo priežastis bei padarinius ir nustatyti prioritetines veiksmų sritis;</text:span></text:p>
      <text:p text:style-name="P2165"><text:span text:style-name="T2166">d) dalyvaujant poveikį patiriančių teritorijų bendruomenėms,</text:span><text:span text:style-name="T2167"><text:s/>įvertina ankstesnes bei dabartines programas, siekiant parengti strategiją bei nustatyti priemones veiksmų programoje;</text:span></text:p>
      <text:p text:style-name="P2168"><text:span text:style-name="T2169">e) remdamosi informacija, gauta vykdant veiklą, nurodytą a–d punktuose, rengia technines ir finansines programas; ir</text:span></text:p>
      <text:p text:style-name="P2170"><text:span text:style-name="T2171">f) rengia ir na</text:span><text:span text:style-name="T2172">udoja procedūras ir nurodymus, skirtus programos įgyvendinimo monitoringui bei vertinimui.</text:span></text:p>
      <text:p text:style-name="P2173"/>
      <text:p text:style-name="P2174"><text:span text:style-name="T2175">6</text:span><text:span text:style-name="T2176"><text:s/>straipsnis.<text:s/></text:span><text:span text:style-name="T2177">Nacionalinių veiksmų programų turinys</text:span></text:p>
      <text:p text:style-name="P2178"><text:span text:style-name="T2179">Poveikį patiriančios regiono šalys – šios Konvencijos Šalys į savo nacionalines veiksmų programas gali</text:span><text:span text:style-name="T2180"><text:s/>įtraukti:</text:span></text:p>
      <text:p text:style-name="P2181"><text:span text:style-name="T2182">a) įstatymines, institucines ir administravimo priemones;</text:span></text:p>
      <text:p text:style-name="P2183"><text:span text:style-name="T2184">b) priemones, susijusias su žemėnaudos schemomis, racionaliu vandens išteklių naudojimu, dirvožemio apsauga nuo erozijos, miškų atsodinimu, žemės ūkio veikla bei ganyklų priežiūra;</text:span></text:p>
      <text:p text:style-name="P2185"><text:span text:style-name="T2186">c)</text:span><text:span text:style-name="T2187"><text:s/>racionalaus laukinės gamtos ir kitų biologinės įvairovės formų naudojimo bei išsaugojimo priemones;</text:span></text:p>
      <text:p text:style-name="P2188"><text:span text:style-name="T2189">d) priemones, skirtas apsaugai nuo miško gaisrų;</text:span></text:p>
      <text:p text:style-name="P2190"><text:span text:style-name="T2191">e) alternatyvių pragyvenimo lėšų šaltinių propagavimo priemones; ir</text:span></text:p>
      <text:p text:style-name="P2192"><text:span text:style-name="T2193">f) tyrimus, specialistų rengimo<text:s/></text:span><text:span text:style-name="T2194">bei visuomenės informuotumo užtikrinimo priemones.</text:span></text:p>
      <text:p text:style-name="P2195"/>
      <text:p text:style-name="P2196"><text:span text:style-name="T2197">7</text:span><text:span text:style-name="T2198"><text:s/>straipsnis.<text:s/></text:span><text:span text:style-name="T2199">Subregioninės, regioninės ir bendros veiksmų programos</text:span></text:p>
      <text:p text:style-name="P2200"><text:span text:style-name="T2201">1</text:span><text:span text:style-name="T2202">. Pagal šios Konvencijos 11 straipsnį poveikį patiriančios regiono šalys – šios Konvencijos Šalys gali rengti ir įgyvendin</text:span><text:span text:style-name="T2203">ti subregionines ir (ar) regionines veiksmų programas, siekiant papildyti nacionalines veiksmų programas bei padidinti jų efektyvumą. Tokiu pat būdu dvi ar daugiau regiono šalių – šios Konvencijos Šalių gali susitarti dėl bendros veiksmų programos rengimo.</text:span></text:p>
      <text:p text:style-name="P2204"><text:span text:style-name="T2205">2</text:span><text:span text:style-name="T2206">. Subregioninių, regioninių ar bendrų veiksmų programoms rengti ir įgyvendinti taikomos<text:s/></text:span><text:span text:style-name="T2207">mutatis mutandis<text:s/></text:span><text:span text:style-name="T2208">5 ir 6 straipsnių nuostatos. Be to, šiose programose gali būti numatytas tyrimų ir technologijų plėtros, susijusių su atskiromis ekosistemomis po</text:span><text:span text:style-name="T2209">veikį patiriančiose teritorijose, vykdymas.</text:span></text:p>
      <text:p text:style-name="P2210"><text:span text:style-name="T2211">3</text:span><text:span text:style-name="T2212">. Rengdamos ir įgyvendindamos subregionines, regionines ar bendras veiksmų programas, poveikį patiriančios regiono šalys – šios Konvencijos Šalys tinkamu būdu:</text:span></text:p>
      <text:p text:style-name="P2213"><text:span text:style-name="T2214">a) bendradarbiaudamos su nacionalinėmis institu</text:span><text:span text:style-name="T2215">cijomis, nustato nacionalinius tikslus, susijusius su dykumėjimu, kurie racionaliausiai būtų pasiekiami tokių programų pagalba, taip pat atitinkamas veiklos rūšis, kurias galima efektyviai įgyvendinti pagal tokias programas;</text:span></text:p>
      <text:p text:style-name="P2216"><text:span text:style-name="T2217">b) vertina atitinkamų regioni</text:span><text:span text:style-name="T2218">nių, subregioninių ir nacionalinių institucijų operatyvines galimybes bei veiklą; ir</text:span></text:p>
      <text:p text:style-name="P2219"><text:span text:style-name="T2220">c) vertina esamas kovos su dykumėjimu programas, kurias bendrai vykdo regiono šalys – šios Konvencijos Šalys, bei jų ryšį su nacionalinėmis veiksmų programomis.</text:span></text:p>
      <text:p text:style-name="P2221"/>
      <text:p text:style-name="P2222"><text:span text:style-name="T2223">8</text:span><text:span text:style-name="T2224"><text:s/>straipsnis.<text:s/></text:span><text:span text:style-name="T2225">Subregioninių, regioninių ir bendrų veiksmų programų koordinavimas</text:span></text:p>
      <text:p text:style-name="P2226"><text:span text:style-name="T2227">Poveikį patiriančios šalys – šios Konvencijos Šalys, rengiančios subregioninę, regioninę ar bendrą veiksmų programą, gali įsteigti koordinacinį komitetą, kurį sudarytų kiek</text:span><text:span text:style-name="T2228">vienos atitinkamos poveikį patiriančios šios Konvencijos Šalies atstovai, šie apžvelgtų kovos su dykumėjimu pažangą, suderintų nacionalines veiksmų programas, teiktų rekomendacijas įvairių subregioninės, regioninės ar bendros veiksmų programos rengimo ir į</text:span><text:span text:style-name="T2229">gyvendinimo etapų metu bei atliktų centro funkcijas skatinant ir koordinuojant techninį bendradarbiavimą pagal šios Konvencijos 16–19 straipsnius.</text:span></text:p>
      <text:p text:style-name="P2230"/>
      <text:p text:style-name="P2231"><text:span text:style-name="T2232">9</text:span><text:span text:style-name="T2233"><text:s/>straipsnis.<text:s/></text:span><text:span text:style-name="T2234">Teisės gauti finansinę paramą nebuvimas</text:span></text:p>
      <text:p text:style-name="P2235"><text:span text:style-name="T2236">Vykdydamos nacionalines, subregionines,<text:s/></text:span><text:span text:style-name="T2237">regionines ir bendras veiksmų programas, poveikį patiriančios šio regiono šalys – šios Konvencijos Šalys neturi teisės gauti šioje Konvencijoje numatomos finansinės paramos.</text:span></text:p>
      <text:p text:style-name="P2238"/>
      <text:p text:style-name="P2239"><text:span text:style-name="T2240">10</text:span><text:span text:style-name="T2241"><text:s/>straipsnis.<text:s/></text:span><text:span text:style-name="T2242">Koordinavimas su kitais subregionais ir regionais</text:span></text:p>
      <text:p text:style-name="P2243"><text:span text:style-name="T2244">Šiaurini</text:span><text:span text:style-name="T2245">o Viduržemio jūros baseino regiono subregioninės, regioninės ir bendros veiksmų programos gali būti rengiamos bei įgyvendinamos koordinuojant jas su kitų subregionų ar regionų, ypač su Šiaurės Afrikos subregiono, veiksmų programomis.</text:span></text:p>
      <text:p text:style-name="P2246"><text:span text:style-name="T2247">______________</text:span></text:p>
      <text:p text:style-name="P2248"><text:span text:style-name="T2249">V Priedas</text:span></text:p>
      <text:p text:style-name="P2250"/>
      <text:p text:style-name="P2251"><text:span text:style-name="T2252">regioninio įgyvendinimo priedas, skirtas Vidurio ir Rytų Europai</text:span></text:p>
      <text:p text:style-name="P2253"/>
      <text:p text:style-name="P2254"><text:span text:style-name="T2255">1</text:span><text:span text:style-name="T2256"><text:s/>straipsnis</text:span></text:p>
      <text:p text:style-name="P2257"><text:span text:style-name="T2258">Tikslas</text:span></text:p>
      <text:p text:style-name="P2259"/>
      <text:p text:style-name="P2260"><text:span text:style-name="T2261">Šio priedo tikslas – pateikti gaires ir priemones, kaip veiksmingai įgyvendinti Konvenciją paveiktose Vidurio ir Rytų Europos regiono valstybėse,</text:span><text:span text:style-name="T2262"><text:s/>šios Konvencijos Šalyse, atsižvelgiant į jų specifines sąlygas.</text:span></text:p>
      <text:p text:style-name="P2263"/>
      <text:p text:style-name="P2264"><text:span text:style-name="T2265">2</text:span><text:span text:style-name="T2266"><text:s/>straipsnis</text:span></text:p>
      <text:p text:style-name="P2267"><text:span text:style-name="T2268">Specifinės Vidurio ir Rytų Europos regiono sąlygos</text:span></text:p>
      <text:p text:style-name="P2269"/>
      <text:p text:style-name="P2270"><text:span text:style-name="T2271">Specifinės Vidurio ir Rytų Europos regiono sąlygos, minimos 1 straipsnyje, kurios savaip būdingos paveiktoms regiono<text:s/></text:span><text:span text:style-name="T2272">valstybėms, šios Konvencijos Šalims:</text:span></text:p>
      <text:p text:style-name="P2273"><text:span text:style-name="T2274">a) specifinės problemos ir sunkumai, susiję su šiandieniniu pereinamuoju ekonomikos laikotarpiu, įskaitant makroekonomikos ir finansų problemas bei poreikį stiprinti ekonominių ir rinkos reformų socialinį ir politinį pa</text:span><text:span text:style-name="T2275">grindą;</text:span></text:p>
      <text:p text:style-name="P2276"><text:span text:style-name="T2277">b) žemių prastėjimo formų įvairovė regiono ekologinėse sistemose, įskaitant sausros padarinius ir dykumėjimo pavojų regionuose, kuriuose vyksta vandens ir vėjo sukelta erozija;</text:span></text:p>
      <text:p text:style-name="P2278"><text:span text:style-name="T2279">c) krizės sąlygos žemės ūkyje, susidariusios dėl dirbamų žemių nual</text:span><text:span text:style-name="T2280">inimo, problemų, susijusių su netinkamomis drėkinimo sistemomis, ir nuoseklus dirvų ir vandenų išsaugojimo struktūrų prastėjimas;</text:span></text:p>
      <text:p text:style-name="P2281"><text:span text:style-name="T2282">d) nesubalansuotas vandens išteklių naudojimas, kuris daro didelę žalą aplinkai, įskaitant cheminę taršą, druskėjimą ir vand</text:span><text:span text:style-name="T2283">eningų sluoksnių išsekimą;</text:span></text:p>
      <text:p text:style-name="P2284"><text:span text:style-name="T2285">e) miškingų plotų mažėjimas dėl klimato sąlygų, oro užterštumo ir dažnų gaisrų;</text:span></text:p>
      <text:p text:style-name="P2286"><text:span text:style-name="T2287">f) nesubalansuota plėtra paveiktuose rajonuose kaip sudėtingos fizinių, biologinių, politinių, socialinių ir ekonominių veiksnių sąveikos<text:s/></text:span><text:span text:style-name="T2288">pasekmė;</text:span></text:p>
      <text:p text:style-name="P2289"><text:span text:style-name="T2290">g) augančių ekonominių sunkumų ir prastėjančių socialinių sąlygų pavojus dirvų prastėjimo, dykumėjimo ir sausrų paveiktuose rajonuose;</text:span></text:p>
      <text:p text:style-name="P2291"><text:span text:style-name="T2292">h) būtinybė apsvarstyti mokslinių tyrimų tikslus ir politiką bei įstatymų sistemą, kad būtų galima subalansu</text:span><text:span text:style-name="T2293">otai valdyti gamtos išteklius; ir</text:span></text:p>
      <text:p text:style-name="P2294"><text:span text:style-name="T2295">i) regiono atvėrimas platesniam tarptautiniam bendradarbiavimui ir plačių subalansuotos plėtros tikslų siekimas.</text:span></text:p>
      <text:p text:style-name="P2296"/>
      <text:p text:style-name="P2297"><text:span text:style-name="T2298">3</text:span><text:span text:style-name="T2299"><text:s/>straipsnis</text:span></text:p>
      <text:p text:style-name="P2300"><text:span text:style-name="T2301">Veiksmų programos</text:span></text:p>
      <text:p text:style-name="P2302"/>
      <text:p text:style-name="P2303"><text:span text:style-name="T2304">1</text:span><text:span text:style-name="T2305">. Nacionalinės veiksmų programos turi sudaryti subalansuotos<text:s/></text:span><text:span text:style-name="T2306">plėtros politikos neatskiriamą dalį ir jose turi būti tinkamai sprendžiamos įvairios dirvų prastėjimo, dykumėjimo ir sausros formos, kurios veikia regiono valstybes, šios Konvencijos Šalis.</text:span></text:p>
      <text:p text:style-name="P2307"><text:span text:style-name="T2308">2</text:span><text:span text:style-name="T2309">. Turi būti vykdomos konsultacijos ir aktyvi veikla, kuriose<text:s/></text:span><text:span text:style-name="T2310">dalyvautų atitinkamos įvairių lygių valdžios institucijos, vietos bendruomenės ir nevyriausybinės organizacijos, kurios pagal Konvencijos 10 straipsnio 2 dalies f punktą teiktų kryptingus patarimus lankstaus planavimo strategijos srityje, kad kuo daugiau b</text:span><text:span text:style-name="T2311">ūtų įtraukta veikėjų vietos lygiu. Paveiktos valstybės, šios Konvencijos Šalies, prašymu šiame procese gali dalyvauti dvišalės ir daugiašalės bendradarbiavimo žinybos.</text:span></text:p>
      <text:p text:style-name="P2312"/>
      <text:p text:style-name="P2313"><text:span text:style-name="T2314">4</text:span><text:span text:style-name="T2315"><text:s/>straipsnis</text:span></text:p>
      <text:p text:style-name="P2316"><text:span text:style-name="T2317">Nacionalinių veiksmų programų rengimas ir įgyvendinimas</text:span></text:p>
      <text:p text:style-name="P2318"/>
      <text:p text:style-name="P2319"><text:span text:style-name="T2320">Rengdama<text:s/></text:span><text:span text:style-name="T2321">pagal Konvencijos 9 ir 10 straipsnius nacionalines veiksmų programas, kiekviena paveikta regiono valstybė, šios Konvencijos Šalis:</text:span></text:p>
      <text:p text:style-name="P2322"><text:span text:style-name="T2323">a) paskiria reikiamas struktūras, atsakingas už savo programos rengimą, koordinavimą ir įgyvendinimą;</text:span></text:p>
      <text:p text:style-name="P2324"><text:span text:style-name="T2325">b) per vietos iniciat</text:span><text:span text:style-name="T2326">yva vykdomas konsultacijas, bendradarbiaujant vietos valdžios institucijoms ir atitinkamoms nevyriausybinėms organizacijoms, į programos kūrimą, koordinavimą ir įgyvendinimą įtraukia poveikį patiriančius gyventojus, įskaitant vietos bendruomenes;</text:span></text:p>
      <text:p text:style-name="P2327"><text:span text:style-name="T2328">c) apžv</text:span><text:span text:style-name="T2329">elgia aplinkos būklę paveiktuose rajonuose, kad galėtų įvertinti dykumėjimo priežastis ir padarinius bei nustatytų prioritetines sritis, kuriose reikia imtis veiksmų;</text:span></text:p>
      <text:p text:style-name="P2330"><text:span text:style-name="T2331">d) dalyvaujant poveikį patiriantiems gyventojams, įvertina buvusias ir esamas programas</text:span><text:span text:style-name="T2332">, kad galėtų sukurti strategiją ir veiksmų programą;</text:span></text:p>
      <text:p text:style-name="P2333"><text:span text:style-name="T2334">e) parengia technines ir finansines programas, grindžiamas iš a–d punktuose minėtos veiklos gauta informacija; ir</text:span></text:p>
      <text:p text:style-name="P2335"><text:span text:style-name="T2336">f) sukuria ir naudoja procedūras, nustato atskaitos taškus programos įgyvendinimui st</text:span><text:span text:style-name="T2337">ebėti ir vertinti.</text:span></text:p>
      <text:p text:style-name="P2338"/>
      <text:p text:style-name="P2339"><text:span text:style-name="T2340">5</text:span><text:span text:style-name="T2341"><text:s/>straipsnis</text:span></text:p>
      <text:p text:style-name="P2342"><text:span text:style-name="T2343">Subregioninės, regioninės ir bendros veiksmų programos</text:span></text:p>
      <text:p text:style-name="P2344"/>
      <text:p text:style-name="P2345"><text:span text:style-name="T2346">1</text:span><text:span text:style-name="T2347">. Paveiktos regiono valstybės, šios Konvencijos Šalys, vadovaudamosi Konvencijos 11 ir 12 straipsniais, gali parengti ir įgyvendinti subregionines ir (arb</text:span><text:span text:style-name="T2348">a) regionines veiksmų programas, siekdamos papildyti ir padidinti nacionalinių veiksmų programų veiksmingumą ir našumą. Dvi ar daugiau paveiktų regiono valstybių, šios Konvencijos Šalių, gali susitarti ir parengti bendrą veiksmų programą.</text:span></text:p>
      <text:p text:style-name="P2349"><text:span text:style-name="T2350">2</text:span><text:span text:style-name="T2351">. Tokias pro</text:span><text:span text:style-name="T2352">gramas galima rengti ir įgyvendinti bendradarbiaujant su kitomis valstybėmis, šios Konvencijos Šalimis, ir regionais. Tokio bendradarbiavimo tikslas – užtikrinti tinkamą tarptautinę aplinką ir padėti gauti finansinės ir (arba) techninės arba kitokio pobūdž</text:span><text:span text:style-name="T2353">io paramos, kad būtų galima veiksmingai spręsti dykumėjimo ir sausros problemas įvairiais lygmenimis.</text:span></text:p>
      <text:p text:style-name="P2354"><text:span text:style-name="T2355">3</text:span><text:span text:style-name="T2356">. 3 ir 4 straipsnių nuostatos su atitinkamais pakeitimais taikomos subregioninių, regioninių ir bendrų veiksmų programoms rengti ir įgyvendinti. Be<text:s/></text:span><text:span text:style-name="T2357">to, į tokias programas galima įtraukti mokslo tiriamąją ir plėtojimo veiklą, susijusią su pasirinktomis ekologinėmis sistemomis paveiktuose rajonuose.</text:span></text:p>
      <text:p text:style-name="P2358"><text:span text:style-name="T2359">4</text:span><text:span text:style-name="T2360">. Rengdamos ir įgyvendindamos subregionines, regionines ir bendrų veiksmų programas, paveiktos regio</text:span><text:span text:style-name="T2361">no valstybės, šios Konvencijos Šalys:</text:span></text:p>
      <text:p text:style-name="P2362"><text:span text:style-name="T2363">a) bendradarbiaudamos su nacionalinėmis institucijomis, nustato nacionalinius uždavinius, susijusius su dykumėjimu, kuriuos būtų galima geriau atlikti turint tokias programas, ir atitinkamą veiklą, kuri galėtų būti per</text:span><text:span text:style-name="T2364"><text:s/>jas vykdoma;</text:span></text:p>
      <text:p text:style-name="P2365"><text:span text:style-name="T2366">b) įvertina atitinkamų regioninių, subregioninių ir nacionalinių institucijų veiklą ir įvertina jai reikalingus pajėgumus;</text:span></text:p>
      <text:p text:style-name="P2367"><text:span text:style-name="T2368">c) įvertina esamas bendras regiono valstybių, šios Konvencijos Šalių, programas, susijusias su dykumėjimu, ir jų sa</text:span><text:span text:style-name="T2369">ntykį su nacionalinėmis veiksmų programomis;</text:span></text:p>
      <text:p text:style-name="P2370"><text:span text:style-name="T2371">d) svarsto veiksmus, kurių reikia subregioninių, regioninių ir bendrų veiksmų programoms koordinuoti, įskaitant atitinkamų koordinavimo komitetų, sudarytų iš kiekvienos paveiktos valstybės, šios Konvencijos Ša</text:span><text:span text:style-name="T2372">lies, atstovų, kūrimą, kad šie apžvelgtų kovos su dykumėjimu pažangą, derina nacionalines veiksmų programas, įvairiu subregioninių, regioninių ar bendrų veiksmų programų rengimo ir įgyvendinimo metu teikia rekomendacijas ir veikia pagal Konvencijos 16 ir 1</text:span><text:span text:style-name="T2373">9 straipsnius kaip techninio skatinimo ir bendradarbiavimo centras.</text:span></text:p>
      <text:p text:style-name="P2374"/>
      <text:p text:style-name="P2375"><text:span text:style-name="T2376">6</text:span><text:span text:style-name="T2377"><text:s/>straipsnis</text:span></text:p>
      <text:p text:style-name="P2378"><text:span text:style-name="T2379">Techninis, mokslinis ir technologinis bendradarbiavimas</text:span></text:p>
      <text:p text:style-name="P2380"/>
      <text:p text:style-name="P2381"><text:span text:style-name="T2382">Vadovaudamosi Konvencijos tikslais ir principais, regiono valstybės, šios Konvencijos Šalys, visos kartu ir</text:span><text:span text:style-name="T2383"><text:s/>kiekviena atskirai:</text:span></text:p>
      <text:p text:style-name="P2384"><text:span text:style-name="T2385">a) visais lygiais skatina mokslinio ir techninio bendradarbiavimo tinklus, rezultatų stebėjimą ir stiprina informacines sistemas bei jų integravimą į pasaulines informacijos sistemas;</text:span></text:p>
      <text:p text:style-name="P2386"><text:span text:style-name="T2387">b) regiono viduje ir už jo ribų skatina esamų ir<text:s/></text:span><text:span text:style-name="T2388">naujų ekologiškai švarių technologijų kūrimą, pritaikymą ir perdavimą.</text:span></text:p>
      <text:p text:style-name="P2389"/>
      <text:p text:style-name="P2390"><text:span text:style-name="T2391">7</text:span><text:span text:style-name="T2392"><text:s/>straipsnis</text:span></text:p>
      <text:p text:style-name="P2393"><text:span text:style-name="T2394">Finansų ištekliai ir priemonės</text:span></text:p>
      <text:p text:style-name="P2395"/>
      <text:p text:style-name="P2396"><text:span text:style-name="T2397">Vadovaudamosi Konvencijos tikslais ir principais, paveiktos regiono valstybės, šios Konvencijos Šalys, visos kartu ir kiekviena a</text:span><text:span text:style-name="T2398">tskirai:</text:span></text:p>
      <text:p text:style-name="P2399"><text:span text:style-name="T2400">a) imasi priemonių racionalizuoti ir plėtoti mechanizmus, skirtus pritraukti lėšų per valstybines ir privačias investicijas, kad būtų galima pasiekti konkrečių rezultatų kovojant su žemių prastėjimu bei dykumėjimu ir švelninant sausros padarinius;</text:span></text:p>
      <text:p text:style-name="P2401"><text:span text:style-name="T2402">b) nustato tarptautinio bendradarbiavimo reikalavimus, siekdamos paremti nacionalines pastangas, ypač kuriant palankią aplinką investicijoms, skatinant aktyvią investicijų politiką ir integruotą požiūrį į tai, kaip veiksmingai kovoti su dykumėjimu, iš a</text:span><text:span text:style-name="T2403">nksto stengiantis nustatyti dėl šio proceso kylančias problemas;</text:span></text:p>
      <text:p text:style-name="P2404"><text:span text:style-name="T2405">c) siekia, kad dalyvautų dvišaliai ir (arba) daugiašaliai partneriai ir finansinio bendradarbiavimo institucijos, kad būtų galima užtikrinti Konvencijos įgyvendinimą, įskaitant ir programų<text:s/></text:span><text:span text:style-name="T2406">veiklą, kurioje atsižvelgiama į paveiktų regiono valstybių, šios Konvencijos Šalių, specifinius poreikius;</text:span></text:p>
      <text:p text:style-name="P2407"><text:span text:style-name="T2408">d) įvertina 2 straipsnio a punkto įtaką Konvencijos 6, 13, 20 ir kitų susijusių straipsnių įgyvendinimui.</text:span></text:p>
      <text:p text:style-name="P2409"/>
      <text:p text:style-name="P2410"><text:span text:style-name="T2411">8</text:span><text:span text:style-name="T2412"><text:s/>straipsnis</text:span></text:p>
      <text:p text:style-name="P2413"><text:span text:style-name="T2414">Institucijų sistema</text:span></text:p>
      <text:p text:style-name="P2415"/>
      <text:p text:style-name="P2416"><text:span text:style-name="T2417">1</text:span><text:span text:style-name="T2418">. Dėl šio priedo įsigaliojimo regiono valstybės, šios Konvencijos Šalys:</text:span></text:p>
      <text:p text:style-name="P2419"><text:span text:style-name="T2420">a) įkuria ir (arba) stiprina pagrindinius nacionalinius centrus veiksmams, skirtiems kovai su dykumėjimu ir (arba) sausros padarinių švelninimui, koordinuoti;</text:span></text:p>
      <text:p text:style-name="P2421"><text:span text:style-name="T2422">b) svarsto ir<text:s/></text:span><text:span text:style-name="T2423">nagrinėja priemones regioniniam bendradarbiavimui stiprinti.</text:span></text:p>
      <text:p text:style-name="P2424"><text:span text:style-name="T2425">2</text:span><text:span text:style-name="T2426">. Regiono valstybių, šios Konvencijos Šalių, prašymu nuolatinis Sekretoriatas, vadovaudamasis Konvencijos 23 straipsniu, gali padėti sušaukti koordinacinius susitikimus regione:</text:span></text:p>
      <text:p text:style-name="P2427"><text:span text:style-name="T2428">a) teikdam</text:span><text:span text:style-name="T2429">as patarimus, remdamasis patirtimi iš panašios veiklos, kaip organizuoti efektyvų koordinavimą;</text:span></text:p>
      <text:p text:style-name="P2430"><text:span text:style-name="T2431">b) teikdamas kitą informaciją, kuri gali būti svarbi kuriant ir tobulinant koordinavimo procesus.</text:span></text:p>
      <text:p text:style-name="P2432"><text:span text:style-name="T243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1:39:00Z</meta:creation-date>
    <dc:date>2015-08-11T01:39:00Z</dc:date>
    <meta:template xlink:href="Normal" xlink:type="simple"/>
    <meta:editing-cycles>2</meta:editing-cycles>
    <meta:editing-duration>PT0S</meta:editing-duration>
    <meta:document-statistic meta:page-count="4" meta:paragraph-count="825" meta:word-count="16247" meta:character-count="134520" meta:row-count="3308" meta:non-whitespace-character-count="119098"/>
  </office:meta>
</office:document-meta>
</file>