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text-indent="3.543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with-next="always"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with-next="always" fo:text-align="center"/>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ATRINKIMO ĮVERTINIMUI IR PERKANČIŲJŲ ORGANIZACIJŲ ATRINKIMO TIKRINIMUI PROCEDŪROS APRAŠO PATVIRTINIMO</text:p>
      <text:p text:style-name="P9"/>
      <text:p text:style-name="P10">2010 m. rugpjūčio 20 d. Nr. 1S-121</text:p>
      <text:p text:style-name="P11">Vilnius</text:p>
      <text:p text:style-name="P12"/>
      <text:p text:style-name="P13"><text:span text:style-name="T14">Vadova</text:span><text:span text:style-name="T15">udamasis Lietuvos Respublikos Vyriausybės 2009 m. spalio 14 d. nutarimu Nr. 1332 (Žin., 2009, Nr.<text:s/></text:span><text:a xlink:href="https://www.e-tar.lt/portal/lt/legalAct/TAR.8FC1D8AB86A2" office:target-frame-name="_blank" xlink:show="new"><text:span text:style-name="T16">127-5496</text:span></text:a><text:span text:style-name="T17">) patvirtintos Lietuvos viešųjų pirkimų sistemos tobulinimo ir plėtros<text:s/></text:span><text:span text:style-name="T18">2009–2013 metų strategijos įgyvendinimo priemonių plano 12.2 p. ir Lietuvos Respublikos ūkio ministro 2009 m. gruodžio 31 d. įsakymu Nr. 4-747 patvirtintų Viešųjų pirkimų tarnybos nuostatų 5.1 p.:</text:span></text:p>
      <text:p text:style-name="P19"><text:span text:style-name="T20">1</text:span><text:span text:style-name="T21">.<text:s/></text:span><text:span text:style-name="T22">Tvirtinu</text:span><text:span text:style-name="T23"><text:s/>Viešųjų pirkimų atrinkimo įvertinimui ir pe</text:span><text:span text:style-name="T24">rkančiųjų organizacijų atrinkimo tikrinimui</text:span><text:span text:style-name="T25"><text:s/></text:span><text:span text:style-name="T26">procedūros aprašą (pridedama).</text:span></text:p>
      <text:p text:style-name="P27"><text:span text:style-name="T28">2</text:span><text:span text:style-name="T29">.<text:s/></text:span><text:span text:style-name="T30">Pripažįstu</text:span><text:span text:style-name="T31"><text:s/>netekusiu galios Viešųjų pirkimų tarnybos direktoriaus 2010 m. balandžio 30 d. įsakymą Nr. 1S-67 „Dėl<text:s/></text:span><text:span text:style-name="T32">v</text:span><text:span text:style-name="T33">iešųjų pirkimų atrinkimo įvertinimui ir perkančiųjų organiza</text:span><text:span text:style-name="T34">cijų atrinkimo tikrinimui</text:span><text:span text:style-name="T35"><text:s/></text:span><text:span text:style-name="T36">procedūros aprašo patvirtinimo“.</text:span></text:p>
      <text:p text:style-name="P37"><text:span text:style-name="T38">3</text:span><text:span text:style-name="T39">.<text:s/></text:span><text:span text:style-name="T40">Pavedu</text:span><text:span text:style-name="T41"><text:s/>Viešųjų pirkimų tarnybos direktoriaus pavaduotojams, kuruojantiems Rizikos valdymo ir analizės bei Kontrolės skyrius, kontroliuoti šio įsakymo vykdymą.</text:span></text:p>
      <text:p text:style-name="P42"/>
      <text:p text:style-name="P43"/>
      <text:p text:style-name="P44"><text:span text:style-name="T45">L. e. direktoriaus pareigas<text:s/></text:span><text:span text:style-name="T46"><text:tab/>Žydrūnas Plytnikas</text:span></text:p>
      <text:p text:style-name="P47"/>
      <text:p text:style-name="P48"><text:span text:style-name="T49">_________________</text:span></text:p>
      <text:soft-page-break/>
      <text:p text:style-name="P50"><text:span text:style-name="T51">PATVIRTINTA</text:span></text:p>
      <text:p text:style-name="P52">Viešųjų pirkimų tarnybos direktoriaus<text:s/></text:p>
      <text:p text:style-name="P53">2010 m. rugpjūčio 20 d.<text:s/></text:p>
      <text:p text:style-name="P54">įsakymu Nr. 1S-121</text:p>
      <text:p text:style-name="P55"/>
      <text:p text:style-name="P56"><text:span text:style-name="T57">VIEŠŲJŲ PIRKIMŲ ATRINKIMO ĮVERTINIMUI IR PERKANČIŲJŲ ORGANIZACIJŲ ATRINKIMO TIKRINIMUI</text:span><text:span text:style-name="T58"><text:s/>PROCEDŪR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ešųjų pirkimų atrinkimo įvertinimui ir perkančiųjų organizacijų atrinkimo tikrinimui</text:span><text:span text:style-name="T68"><text:s/></text:span><text:span text:style-name="T69">procedūros aprašas (toliau – Aprašas) nustato Viešųjų pirkimų tarnybos (toliau – Tarnyba) struktūrinių padalinių</text:span><text:span text:style-name="T70"><text:s/>veiklą atrenkant viešuosius pirkimus įvertinimui bei perkančiąsias organizacijas tikrinimui ir atrankos proceso įforminimo reikalavimus.</text:span></text:p>
      <text:p text:style-name="P71"><text:span text:style-name="T72">2</text:span><text:span text:style-name="T73">. Aprašu vadovaujasi Tarnybos darbuotojai.</text:span></text:p>
      <text:p text:style-name="P74"><text:span text:style-name="T75">3</text:span><text:span text:style-name="T76">. Aprašas parengtas vadovaujantis Lietuvos Respublikos viešųjų pi</text:span><text:span text:style-name="T77">rkimų įstatymu (Žin., 1996, Nr.<text:s/></text:span><text:a xlink:href="https://www.e-tar.lt/portal/lt/legalAct/TAR.C54AFFAA7622" office:target-frame-name="_blank" xlink:show="new"><text:span text:style-name="T78">84-2000</text:span></text:a><text:span text:style-name="T79">; 2006, Nr.<text:s/></text:span><text:a xlink:href="https://www.e-tar.lt/portal/lt/legalAct/TAR.C0DE35FFA738" office:target-frame-name="_blank" xlink:show="new"><text:span text:style-name="T80">4-102</text:span></text:a><text:span text:style-name="T81">) (toliau – Įstatymas), kitų įstatymų ir t</text:span><text:span text:style-name="T82">eisės aktų nuostatomis, Tarnybos direktoriaus įsakymais.</text:span></text:p>
      <text:p text:style-name="P83"><text:span text:style-name="T84">4</text:span><text:span text:style-name="T85">. Viešųjų pirkimų atrinkimo įvertinimui ir perkančiųjų organizacijų atrinkimo tikrinimui tikslai:</text:span></text:p>
      <text:p text:style-name="P86"><text:span text:style-name="T87">4.1</text:span><text:span text:style-name="T88">. užtikrinti, kad būtų kontroliuojamos identifikuotos didžiausios rizikos sritys, t. y. tos</text:span><text:span text:style-name="T89"><text:s/>sritys, kuriose galimi dažniausi Įstatymo ir su jo įgyvendinimu susijusių teisės aktų pažeidimai;</text:span></text:p>
      <text:p text:style-name="P90"><text:span text:style-name="T91">4.2</text:span><text:span text:style-name="T92">. siekti didinti viešųjų pirkimų sistemos efektyvumą, vykdant prevencines priemones.</text:span></text:p>
      <text:p text:style-name="P93"/>
      <text:p text:style-name="P94"><text:span text:style-name="T95">II</text:span><text:span text:style-name="T96">.<text:s/></text:span><text:span text:style-name="T97">VIEŠŲJŲ PIRKIMŲ ATRINKIMAS ĮVERTINIMUI</text:span></text:p>
      <text:p text:style-name="P98"/>
      <text:p text:style-name="P99"><text:span text:style-name="T100">5</text:span><text:span text:style-name="T101">.<text:s/></text:span><text:span text:style-name="T102">Viešieji pirkimai įvertinimui atrenkami remiantis rizikos įverčiais, apskaičiuotais pagal Tarnybos direktoriaus 2010 m. kovo 5 d. įsakymu Nr. 1S-34 patvirtintą Viešųjų pirkimų reikalavimų pažeidimų rizikos vertinimo metodiką (aktualią redakciją) (toliau –<text:s/></text:span><text:span text:style-name="T103">Metodika).</text:span></text:p>
      <text:p text:style-name="P104"><text:span text:style-name="T105">6</text:span><text:span text:style-name="T106">. Viešieji pirkimai Apraše nustatyta tvarka atrenkami:</text:span></text:p>
      <text:p text:style-name="P107"><text:span text:style-name="T108">6.1</text:span><text:span text:style-name="T109">. planiniam įvertinimui, analizuojant Centrinėje viešųjų pirkimų informacinėje sistemoje (toliau – CVPIS) pateiktą informaciją;</text:span></text:p>
      <text:p text:style-name="P110"><text:span text:style-name="T111">6.2</text:span><text:span text:style-name="T112">. operatyviam įvertinimui, analizuojant Tarny</text:span><text:span text:style-name="T113">bos gautus pranešimus, nurodytus Aprašo 7 punkte.</text:span></text:p>
      <text:p text:style-name="P114"><text:span text:style-name="T115">7</text:span><text:span text:style-name="T116">. Apraše nustatyta tvarka Rizikos valdymo ir analizės skyrius (toliau – RVA skyrius) viešuosius pirkimus operatyviam įvertinimui parenka analizuodamas gautus tiekėjų pranešimus apie galimai perkančių</text:span><text:span text:style-name="T117">jų organizacijų padarytus Įstatymo ir su jo įgyvendinimu susijusių teisės aktų pažeidimus, atsižvelgdamas į žiniasklaidoje pateiktą informaciją apie viešuosius pirkimus, atsižvelgdamas į elektroniniu paštu arba raštu gautus pranešimus apie viešųjų pirkimų<text:s/></text:span><text:span text:style-name="T118">tvarkos pažeidimus ir gavus valstybės bei savivaldos institucijų pranešimus apie galimus Įstatymo pažeidimus ar prašymus įvertinti viešųjų pirkimų vykdymo teisėtumą (toliau – Pranešimai).</text:span></text:p>
      <text:p text:style-name="P119"><text:span text:style-name="T120">8</text:span><text:span text:style-name="T121">. Pranešimai, kuriuose nenurodytas asmens vardas, pavardė ar pa</text:span><text:span text:style-name="T122">vadinimas, adresas arba asmens nepasirašyti, nenagrinėjami. Operatyviam įvertinimui pirkimas pagal gautą anoniminį Pranešimą perduodamas tik tuo atveju, kai yra motyvuotas Tarnybos direktoriaus ar jo įgalioto asmens arba reikiamus įgaliojimus turinčios Tar</text:span><text:span text:style-name="T123">nybos kolegialios institucijos sprendimas dėl konkretaus anoniminio pranešimo tyrimo.</text:span></text:p>
      <text:p text:style-name="P124"><text:span text:style-name="T125">9</text:span><text:span text:style-name="T126">. Gavus Europos Bendrijų Komisijos pranešimą apie nustatytą rimtą Europos Bendrijos teisės nuostatų pažeidimą, Lietuvos Respublikos Vyriausybės nutarimu įgaliotų Eur</text:span><text:span text:style-name="T127">opos Sąjungos ar atskirų valstybių finansinę paramą administruojančių viešųjų juridinių asmenų ar šios paramos lėšomis finansuojamų projektų vykdytojų kreipimusis dėl įtariamų<text:s/></text:span><text:soft-page-break/><text:span text:style-name="T128">Įstatymo pažeidimų organizuojant ir atliekant šios paramos lėšomis finansuojamus</text:span><text:span text:style-name="T129"><text:s/>viešuosius pirkimus, taip pat gavus valstybės valdymo ar teisėsaugos institucijų pavedimus atlikti viešųjų pirkimų dokumentų ir procedūrų vertinimus, sprendimą dėl operatyvaus įvertinimo priima Kontrolės skyrius, vadovaudamasis jo veiklą reglamentuojančia</text:span><text:span text:style-name="T130">is teisės aktais.</text:span></text:p>
      <text:p text:style-name="P131"><text:span text:style-name="T132">10</text:span><text:span text:style-name="T133">. Tarnybos gauti Pranešimai turi būti nedelsiant perduodami RVA skyriui. Gali būti neperduodama tik konsultacijų ar mokymų metu gauta informacija, kai interesantas siekia išvengti viešųjų pirkimų reikalavimų pažeidimo ar jį ištaisyt</text:span><text:span text:style-name="T134">i.</text:span></text:p>
      <text:p text:style-name="P135"><text:span text:style-name="T136">11</text:span><text:span text:style-name="T137">. Tarnybos Skelbimų ir ataskaitų skyriaus darbuotojai, vykdydami jiems pavestas funkcijas, gavę informacijos apie galimai perkančiųjų organizacijų daromus Įstatymo ar su juo susijusių teisės aktų pažeidimus, nedelsdami tarnybiniu pranešimu per Tar</text:span><text:span text:style-name="T138">nybos dokumentų valdymo sistemą (toliau – E-kontora) apie tai informuoja RVA skyrių.</text:span></text:p>
      <text:p text:style-name="P139"><text:span text:style-name="T140">12</text:span><text:span text:style-name="T141">. RVA skyrius, gavęs Tarnybai adresuotus raštu pateiktus Pranešimus (išskyrus anoniminius), ne vėliau kaip per 10 darbo dienų parengia raštą pareiškėjui, kurį pasira</text:span><text:span text:style-name="T142">šo Tarnybos direktorius arba RVA skyrių kuruojantis direktoriaus pavaduotojas. Jei Tarnybai teikiama Pranešimo, pateikto perkančiajai organizacijai, kopija, raštas pareiškėjui nesiunčiamas. Pranešimas nenagrinėjamas, jeigu teismas ar Tarnyba jau yra priėmę</text:span><text:span text:style-name="T143"><text:s/>administracinės procedūros sprendimą tuo pačiu klausimu ir asmuo nepateikia naujų faktinių duomenų, leidžiančių ginčyti sprendimą, taip pat jeigu nuo Pranešime nurodytų pažeidimų padarymo iki Pranešimo pateikimo yra praėję daugiau kaip vieneri metai. Apie</text:span><text:span text:style-name="T144"><text:s/>sprendimą nenagrinėti Pranešimo asmeniui pranešama ne vėliau kaip per 5 darbo dienas nuo Pranešimo gavimo dienos.</text:span></text:p>
      <text:p text:style-name="P145"><text:span text:style-name="T146">13</text:span><text:span text:style-name="T147">. RVA skyrius turi teisę paprašyti pareiškėją ar (ir) perkančiąją organizaciją pateikti papildomą informaciją, reikalingą pirkimo rizik</text:span><text:span text:style-name="T148">ai įvertinti.</text:span></text:p>
      <text:p text:style-name="P149"><text:span text:style-name="T150">14</text:span><text:span text:style-name="T151">. RVA skyrius kaupia ir sistemina informaciją apie visus gautus Pranešimus dėl galimų Įstatymo pažeidimų, išskyrus Aprašo 9 punkte nurodytus atvejus, duomenis kaupdamas elektroninėje rinkmenoje, kurioje nurodomas pareiškėjas, perkančioj</text:span><text:span text:style-name="T152">i organizacija, pirkimo informacija, galimo pažeidimo esmė bei pagal Metodiką apskaičiuotas rizikos įvertis.</text:span></text:p>
      <text:p text:style-name="P153"><text:span text:style-name="T154">15</text:span><text:span text:style-name="T155">. Kontrolės skyrius, siekdamas užtikrinti tolygų skyriaus darbo krūvį, paskutinę kiekvienos savaitės darbo dieną tarnybiniu pranešimu per E-k</text:span><text:span text:style-name="T156">ontorą pateikia RVAS informaciją apie įvertinimų, kuriuos galės atlikti ateinančią savaitę, skaičių (toliau – įvertinimų ateinančiai savaitei skaičius). Įvertinimų ateinančiai savaitei skaičius apskaičiuojamas ateinančią savaitę dirbsiančių vertintojų skai</text:span><text:span text:style-name="T157">čių padauginus iš vienam vertintojui apskaičiuoto savaitinių įvertinimų kiekio ir iš gauto skaičiaus atėmus einamąją savaitę gautų įvertinimų skaičių.</text:span></text:p>
      <text:p text:style-name="P158"><text:span text:style-name="T159">16</text:span><text:span text:style-name="T160">. RVAS, apibendrinęs per einamąją savaitę gautus duomenis ir atsižvelgęs į įvertinimų ateinančiai<text:s/></text:span><text:span text:style-name="T161">savaitei skaičių, atrenka ir pirmą kiekvienos savaitės darbo dieną Kontrolės skyriui tarnybiniu pranešimu per E-kontorą pateikia įvertinimui atrinktų pirkimų sąrašą, kurio 3/4</text:span><text:span text:style-name="T162"><text:s/></text:span><text:span text:style-name="T163">sudaro</text:span><text:span text:style-name="T164"><text:s/></text:span><text:span text:style-name="T165">planiniam įvertinimui atrinkti pirkimai, 1/4 – operatyviam, kaip numatyta</text:span><text:span text:style-name="T166"><text:s/>Aprašo 6 punkte. Ir planiniam, ir operatyviam įvertinimui pirkimai atrenkami pagal taisyklę TOP N – t. y. didžiausią rizikos balą per savaitę surinkę pirkimai. Jei įvertinus gautus Pranešimus, visų pirkimų apskaičiuota rizika neviršija 2 balų, į sąrašą įt</text:span><text:span text:style-name="T167">raukiami tik planiniai įvertinimai ir tada jie sudaro 100 proc. numatyto įvertinimų ateinančiai savaitei skaičiaus.</text:span></text:p>
      <text:p text:style-name="P168"><text:span text:style-name="T169">17</text:span><text:span text:style-name="T170">. Sudarytas planinių įvertinimų sąrašas, nurodant perkančiųjų organizacijų pavadinimus, pirkimo numerius ir pirkimo pavadinimus, ne<text:s/></text:span><text:span text:style-name="T171">vėliau kaip per 3 darbo dienas paskelbiamas Tarnybos interneto svetainėje. Informacijos paskelbimą užtikrina RVA skyrius.</text:span></text:p>
      <text:p text:style-name="P172"/>
      <text:p text:style-name="P173"><text:span text:style-name="T174">III</text:span><text:span text:style-name="T175">.<text:s/></text:span><text:span text:style-name="T176">PERKANČIŲJŲ ORGANIZACIJŲ ATRINKIMAS TIKRINIMUI</text:span></text:p>
      <text:p text:style-name="P177"/>
      <text:p text:style-name="P178"><text:span text:style-name="T179">18</text:span><text:span text:style-name="T180">. Perkančiosios organizacijos tikrinimui atrenkamos vadovaujantis Me</text:span><text:span text:style-name="T181">todika.</text:span></text:p>
      <text:p text:style-name="P182"><text:span text:style-name="T183">19</text:span><text:span text:style-name="T184">. Perkančiųjų organizacijų atrinkimas planiniam tikrinimui atliekamas šia tvarka:</text:span></text:p>
      <text:p text:style-name="P185"><text:span text:style-name="T186">19.1</text:span><text:span text:style-name="T187">. patvirtinus Tarnybos veiklos planą, nustatomas metinis planinių tikrinimų<text:s/></text:span><text:soft-page-break/><text:span text:style-name="T188">skaičius: jis turi sudaryti ne mažiau kaip 3/4 viso einamiesiems metams numaty</text:span><text:span text:style-name="T189">tų tikrinimų skaičiaus;</text:span></text:p>
      <text:p text:style-name="P190"><text:span text:style-name="T191">19.2</text:span><text:span text:style-name="T192">. ne vėliau kaip per 20 darbo dienų nuo Tarnybos veiklos plano patvirtinimo RVA skyrius parengia planiniam tikrinimui atrinktų perkančiųjų organizacijų sąrašą ir teikia jį tvirtinti Tarnybos direktoriui;</text:span></text:p>
      <text:p text:style-name="P193"><text:span text:style-name="T194">19.3</text:span><text:span text:style-name="T195">. parengtas<text:s/></text:span><text:span text:style-name="T196">planiniam tikrinimui atrinktų perkančiųjų organizacijų sąrašas pateikiamas kitiems priežiūrą atliekantiems subjektams, kurių priežiūros dalykas ir forma yra susiję su Tarnybos atliekamais, siekiant užtikrinti, kad vienu metu būtų atliekami ne daugiau kaip<text:s/></text:span><text:span text:style-name="T197">du ūkio subjekto veiklos planiniai tikrinimai;</text:span></text:p>
      <text:p text:style-name="P198"><text:span text:style-name="T199">19.4</text:span><text:span text:style-name="T200">. patvirtintas planiniam tikrinimui atrinktų perkančiųjų organizacijų sąrašas, nurodant perkančiųjų organizacijų pavadinimus, ne vėliau kaip per 3 darbo dienas nuo jo patvirtinimo dienos paskelbiamas T</text:span><text:span text:style-name="T201">arnybos interneto svetainėje. Informacijos paskelbimą užtikrina RVA skyrius.</text:span></text:p>
      <text:p text:style-name="P202"><text:span text:style-name="T203">20</text:span><text:span text:style-name="T204">. Sprendimą dėl operatyvaus tikrinimo priima Kontrolės skyrius, vadovaudamasis jo veiklą reglamentuojančiais teisės aktais. Priėmęs sprendimą vykdyti operatyvų tikrinimą,<text:s/></text:span><text:span text:style-name="T205">Kontrolės skyrius ne vėliau kaip per 5 darbo dienas tarnybiniu pranešimu per E-kontorą informuoja RVA skyrių.</text:span></text:p>
      <text:p text:style-name="P206"><text:span text:style-name="T207">21</text:span><text:span text:style-name="T208">. Atsižvelgiant į operatyvių tikrinimų skaičių, kiekvienų metų rugsėjo mėnesį įvertinamas būtinumas koreguoti planiniam tikrinimui atrinktų<text:s/></text:span><text:span text:style-name="T209">perkančiųjų organizacijų sąrašą: jei nebuvo operatyvių tikrinimų, patvirtintas sąrašas papildomas, siekiant užtikrinti Tarnybos veiklos plane nustatytą metinių tikrinimų skaičių.</text:span></text:p>
      <text:p text:style-name="P210"><text:span text:style-name="T211">22</text:span><text:span text:style-name="T212">. Planiniam tikrinimui atrinktų perkančiųjų organizacijų sąrašo papildy</text:span><text:span text:style-name="T213">mai atliekami ir skelbiami Aprašo 19 punkte nustatyta tvarka.</text:span></text:p>
      <text:p text:style-name="P214"/>
      <text:p text:style-name="P215"><text:span text:style-name="T216">IV</text:span><text:span text:style-name="T217">.<text:s/></text:span><text:span text:style-name="T218">BAIGIAMOSIOS NUOSTATOS</text:span></text:p>
      <text:p text:style-name="P219"/>
      <text:p text:style-name="P220"><text:span text:style-name="T221">23</text:span><text:span text:style-name="T222">. Visa informacija, susijusi su pirkimų atrinkimu įvertinimui bei perkančiųjų organizacijų atrinkimu tikrinimui, ir su ja susiję dokumentai (pranešimai,<text:s/></text:span><text:span text:style-name="T223">aiškinamieji raštai, juos pagrindžiantys dokumentai ir kt.) saugomi Lietuvos Respublikos dokumentų ir archyvų įstatymo (Žin., 1995, Nr. 57-1982; 2004, Nr. 57-1982) nustatyta tvarka.</text:span></text:p>
      <text:p text:style-name="P224"/>
      <text:p text:style-name="P225"><text:span text:style-name="T2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5-06-26T16:00:00Z</meta:creation-date>
    <dc:date>2015-06-26T16:00:00Z</dc:date>
    <meta:template xlink:href="Normal" xlink:type="simple"/>
    <meta:editing-cycles>2</meta:editing-cycles>
    <meta:editing-duration>PT0S</meta:editing-duration>
    <meta:document-statistic meta:page-count="4" meta:paragraph-count="61" meta:word-count="1307" meta:character-count="10832" meta:row-count="259" meta:non-whitespace-character-count="9586"/>
  </office:meta>
</office:document-meta>
</file>