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1 M. KOVO 1 D. ĮSAKYMO NR. 313 „DĖL VYTAUTO DIDŽIOJO UNIVERSITETO TARYBOS SUDĖTIES SUDARYMO“ PAKEITIMO</text:p>
      <text:p text:style-name="P9"/>
      <text:p text:style-name="P10">2004 m. sausio 23 d. Nr. ISAK-98</text:p>
      <text:p text:style-name="P11">Vilnius</text:p>
      <text:p text:style-name="P12"/>
      <text:p text:style-name="P13"><text:span text:style-name="T14">Vadovaudamasis Lietuvos Respubliko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; 2003, Nr.<text:s/></text:span><text:a xlink:href="https://www.e-tar.lt/portal/lt/legalAct/TAR.A13E3EDFE715" office:target-frame-name="_blank" xlink:show="new"><text:span text:style-name="T17">47-2058</text:span></text:a><text:span text:style-name="T18">) 24 straipsnio 4 dalimi bei atsižvelgdamas į Vytauto Didžiojo universiteto rektoriaus 2004 m. sausio 20 d. raštą Nr. 01-20,</text:span></text:p>
      <text:p text:style-name="P19"><text:span text:style-name="T20">Pakeičiu</text:span><text:span text:style-name="T21"><text:s/></text:span><text:span text:style-name="T22">švietimo ir mokslo ministro 2001 m. kovo 1 d. įsakymą Nr. 313 „Dėl Vytauto Didžiojo universiteto tarybos sudėties sudarymo“ (Žin., 2001, Nr.<text:s/></text:span><text:a xlink:href="https://www.e-tar.lt/portal/lt/legalAct/TAR.865157CE1617" office:target-frame-name="_blank" xlink:show="new"><text:span text:style-name="T23">85-2983</text:span></text:a><text:span text:style-name="T24">):</text:span></text:p>
      <text:p text:style-name="P25"><text:span text:style-name="T26">1</text:span><text:span text:style-name="T27">. Vietoj prof. Z. Lydekos įrašau Algirdą Avižienį – Vytauto Didžiojo universiteto profesorių, Kauno miesto Tarybos narį, Plėtros komiteto pirmininką;</text:span></text:p>
      <text:p text:style-name="P28"><text:span text:style-name="T29">2</text:span><text:span text:style-name="T30">. Vietoj A. Malinovskio įrašau Joną Okunį – Studentų atstovybės prezidentą.</text:span></text:p>
      <text:p text:style-name="P31"/>
      <text:p text:style-name="P32"/>
      <text:p text:style-name="P33"/>
      <text:p text:style-name="P34"><text:span text:style-name="T35">ŠVIETIMO IR MOKSLO MINISTRAS</text:span><text:span text:style-name="T36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9T09:22:00Z</meta:creation-date>
    <dc:date>2018-03-09T09:2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2" meta:character-count="1174" meta:row-count="47" meta:non-whitespace-character-count="1047"/>
  </office:meta>
</office:document-meta>
</file>