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11 m. VASARIO 10 d. ĮSAKYMO Nr. ĮV-108 „DĖL SKAITMENINTO KULTŪROS PAVELDO SKLAIDOS PROJEKTŲ DALINIO FINANSAVIMO IŠ VALSTYBĖS BIUDŽETO LĖŠŲ TAISYKLIŲ, PARAIŠKOS, SUTARTIES, SĄMATOS, ATASKAITOS IR ĮVYKDYMO FAKTINES IŠLAIDAS PATVIRTINANČIŲ DOKUMENTŲ SĄRAŠO FORMŲ PATVIRTINIMO“ PAKEITIMO</text:p>
      <text:p text:style-name="P11"/>
      <text:p text:style-name="P12">2012 m. liepos 12 d. Nr. ĮV-515</text:p>
      <text:p text:style-name="P13">Vilnius</text:p>
      <text:p text:style-name="P14"/>
      <text:p text:style-name="P15"/>
      <text:p text:style-name="P16"><text:span text:style-name="T17">P a k e i č i u Lietuvos Respublikos kultūros ministro 2011 m. vasario 10 d. įsakymą Nr. ĮV-108 „Dėl Skaitmeninto kultūros paveldo sklaidos projektų dalinio finansavimo iš valstybės biudžeto lėšų taisyklių, paraiškos, sutarties, sąmatos, ataskaitos ir įvykdymo faktines išlaidas patvirtinančių dokumentų sąrašo formų patvirtinimo“ (Žin., 2011, Nr.<text:s/></text:span>20-1017),</text:p>
      <text:p text:style-name="P18"><text:span text:style-name="T19">papildau 4 punktą šiuo nauju sakiniu:<text:s/></text:span></text:p>
      <text:p text:style-name="P20"><text:span text:style-name="T21">„Ministerija gali rengti specializuotus konkursus tam tikros srities projektams, kuriuose vykdoma šių taisyklių 8.1–8.6 punktuose apibrėžta veikla“.<text:s/></text:span></text:p>
      <text:p text:style-name="P22"/>
      <text:p text:style-name="P23"/>
      <text:p text:style-name="P24"/>
      <text:p text:style-name="P25"><text:span text:style-name="T26">Kultūros ministras</text:span><text:span text:style-name="T27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14T08:35:00Z</meta:creation-date>
    <dc:date>2017-03-14T08:35:00Z</dc:date>
    <meta:template xlink:href="Normal.dotm" xlink:type="simple"/>
    <meta:editing-cycles>2</meta:editing-cycles>
    <meta:editing-duration>PT0S</meta:editing-duration>
    <meta:document-statistic meta:page-count="1" meta:paragraph-count="68" meta:word-count="131" meta:character-count="957" meta:row-count="68" meta:non-whitespace-character-count="894"/>
  </office:meta>
</office:document-meta>
</file>