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4916in">
        <style:tab-stops/>
      </style:paragraph-properties>
    </style:style>
    <style:style style:name="P228" style:parent-style-name="Normal" style:family="paragraph">
      <style:paragraph-properties fo:text-align="justify" fo:margin-left="0.4916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text-properties fo:text-transform="uppercase" fo:color="#000000"/>
    </style:style>
    <style:style style:name="P303" style:parent-style-name="Normal" style:family="paragraph">
      <style:text-properties fo:text-transform="uppercase" fo:color="#000000"/>
    </style:style>
    <style:style style:name="P304" style:parent-style-name="Normal" style:family="paragraph">
      <style:text-properties fo:text-transform="uppercase"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tab-stops>
          <style:tab-stop style:type="right" style:position="6.6937in"/>
        </style:tab-stops>
      </style:paragraph-properties>
    </style:style>
    <style:style style:name="P3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SPECIALIŲJŲ TYRIMŲ TARNYBOS ĮSTATYMO 2, 8, 10, 12, 13, 17, 20, 22 STRAIPSNIŲ PAKEITIMO IR PAPILDYMO</text:p>
      <text:p text:style-name="P10">ĮSTATYMAS</text:p>
      <text:p text:style-name="P11"/>
      <text:p text:style-name="P12">2003 m. balandžio 1 d. Nr. IX-1410</text:p>
      <text:p text:style-name="P13">Vilnius</text:p>
      <text:p text:style-name="P14"/>
      <text:p text:style-name="P15"><text:span text:style-name="T16">(Žin., 2000, Nr.<text:s/></text:span><text:a xlink:href="https://www.e-tar.lt/portal/lt/legalAct/TAR.9C9FA25983BC" office:target-frame-name="_blank" xlink:show="new"><text:span text:style-name="T17">41-1162</text:span></text:a><text:span text:style-name="T18">, Nr.<text:s/></text:span><text:a xlink:href="https://www.e-tar.lt/portal/lt/legalAct/TAR.2AF656B4FC00" office:target-frame-name="_blank" xlink:show="new"><text:span text:style-name="T19">92-2863</text:span></text:a><text:span text:style-name="T20">)<text:s/></text:span></text:p>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Lietuvos Respublikos specialiųjų tyrimų tarnyba</text:span><text:span text:style-name="T37"><text:s/>(toliau –<text:s/></text:span><text:span text:style-name="T38">Specialiųjų tyrimų tarnyba<text:s/></text:span><text:span text:style-name="T39">arba<text:s/></text:span><text:span text:style-name="T40">Tarnyba</text:span><text:span text:style-name="T41">) – Respublikos Prezidentui ir Seimui atskaitinga, statutiniais pagrindais veikianti valstybės teisėsaugos įstaiga, kuri atskleidžia ir tiria korupcinio pobūdžio nusikalstamas veikas, rengia ir įgyvendina korupcijos prevencijos priemones.</text:span></text:p>
      <text:p text:style-name="P42"><text:span text:style-name="T43">2</text:span><text:span text:style-name="T44">.<text:s/></text:span><text:span text:style-name="T45">Korupcija<text:s/></text:span><text:span text:style-name="T46">–</text:span><text:span text:style-name="T47"><text:s/></text:span><text:span text:style-name="T48">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text:span></text:p>
      <text:p text:style-name="P49"><text:span text:style-name="T50">3</text:span><text:span text:style-name="T51">.</text:span><text:span text:style-name="T52"><text:s/>Korupcinio pobūdžio</text:span><text:span text:style-name="T53"><text:s/></text:span><text:span text:style-name="T54">nusikalstamos veikos<text:s/></text:span><text:span text:style-name="T55">– kyšininkavimas, tarpininko kyšininkavimas, papirkimas, kitos nusikalstamos veikos, jeigu jos padarytos</text:span><text:span text:style-name="T56"><text:s/></text:span><text:span text:style-name="T57">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text:span><text:span text:style-name="T58"><text:s/></text:span><text:span text:style-name="T59">neteisingų duomenų apie pajamas, pelną ar turtą pateikimas, nusikalstamu būdu įgytų pinigų ar turto legalizavimas, kišimasis į valstybės tarnautojo ar viešojo administravimo funkcijas atliekančio asmens veiklą ar kitos nusikalstamos veikos,</text:span><text:span text:style-name="T60"><text:s/></text:span><text:span text:style-name="T61">kai tokių veikų padarymu siekiama ar reikalaujama kyšio, papirkimo arba nuslėpti ar užmaskuoti kyšininkavimą ar papirkimą.</text:span></text:p>
      <text:p text:style-name="P62"><text:span text:style-name="T63">4</text:span><text:span text:style-name="T64">. Šiame straipsnyje vartojama valstybės tarnautojo, jam prilyginto asmens sąvoka atitinka Lietuvos Respublikos baudžiamajame kodekse įtvirtintą šios sąvokos išaiškinimą.</text:span></text:p>
      <text:p text:style-name="P65"><text:span text:style-name="T66">5</text:span><text:span text:style-name="T67">.<text:s/></text:span><text:span text:style-name="T68">Asmuo<text:s/></text:span><text:span text:style-name="T69">– bet kuris fizinis, juridinis arba turintis kitokį, jo steigimo valstybės teisės nustatytą, teisinį statusą asmuo.“</text:span></text:p>
      <text:p text:style-name="P70"/>
      <text:p text:style-name="P71"><text:span text:style-name="T72">2</text:span><text:span text:style-name="T73"><text:s/>straipsnis.<text:s/></text:span><text:span text:style-name="T74">8 straipsnio 1 ir 2 punktų pakeitimas<text:s/></text:span></text:p>
      <text:p text:style-name="P75"><text:span text:style-name="T76">1</text:span><text:span text:style-name="T77">. Pakeisti 8 straipsnio 1 punktą ir jį išdėstyti taip:</text:span></text:p>
      <text:p text:style-name="P78"><text:span text:style-name="T79">„</text:span><text:span text:style-name="T80">1</text:span><text:span text:style-name="T81">) vykdo operatyvinę veiklą siekdama atskleisti korupcinio pobūdžio nusikalstamas veikas ir užkirsti joms kelią;“.<text:s/></text:span></text:p>
      <text:p text:style-name="P82"><text:span text:style-name="T83">2</text:span><text:span text:style-name="T84">. 8 straipsnio 2 punkte vietoj žodžių „kvotą ir parengtinį tardymą“ įrašyti žodžius „ikiteisminį tyrimą dėl korupcinio pobūdžio nusikalstamų veikų“ ir šį punktą išdėstyti taip:</text:span></text:p>
      <text:p text:style-name="P85"><text:span text:style-name="T86">„</text:span><text:span text:style-name="T87">2</text:span><text:span text:style-name="T88">) atlieka ikiteisminį tyrimą dėl korupcinio pobūdžio nusikalstamų veikų;“.</text:span></text:p>
      <text:p text:style-name="P89"/>
      <text:p text:style-name="P90"><text:span text:style-name="T91">3</text:span><text:span text:style-name="T92"><text:s/>straipsnis.<text:s/></text:span><text:span text:style-name="T93">10 straipsnio 1 ir 2 dalių pakeitimas</text:span></text:p>
      <text:p text:style-name="P94"><text:span text:style-name="T95">Pakeisti 10 straipsnio 1 ir</text:span><text:span text:style-name="T96"><text:s/></text:span><text:span text:style-name="T97">2 dalis ir visą straipsnį išdėstyti taip:</text:span></text:p>
      <text:p text:style-name="P98"><text:span text:style-name="T99">„</text:span><text:span text:style-name="T100">10</text:span><text:span text:style-name="T101"><text:s/>straipsnis.<text:s/></text:span><text:span text:style-name="T102">Specialiųjų tyrimų tarnybos personalas</text:span></text:p>
      <text:p text:style-name="P103"><text:span text:style-name="T104">1</text:span><text:span text:style-name="T105">. Tarnybos darbuotojai yra pareigūnai, valstybės tarnautojai ir darbuotojai.</text:span></text:p>
      <text:p text:style-name="P106"><text:span text:style-name="T107">2</text:span><text:span text:style-name="T108">. Tarnybos pareigūnų statusą reglamentuoja šis įstatymas, Valstybės tarnybos įstatymas ir Specialiųjų tyrimų tarnybos statutas, valstybės tarnautojų – Valstybės tarnybos įstatymas, o darbuotojų – Darbo kodeksas ir kiti teisės aktai.</text:span></text:p>
      <text:p text:style-name="P109"><text:span text:style-name="T110">3</text:span><text:span text:style-name="T111">. Tarnybos pareigūnų priėmimo į pareigas ir atleidimo iš jų, pareigūnų drausminės atsakomybės, nušalinimo nuo pareigų tvarką nustato Tarnybos statutas.“</text:span></text:p>
      <text:p text:style-name="P112"/>
      <text:p text:style-name="P113"><text:span text:style-name="T114">4</text:span><text:span text:style-name="T115"><text:s/>straipsnis.<text:s/></text:span><text:span text:style-name="T116">12 straipsnio 1 ir 2 dalių pakeitimas</text:span></text:p>
      <text:p text:style-name="P117"><text:span text:style-name="T118">Pakeisti 12 straipsnio 1 ir 2 dalis ir visą straipsnį išdėstyti taip:</text:span></text:p>
      <text:p text:style-name="P119"><text:span text:style-name="T120">„</text:span><text:span text:style-name="T121">12</text:span><text:span text:style-name="T122"><text:s/>straipsnis.<text:s/></text:span><text:span text:style-name="T123">Specialiųjų tyrimų tarnybos direktoriaus ir jo pavaduotojų atleidimo iš pareigų pagrindai</text:span></text:p>
      <text:p text:style-name="P124"><text:span text:style-name="T125">1</text:span><text:span text:style-name="T126">. Specialiųjų tyrimų tarnybos direktorius ir jo pavaduotojai yra atleidžiami iš pareigų šiais pagrindais:</text:span></text:p>
      <text:p text:style-name="P127"><text:span text:style-name="T128">1</text:span><text:span text:style-name="T129">) atsistatydinę</text:span><text:span text:style-name="T130"><text:s/></text:span><text:span text:style-name="T131">savo noru;</text:span></text:p>
      <text:p text:style-name="P132"><text:span text:style-name="T133">2</text:span><text:span text:style-name="T134">) sulaužę priesaiką;</text:span></text:p>
      <text:p text:style-name="P135"><text:span text:style-name="T136">3</text:span><text:span text:style-name="T137">) įsiteisėjus apkaltinamajam teismo nuosprendžiui;</text:span></text:p>
      <text:p text:style-name="P138"><text:span text:style-name="T139">4</text:span><text:span text:style-name="T140">) dėl sveikatos būklės, pateikę atitinkamos medicinos ekspertizės komisijos išvadą;</text:span></text:p>
      <text:p text:style-name="P141"><text:span text:style-name="T142">5</text:span><text:span text:style-name="T143">) jų sutikimu perkėlus į kitą darbą;</text:span></text:p>
      <text:p text:style-name="P144"><text:span text:style-name="T145">6</text:span><text:span text:style-name="T146">) paaiškėjus šio įstatymo 15 straipsnyje nurodytoms aplinkybėms;</text:span></text:p>
      <text:p text:style-name="P147"><text:span text:style-name="T148">7</text:span><text:span text:style-name="T149">) pasibaigus kadencijai;</text:span></text:p>
      <text:p text:style-name="P150"><text:span text:style-name="T151">8</text:span><text:span text:style-name="T152">) kai jiems sukanka 62 metai ir 6 mėnesiai;</text:span></text:p>
      <text:p text:style-name="P153"><text:span text:style-name="T154">9</text:span><text:span text:style-name="T155">) netekę Lietuvos Respublikos pilietybės.</text:span></text:p>
      <text:p text:style-name="P156"><text:span text:style-name="T157">2</text:span><text:span text:style-name="T158">. Specialiųjų tyrimų tarnybos direktorius ir jo pavaduotojai, sulaukę Specialiųjų tyrimų tarnybos statuto 34 straipsnio 1 dalyje nustatyto amžiaus ar ištarnavę įstatymų nustatytą laikotarpį valstybinei pareigūnų ir karių pensijai gauti, jeigu jų tarnybos laikas nustatyta tvarka nebuvo pratęstas arba baigėsi jų tarnybos pratęsimo terminas, gali būti atleidžiami iš pareigų.</text:span></text:p>
      <text:p text:style-name="P159"><text:span text:style-name="T160">3</text:span><text:span text:style-name="T161">. Ginčai dėl atleidimo iš pareigų sprendžiami Administracinių bylų teisenos įstatymo nustatyta tvarka.“</text:span></text:p>
      <text:p text:style-name="P162"/>
      <text:p text:style-name="P163"><text:span text:style-name="T164">5</text:span><text:span text:style-name="T165"><text:s/>straipsnis.<text:s/></text:span><text:span text:style-name="T166">13 straipsnio pakeitimas</text:span></text:p>
      <text:p text:style-name="P167"><text:span text:style-name="T168">Pakeisti 13 straipsnį ir jį išdėstyti taip:</text:span></text:p>
      <text:p text:style-name="P169"><text:span text:style-name="T170">„</text:span><text:span text:style-name="T171">13</text:span><text:span text:style-name="T172"><text:s/>straipsnis.<text:s/></text:span><text:span text:style-name="T173">Specialiųjų tyrimų tarnybos pareigūnų teisės</text:span></text:p>
      <text:p text:style-name="P174"><text:span text:style-name="T175">1</text:span><text:span text:style-name="T176">. Persekiodamas asmenį, įtariamą padariusį nusikalstamą veiką, užkirsdamas kelią daromai nusikalstamai veikai, tikrindamas informaciją apie valstybės pareigūnų ir tarnautojų piktnaudžiavimą tarnyba, jų ryšius su asmenimis, kurie susiję su nusikalstamais susivienijimais, ar eidamas kitas tarnybines pareigas, esant įstatymų numatytiems pagrindams ir sąlygoms, Specialiųjų tyrimų tarnybos pareigūnas pateikia tarnybinį ženklą ar tarnybinį pažymėjimą.</text:span></text:p>
      <text:p text:style-name="P177"><text:span text:style-name="T178">2</text:span><text:span text:style-name="T179">. Specialiųjų tyrimų tarnybos pareigūnas turi teisę:</text:span></text:p>
      <text:p text:style-name="P180"><text:span text:style-name="T181">1</text:span><text:span text:style-name="T182">) tikrinti asmens dokumentus ir pristatyti asmenis, įtariamus padariusius nusikalstamą veiką, į Specialiųjų tyrimų tarnybos arba policijos įstaigas;</text:span></text:p>
      <text:p text:style-name="P183"><text:span text:style-name="T184">2</text:span><text:span text:style-name="T185">) įstatymų nustatytais atvejais ir tvarka panaudoti ginklą, specialiąsias priemones ir kitą prievartą;</text:span></text:p>
      <text:p text:style-name="P186"><text:span text:style-name="T187">3</text:span><text:span text:style-name="T188">) tirdamas nusikalstamas veikas ar turėdamas pagrįstų duomenų, kad tokia veika yra rengiama, daroma ar buvo padaryta, nekliudomai įeiti į visų nuosavybės formų ir rūšių įmonių, įstaigų, organizacijų patalpas jų darbo metu, o ne darbo metu – su tos įmonės, įstaigos ar organizacijos administracijos atstovu, savininku arba jo atstovu;<text:s/></text:span></text:p>
      <text:p text:style-name="P189"><text:span text:style-name="T190">4</text:span><text:span text:style-name="T191">) įstatymų nustatytais atvejais ir tvarka jėga atidaryti patalpas ar transporto priemones;</text:span></text:p>
      <text:p text:style-name="P192"><text:span text:style-name="T193">5</text:span><text:span text:style-name="T194">) vykdamas į nusikalstamos veikos padarymo vietą, persekiodamas asmenį, įtariamą padariusį nusikalstamą veiką, veždamas asmenį, kuriam būtina skubi medicinos pagalba, į gydymo įstaigą, nekliudomai naudotis įmonėms, įstaigoms, organizacijoms ar fiziniams asmenims, išskyrus užsienio valstybių diplomatines ar konsulines atstovybes, priklausančiomis visų rūšių transporto ar ryšių priemonėmis. Jeigu transporto 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195"><text:span text:style-name="T196">6</text:span><text:span text:style-name="T197">) persekiodamas asmenį, įtariamą padariusį nusikalstamą veiką, kuris slepiasi nuo teisėsaugos institucijų, taip pat siekdamas užkirsti kelią daromai nusikalstamai veikai, stabdyti kelių transporto priemones ir tikrinti vairuotojo, keleivių ar transporto priemonės dokumentus ir joje esančius krovinius bei daiktus;<text:s/></text:span></text:p>
      <text:p text:style-name="P198"><text:span text:style-name="T199">7</text:span><text:span text:style-name="T200">) vykdamas į nusikalstamos veikos padarymo vietą ar persekiodamas asmenį, įtariamą padariusį nusikalstamą veiką, nustatyta tvarka naudotis mėlynos spalvos švyturėliais ant automobilių ir garsiniais signalais;</text:span></text:p>
      <text:p text:style-name="P201"><text:span text:style-name="T202">8</text:span><text:span text:style-name="T203">) gauti iš asmenų informacijos ar paaiškinimų apie rengiamas, daromas ar padarytas nusikalstamas veikas ir kitus teisės pažeidimus;</text:span></text:p>
      <text:p text:style-name="P204"><text:span text:style-name="T205">9</text:span><text:span text:style-name="T206">) tirdamas nusikalstamas veikas ar turėdamas duomenų, kad tokia veika yra rengiama, daroma ar buvo padaryta,</text:span><text:span text:style-name="T207"><text:s/></text:span><text:span text:style-name="T208">tikrinti visų rūšių įmonių, įstaigų bei organizacijų ūkinę-finansinę ir kitokią veiklą;</text:span></text:p>
      <text:p text:style-name="P209"><text:span text:style-name="T210">10</text:span><text:span text:style-name="T211">) atlikti kitus Specialiųjų tyrimų tarnybos pareigūnui įstatymų leidžiamus veiksmus.</text:span></text:p>
      <text:p text:style-name="P212"><text:span text:style-name="T213">3</text:span><text:span text:style-name="T214">. Specialiųjų tyrimų tarnybos pareigūnas, eidamas tarnybines pareigas pasienio, muitinės bei kituose objektuose ir teritorijose, kuriuose nustatytas specialus vidaus režimas, pateikęs tarnybinį ženklą ar tarnybinį pažymėjimą, jeigu yra pakankamas pagrindas, turi teisę:</text:span></text:p>
      <text:p text:style-name="P215"><text:span text:style-name="T216">1</text:span><text:span text:style-name="T217">) tikrinti asmenų ir pareigūnų, transporto priemonių bei krovinių dokumentus;</text:span></text:p>
      <text:p text:style-name="P218"><text:span text:style-name="T219">2</text:span><text:span text:style-name="T220">) sulaikyti pasienio ir muitų režimo pažeidėjus bei kitus asmenis, atlikti j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221"><text:span text:style-name="T222">3</text:span><text:span text:style-name="T223">) stabdyti ir tikrinti transporto priemones, nustatyta tvarka atlikti daiktų ar dokumentų poėmį;</text:span></text:p>
      <text:p text:style-name="P224"><text:span text:style-name="T225">4</text:span><text:span text:style-name="T226">) atlikti kitus Specialiųjų tyrimų tarnybos pareigūnui įstatymų leidžiamus veiksmus.“</text:span></text:p>
      <text:p text:style-name="P227"/>
      <text:p text:style-name="P228"><text:span text:style-name="T229">6</text:span><text:span text:style-name="T230"><text:s/>straipsnis.<text:s/></text:span><text:span text:style-name="T231">17 straipsnio 1 ir 2 dalių pakeitimas ir straipsnio papildymas 5 dalimi</text:span></text:p>
      <text:p text:style-name="P232"><text:span text:style-name="T233">1</text:span><text:span text:style-name="T234">. Pakeisti 17 straipsnio 1 dalį ir ją išdėstyti taip:</text:span></text:p>
      <text:p text:style-name="P235"><text:span text:style-name="T236">„</text:span><text:span text:style-name="T237">1</text:span><text:span text:style-name="T238">. Pradėti ikiteisminį tyrimą, kuriame įtariamasis yra Specialiųjų tyrimų tarnybos pareigūnas, gali tik Lietuvos Respublikos generalinis prokuroras ar jo pavaduotojas.“<text:s/></text:span></text:p>
      <text:p text:style-name="P239"><text:span text:style-name="T240">2</text:span><text:span text:style-name="T241">. 17 straipsnio 2 dalyje vietoj žodžio „nusikaltimą“ įrašyti žodžius „nusikalstamą veiką“ ir šią dalį išdėstyti taip:<text:s/></text:span></text:p>
      <text:p text:style-name="P242"><text:span text:style-name="T243">„</text:span><text:span text:style-name="T244">2</text:span><text:span text:style-name="T245">. Vykdantys 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 nusikalstamą veiką.“</text:span></text:p>
      <text:p text:style-name="P246"><text:span text:style-name="T247">3</text:span><text:span text:style-name="T248">. Papildyti 17 straipsnį 5 dalimi:</text:span></text:p>
      <text:p text:style-name="P249"><text:span text:style-name="T250">„</text:span><text:span text:style-name="T251">5</text:span><text:span text:style-name="T252">. Duomenys apie Specialiųjų tyrimų tarnybos pareigūnus Valstybės tarnautojų registrui neteikiami.“</text:span></text:p>
      <text:p text:style-name="P253"/>
      <text:p text:style-name="P254"><text:span text:style-name="T255">7</text:span><text:span text:style-name="T256"><text:s/>straipsnis.<text:s/></text:span><text:span text:style-name="T257">20 straipsnio papildymas 3 dalimi</text:span></text:p>
      <text:p text:style-name="P258"><text:span text:style-name="T259">Papildyti 20 straipsnį 3 dalimi:</text:span></text:p>
      <text:p text:style-name="P260"><text:span text:style-name="T261">„</text:span><text:span text:style-name="T262">3</text:span><text:span text:style-name="T263">. Specialiųjų tyrimų tarnyba šiame įstatyme nustatytiems uždaviniams ir funkcijoms įgyvendinti turi teisę įstatymų nustatyta tvarka gauti paramą iš užsienio valstybių institucijų bei įstaigų ir tarptautinių organizacijų.“</text:span></text:p>
      <text:p text:style-name="P264"/>
      <text:p text:style-name="P265"><text:span text:style-name="T266">8</text:span><text:span text:style-name="T267"><text:s/>straipsnis.<text:s/></text:span><text:span text:style-name="T268">22 straipsnio pakeitimas ir papildymas<text:s/></text:span></text:p>
      <text:p text:style-name="P269"><text:span text:style-name="T270">Papildyti 22 straipsnį nauja 1 dalimi, buvusias 1 ir 2 dalis laikyti atitinkamai 2 ir 3 dalimis, pakeisti 2 dalį ir visą straipsnį išdėstyti taip:<text:s/></text:span></text:p>
      <text:p text:style-name="P271"><text:span text:style-name="T272">„</text:span><text:span text:style-name="T273">22</text:span><text:span text:style-name="T274"><text:s/>straipsnis.<text:s/></text:span><text:span text:style-name="T275">Specialiųjų tyrimų tarnybos veiklos kontrolė</text:span></text:p>
      <text:p text:style-name="P276"><text:span text:style-name="T277">1</text:span><text:span text:style-name="T278">. Specialiųjų tyrimų tarnybos parlamentinę kontrolę atlieka Lietuvos Respublikos Seimas.</text:span></text:p>
      <text:p text:style-name="P279"><text:span text:style-name="T280">2</text:span><text:span text:style-name="T281">. Specialiųjų tyrimų tarnybos atliekamą ikiteisminį tyrimą</text:span><text:span text:style-name="T282"><text:s/></text:span><text:span text:style-name="T283">įstatymų nustatyta tvarka kontroliuoja, organizuoja ir jam vadovauja</text:span><text:span text:style-name="T284"><text:s/></text:span><text:span text:style-name="T285">prokuroras.</text:span></text:p>
      <text:p text:style-name="P286"><text:span text:style-name="T287">3</text:span><text:span text:style-name="T288">.</text:span><text:span text:style-name="T289"><text:s/></text:span><text:span text:style-name="T290">Specialiųjų tyrimų tarnybos vidaus darbo tvarką nustato direktorius.“</text:span></text:p>
      <text:p text:style-name="P291"/>
      <text:p text:style-name="P292"><text:span text:style-name="T293">9</text:span><text:span text:style-name="T294"><text:s/>straipsnis.<text:s/></text:span><text:span text:style-name="T295">Įstatymo įsigaliojimas<text:s/></text:span></text:p>
      <text:p text:style-name="P296"><text:span text:style-name="T297">Šis Įstatymas įsigalioja nuo 2003 m. gegužės 1 d.<text:s/></text:span></text:p>
      <text:p text:style-name="P298"/>
      <text:p text:style-name="P299"/>
      <text:p text:style-name="P300"><text:span text:style-name="T301">Skelbiu šį Lietuvos Respublikos Seimo priimtą įstatymą.<text:s/></text:span></text:p>
      <text:p text:style-name="P302"/>
      <text:p text:style-name="P303"/>
      <text:p text:style-name="P304"/>
      <text:p text:style-name="P305">RESPUBLIKOS PREZIDENTAS<text:tab/>ROLANDAS PAKSAS</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6T05:30:00Z</meta:creation-date>
    <dc:date>2017-05-26T05:30:00Z</dc:date>
    <meta:template xlink:href="Normal.dotm" xlink:type="simple"/>
    <meta:editing-cycles>2</meta:editing-cycles>
    <meta:editing-duration>PT0S</meta:editing-duration>
    <meta:document-statistic meta:page-count="4" meta:paragraph-count="191" meta:word-count="1607" meta:character-count="11125" meta:row-count="571" meta:non-whitespace-character-count="9709"/>
  </office:meta>
</office:document-meta>
</file>