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indent="0.4916in"/>
    </style:style>
    <style:style style:name="T133" style:parent-style-name="DefaultParagraphFont" style:family="text">
      <style:text-properties fo:font-style="italic" style:font-style-asian="italic"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MOKĖTOJO ATLEIDIMO NUO PRISKAIČIUOTŲ, BET NESUMOKĖTŲ DELSPINIGIŲ IR BAUDŲ</text:p>
      <text:p text:style-name="P16">Į S T A T Y M A S</text:p>
      <text:p text:style-name="P17"/>
      <text:p text:style-name="P18">1997 m. vasario 25 d. Nr. VIII-12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1</text:span><text:span text:style-name="T27">. Šis įstatyma</text:span><text:span text:style-name="T28">s nustato sąlygas, kuriomis mokesčio mokėtojas atleidžiamas nuo priskaičiuotų, bet nesumokėtų delspinigių ir baudų už nesumokėtus ar ne laiku sumokėtus mokesčius, kurie buvo ar turėjo būti apskaičiuoti iki 1996 m. sausio 1 d., į valstybės (savivaldybės) bi</text:span><text:span text:style-name="T29">udžetą ir valstybinius fondus mokėjimo.<text:s/></text:span></text:p>
      <text:p text:style-name="P30"><text:span text:style-name="T31">2</text:span><text:span text:style-name="T32">. Šis įstatymas netaikomas mokesčio mokėtojui, kuris padarė bent vieną Mokesčių administravimo įstatymo 49 straipsnyje nurodytą piktybinį mokesčių įstatymų pažeidimą ar kuriam iškelta bankroto byla arba taikoma</text:span><text:span text:style-name="T33"><text:s/>neteisminė bankroto procedūra.</text:span></text:p>
      <text:p text:style-name="P34"/>
      <text:p text:style-name="P35"><text:span text:style-name="T36">2</text:span><text:span text:style-name="T37"><text:s/>straipsnis.</text:span><text:span text:style-name="T38"><text:tab/></text:span><text:span text:style-name="T39">Atleidimo nuo priskaičiuotų, bet nesumokėtų delspinigių ir baudų už nesumokėtus ar ne laiku sumokėtus mokesčius, kurie buvo ar turėjo būti apskaičiuoti iki 1996 m. sausio 1 d., sąlygos</text:span></text:p>
      <text:p text:style-name="P40"><text:span text:style-name="T41">1</text:span><text:span text:style-name="T42">. Mokesčio mo</text:span><text:span text:style-name="T43">kėtojas, kuriam taikomas šis įstatymas, atleidžiamas nuo priskaičiuotų bet nesumokėtų delspinigių už nesumokėtus arba ne laiku sumokėtus mokesčius, kurie buvo ar turėjo būti apskaičiuoti iki 1996 m. sausio 1 d., į valstybės (savivaldybės) biudžetą ir valst</text:span><text:span text:style-name="T44">ybinius fondus mokėjimo, jei sumoka įstatymų nustatytus privalomus mokesčius. Atleidimas įforminamas Vyriausybės nustatyta tvarka.</text:span></text:p>
      <text:p text:style-name="P45"><text:span text:style-name="T46">2</text:span><text:span text:style-name="T47">. Mokesčio mokėtojas gali būti atleidžiamas nuo baudų mokėjimo, jei:</text:span></text:p>
      <text:p text:style-name="P48"><text:span text:style-name="T49">1</text:span><text:span text:style-name="T50">) per įstatymų nustatytus terminus mokesčių ir (</text:span><text:span text:style-name="T51">arba) baudų negalėjo sumokėti ne dėl savo kaltės, o priežastys, dėl kurių mokesčiai ir (arba) baudos nesumokėti, Vyriausybės nustatyta tvarka pripažįstamos svarbiomis;</text:span></text:p>
      <text:p text:style-name="P52"><text:span text:style-name="T53">2</text:span><text:span text:style-name="T54">) sumoka įstatymų nustatytus privalomus mokesčius.</text:span></text:p>
      <text:p text:style-name="P55"/>
      <text:p text:style-name="P56"><text:span text:style-name="T57">3</text:span><text:span text:style-name="T58"><text:s/>straipsnis.</text:span><text:span text:style-name="T59"><text:tab/></text:span><text:span text:style-name="T60">Mokesčių<text:s/></text:span><text:span text:style-name="T61">mokėjimo terminų atidėjimas mokesčio mokėtojui, kuris pagal šį įstatymą atleidžiamas nuo baudų ir delspinigių mokėjimo</text:span></text:p>
      <text:p text:style-name="P62"><text:span text:style-name="T63">1</text:span><text:span text:style-name="T64">. Mokesčio mokėtojas, kuriam taikomas šis įstatymas, turi teisę kreiptis dėl mokesčių mokėjimo terminų atidėjimo Mokesčių<text:s/></text:span><text:span text:style-name="T65">administravimo įstatymo nustatyta mokesčio administratoriaus paskirtų baudų už mokesčių įstatymų pažeidimus ir patikrinimo metu apskaičiuotų delspinigių sumokėjimo terminų pratęsimo tvarka, patvirtinta finansų ministro. Mokesčių mokėjimo terminai atidedami</text:span><text:span text:style-name="T66"><text:s/>18 mėnesių, kurie skaičiuojami nuo 1997 m. sausio 1 d.</text:span></text:p>
      <text:p text:style-name="P67"><text:span text:style-name="T68">2</text:span><text:span text:style-name="T69">. Kreipimuisi dėl mokesčių mokėjimo terminų atidėjimo taikomas 3 mėnesių procesinis terminas, kuris skaičiuojamas nuo Vyriausybės patvirtintos šio įstatymo įgyvendinimo tvarkos įsigaliojimo. Atid</text:span><text:span text:style-name="T70">ėjus mokesčių mokėjimo terminus, atleidžiama nuo delspinigių ir galima atleisti ir nuo baudų už iki 1996 m. sausio 1 d. nesumokėtus ar ne laiku sumokėtus mokesčius. Jei einamieji mokesčiai ar įmokos pagal mokestinės paskolos sutartį nustatytais terminais n</text:span><text:span text:style-name="T71">emokami, tai mokestinės paskolos sutartis nutraukiama, sprendimas dėl atleidimo nuo delspinigių ir baudų už iki 1996 m. sausio 1 d. nesumokėtus ar ne laiku sumokėtus mokesčius netenka galios, o nesumokėti mokesčiai, delspinigiai ir baudos išieškomi bendra<text:s/></text:span><text:span text:style-name="T72">tvarka.</text:span></text:p>
      <text:p text:style-name="P73"/>
      <text:p text:style-name="P74"><text:span text:style-name="T75">4</text:span><text:span text:style-name="T76"><text:s/>straipsnis.</text:span><text:span text:style-name="T77"><text:tab/></text:span><text:span text:style-name="T78">Įrodymai, kuriais remiamasi atleidžiant mokesčio mokėtoją nuo baudų mokėjimo</text:span></text:p>
      <text:p text:style-name="P79"><text:span text:style-name="T80">Mokesčio mokėtojas pats įrodinėja, kad jis vykdo šio įstatymo 2 straipsnyje nustatytas sąlygas, pateikdamas įrodymus, kuriais remiantis galima jį<text:s/></text:span><text:span text:style-name="T81">atleisti nuo baudų mokėjimo.</text:span></text:p>
      <text:p text:style-name="P82"/>
      <text:p text:style-name="P83"><text:span text:style-name="T84">5</text:span><text:span text:style-name="T85"><text:s/>straipsnis.</text:span><text:span text:style-name="T86"><text:tab/></text:span><text:span text:style-name="T87">Mokesčio mokėtojo atleidimas nuo priskaičiuotų, bet nesumokėtų delspinigių ir baudų už nesumokėtus ar ne laiku sumokėtus mokesčius, kurie buvo ar turėjo būti apskaičiuoti iki 1996 m. sausio 1 d.</text:span></text:p>
      <text:p text:style-name="P88"><text:span text:style-name="T89">1</text:span><text:span text:style-name="T90">. Moke</text:span><text:span text:style-name="T91">sčio mokėtojas atleidžiamas nuo delspinigių ir baudų už nesumokėtus arba ne laiku sumokėtus mokesčius pagal 1997 m. sausio 1 d. duomenis.</text:span></text:p>
      <text:p text:style-name="P92"><text:span text:style-name="T93">2</text:span><text:span text:style-name="T94">. Dėl atleidimo nuo delspinigių ir baudų už nesumokėtus arba ne laiku sumokėtus mokesčius, mokamus į valstybės (s</text:span><text:span text:style-name="T95">avivaldybės) biudžetą ar valstybinius fondus, mokesčio mokėtojas turi kreiptis ne vėliau kaip per 6 mėnesius, kurie skaičiuojami nuo Vyriausybės patvirtintos šio įstatymo įgyvendinimo tvarkos įsigaliojimo.</text:span></text:p>
      <text:p text:style-name="P96"><text:span text:style-name="T97">3</text:span><text:span text:style-name="T98">. Kai mokesčio mokėtojas atleidžiamas nuo del</text:span><text:span text:style-name="T99">spinigių ir baudų pagal 1997 m. sausio 1 d. duomenis, laikoma, kad delspinigiai nuo 1997 m. sausio 1 d. iki atleidimo nuo jų neskaičiuojami.</text:span></text:p>
      <text:p text:style-name="P100"/>
      <text:p text:style-name="P101"><text:span text:style-name="T102">6</text:span><text:span text:style-name="T103"><text:s/>straipsnis.</text:span><text:span text:style-name="T104"><text:tab/></text:span><text:span text:style-name="T105">Sprendimas atleisti mokesčio mokėtoją nuo priskaičiuotų, bet nesumokėtų delspinigių ir baudų u</text:span><text:span text:style-name="T106">ž nesumokėtus arba ne laiku sumokėtus mokesčius, kurie buvo ar turėjo būti apskaičiuoti iki 1996 m. sausio 1 d.</text:span></text:p>
      <text:p text:style-name="P107"><text:span text:style-name="T108">Sprendimą atleisti mokesčio mokėtoją nuo priskaičiuotų, bet nesumokėtų delspinigių ir baudų už nesumokėtus arba ne laiku sumokėtus mokesčius,<text:s/></text:span><text:span text:style-name="T109">kurie buvo ar turėjo būti apskaičiuoti iki 1996 m. sausio 1 d., priima finansų ministras Vyriausybės nustatyta tvarka.</text:span></text:p>
      <text:p text:style-name="Normal"/>
      <text:p text:style-name="P110"><text:span text:style-name="T111">7</text:span><text:span text:style-name="T112"><text:s/>straipsnis.<text:s/></text:span><text:span text:style-name="T113">Baudų ir delspinigių mokėjimo terminų atidėjimas</text:span></text:p>
      <text:p text:style-name="P114"><text:span text:style-name="T115">Mokesčio mokėtojas turi teisę per 20 dienų nuo šio įstatymo įsiga</text:span><text:span text:style-name="T116">liojimo Mokesčių administravimo įstatymo nustatyta tvarka kreiptis dėl mokesčio administratoriaus pareigūno (-ų) nuo 1996 m. sausio 1 d. iki 1996 m. liepos 1 d. atlikto patikrinimo metu papildomai apskaičiuotų mokesčių, delspinigių ir baudų mokėjimo termin</text:span><text:span text:style-name="T117">ų atidėjimo.</text:span></text:p>
      <text:p text:style-name="Normal"/>
      <text:p text:style-name="P118"><text:span text:style-name="T119">8</text:span><text:span text:style-name="T120"><text:s/>straipsnis.<text:s/></text:span><text:span text:style-name="T121">Įstatymo įgyvendinimas</text:span></text:p>
      <text:p text:style-name="P122"><text:span text:style-name="T123">Vyriausybė patvirtina atleidimo nuo delspinigių ir baudų už nesumokėtus arba ne laiku sumokėtus mokesčius, mokamus į valstybės (savivaldybės) biudžetą ar valstybinius fondus, tvarką.</text:span></text:p>
      <text:p text:style-name="Normal"/>
      <text:p text:style-name="P124"><text:span text:style-name="T125">9</text:span><text:span text:style-name="T126"><text:s/>strai</text:span><text:span text:style-name="T127">psnis.<text:s/></text:span><text:span text:style-name="T128">Įstatymo galiojimas</text:span></text:p>
      <text:p text:style-name="P129"><text:span text:style-name="T130">Šis įstatymas galioja iki 1997 m. gruodžio 31 d.</text:span></text:p>
      <text:p text:style-name="P131"/>
      <text:p text:style-name="Normal"/>
      <text:p text:style-name="P132"><text:span text:style-name="T133">Skelbiu šį Lietuvos Respublikos Seimo priimtą įstatymą.</text:span></text:p>
      <text:p text:style-name="Normal"/>
      <text:p text:style-name="P134">RESPUBLIKOS PREZIDENTAS<text:tab/>ALGIRDAS BRAZAUSKAS</text:p>
      <text:p text:style-name="P1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07:00Z</meta:creation-date>
    <dc:date>2015-06-01T22:07:00Z</dc:date>
    <meta:template xlink:href="Normal" xlink:type="simple"/>
    <meta:editing-cycles>2</meta:editing-cycles>
    <meta:editing-duration>PT0S</meta:editing-duration>
    <meta:document-statistic meta:page-count="2" meta:paragraph-count="38" meta:word-count="750" meta:character-count="5497" meta:row-count="149" meta:non-whitespace-character-count="4785"/>
  </office:meta>
</office:document-meta>
</file>