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OKESČIO DYDŽIO NUSTATYMO UŽ VALSTYBINĖJE VAISTŲ KONTROLĖS TARNYBOJE PRIE LIETUVOS RESPUBLIKOS SVEIKATOS APSAUGOS MINISTERIJOS ATLIEKAMĄ LIETUVOS VAISTŲ GAMYBOS ĮMONIŲ VAISTŲ EKSPERTIZĘ IR REGISTRACIJĄ</text:p>
      <text:p text:style-name="P12"/>
      <text:p text:style-name="P13">2003 m. kovo 18 d. Nr. V-164</text:p>
      <text:p text:style-name="P14">Vilnius</text:p>
      <text:p text:style-name="P15"/>
      <text:p text:style-name="P16"><text:span text:style-name="T17">Vadovaudamasis Lietuvos Respublikos vaistų įstatymo (Žin., 1996, Nr.<text:s/></text:span><text:a xlink:href="https://www.e-tar.lt/portal/lt/legalAct/TAR.DED6F61055E5" office:target-frame-name="_blank" xlink:show="new"><text:span text:style-name="T18">116-2701</text:span></text:a><text:span text:style-name="T19">) 4 strai</text:span><text:span text:style-name="T20">psniu ir Valstybinės vaistų kontrolės tarnybos prie Lietuvos Respublikos sveikatos apsaugos ministerijos nuostatų (Žin., 1998, Nr.<text:s/></text:span><text:a xlink:href="https://www.e-tar.lt/portal/lt/legalAct/TAR.F3689644195E" office:target-frame-name="_blank" xlink:show="new"><text:span text:style-name="T21">44-1220</text:span></text:a><text:span text:style-name="T22">) 10.2 punktu,</text:span></text:p>
      <text:p text:style-name="P23"><text:span text:style-name="T24">1</text:span><text:span text:style-name="T25">.<text:s/></text:span><text:span text:style-name="T26">Nustatau</text:span><text:span text:style-name="T27"><text:s/>nuo 2003</text:span><text:span text:style-name="T28"><text:s/>m. balandžio 1 d. Lietuvos vaistų gamybos įmonių registruojamų vaistų, vaistinių medžiagų, bioproduktų, diagnostikumų, specialios medicininės paskirties maisto produktų bei medicininės paskirties kūno ir dantų priežiūros priemonių (gydomosios kosmetikos p</text:span><text:span text:style-name="T29">riemonių) ekspertizės ir registracijos bei perregistravimo kainą – 300 Lt.</text:span></text:p>
      <text:p text:style-name="P30"><text:span text:style-name="T31">2</text:span><text:span text:style-name="T32">.<text:s/></text:span><text:span text:style-name="T33">Pavedu</text:span><text:span text:style-name="T34"><text:s/></text:span><text:span text:style-name="T35">įsakymo vykdymą kontroliuoti ministerijos sekretoriui E. Bartkevičiui.</text:span></text:p>
      <text:p text:style-name="P36"/>
      <text:p text:style-name="P37"/>
      <text:p text:style-name="P38"><text:span text:style-name="T39">SVEIKATOS APSAUGOS MINISTRAS</text:span><text:span text:style-name="T40"><text:tab/>JUOZAS OLEK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2:00Z</meta:creation-date>
    <dc:date>2015-09-14T03:22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204" meta:row-count="40" meta:non-whitespace-character-count="1064"/>
  </office:meta>
</office:document-meta>
</file>