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letter-spacing="0.0416in"/>
    </style:style>
    <style:style style:name="P4" style:parent-style-name="Normal" style:family="paragraph">
      <style:paragraph-properties fo:widows="0" fo:orphans="0" fo:text-align="justify" fo:text-indent="0.5in" fo:background-color="#FFFFFF"/>
    </style:style>
    <style:style style:name="T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text-transform="uppercase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ATITAISYMAS</text:span></text:p>
      <text:p text:style-name="Normal"/>
      <text:p text:style-name="P4">Muitinės departamento generalinio direktoriaus 2007 m. spalio 23 d. įsakymo Nr. 1B-690 „Dėl Muitinės departamento generalinio direktoriaus 2005 m. rugpjūčio 30 d. įsakymo Nr. 1B-587 „Dėl Leidimų taikyti galutinį vartojimą išdavimo taisyklių patvirtinimo“ pakeitimo“ (Žin., 2007, Nr.<text:s/><text:a xlink:href="https://www.e-tar.lt/portal/lt/legalAct/TAR.F746B7073541" office:target-frame-name="_blank" xlink:show="new"><text:span text:style-name="T5">112-4592</text:span></text:a>) 3.6 punkte vietoj skaičiaus „18“ įrašyti skaičių „21“, 3.8 punkte vietoj skaičiaus „24“ įrašyti skaičių „27“ bei vietoj skaičiaus „25“ įrašyti skaičių „28“.</text:p>
      <text:p text:style-name="Normal"/>
      <text:p text:style-name="Normal"/>
      <text:p text:style-name="P6"><text:span text:style-name="T7">GENERALINIS DIREKTORIUS</text:span><text:span text:style-name="T8"><text:tab/>RIMUTIS KLEVEČKA</text:span></text:p>
      <text:p text:style-name="P9"><text:span text:style-name="T1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7-04T18:25:00Z</meta:creation-date>
    <dc:date>2015-07-04T18:25:00Z</dc:date>
    <meta:template xlink:href="Normal" xlink:type="simple"/>
    <meta:editing-cycles>2</meta:editing-cycles>
    <meta:editing-duration>PT0S</meta:editing-duration>
    <meta:document-statistic meta:page-count="1" meta:paragraph-count="5" meta:word-count="79" meta:character-count="607" meta:row-count="24" meta:non-whitespace-character-count="533"/>
  </office:meta>
</office:document-meta>
</file>