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20"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21"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22" style:parent-style-name="Normal" style:family="paragraph">
      <style:paragraph-properties fo:text-align="justify" fo:text-indent="0.4923in">
        <style:tab-stops>
          <style:tab-stop style:type="left" style:position="4.314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end" fo:text-indent="0.4923in"/>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office:automatic-styles>
  <office:body>
    <office:text text:use-soft-page-breaks="true">
      <text:p text:style-name="P1"><text:span text:style-name="T7"/><text:span text:style-name="T8">ATITAISYMAS</text:span></text:p>
      <text:p text:style-name="P9"/>
      <text:p text:style-name="P10"><text:span text:style-name="T11">1</text:span><text:span text:style-name="T12">. Lietuvos Respublikos Vyriausybės 1999 m. gruodžio 28 d. nutarime Nr. 1491 „Dėl Lietuvos Respublikos Vyriausybės 1995 m. spalio 30 d. nutarimo Nr. 1398 „Dėl patentų išdavimo tvarkos“ dalinio pakeitimo“ (Ž</text:span><text:span text:style-name="T13">in., 1999, Nr. 114-3311) priedo „Minimalūs ir maksimalūs privalomojo patento mokesčio pagal veiklos rūšis dydžiai fiziniams asmenims (litais per metus)“ 3.3 punktas turi būti išdėstytas taip:</text:span></text:p>
      <text:p text:style-name="P14"><text:span text:style-name="T15">„</text:span><text:span text:style-name="T16">3.3</text:span><text:span text:style-name="T17">. prekyba prekyvietėse (už kiekvieną vietą)</text:span></text:p>
      <text:p text:style-name="P18">(EVRK klasė 52.62):</text:p>
      <text:p text:style-name="P19">Lietuvos Respublikoje<text:s/><text:tab/>1000–3000</text:p>
      <text:p text:style-name="P20">apskrityje<text:s/><text:tab/>800–2300</text:p>
      <text:p text:style-name="P21">respublikos miestuose<text:s/><text:tab/>500–1500</text:p>
      <text:p text:style-name="P22"><text:span text:style-name="T23">Lietuvos Respublikoje, išskyrus respublikos miestus</text:span><text:span text:style-name="T24"><text:tab/>400–1400“.</text:span></text:p>
      <text:p text:style-name="P25"><text:span text:style-name="T26">2</text:span><text:span text:style-name="T27">. Lietuvos Respublikos Vyriausybės 2000 m. vasario 11 d. nutarime Nr. 160 „Dėl Lietuvos Resp</text:span><text:span text:style-name="T28">ublikos Vyriausybės 1996 m. spalio 15 d. nutarimo Nr. 1202 „Dėl prekių, už kurias nemokamas pridėtinės vertės mokestis, ir prekių, kurių gamybos ciklas ilgesnis kaip pusė metų, sąrašų patvirtinimo“ dalinio pakeitimo“ (Žin., 2000, Nr.<text:s/></text:span><text:a xlink:href="https://www.e-tar.lt/portal/lt/legalAct/TAR.D01A78D696E5" office:target-frame-name="_blank" xlink:show="new"><text:span text:style-name="T29">14-368</text:span></text:a><text:span text:style-name="T30">) priede „Vaistai (įskaitant veterinarinius), vaistinės prekės, medicinos technika, įrengimai ir žaliavos, naudojami vaistams gaminti, bei kitos prekės, už kurių importą ir pardavimą vidaus rin</text:span><text:span text:style-name="T31">koje nemokamas pridėtinės vertės mokestis“ vietoj pastraipos „ex4421.90.99.0 <text:s text:c="2"/>mediniai karstai, laikinieji paminklai“ turi būti pastraipa „ex4421.90.98.9 <text:s text:c="3"/>mediniai karstai, laikinieji paminklai“.</text:span></text:p>
      <text:p text:style-name="P32"/>
      <text:p text:style-name="P33"/>
      <text:p text:style-name="P34"><text:span text:style-name="T35">VYRIAUSYBĖS DOKUMENTŲ REDAKCIJA</text:span></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43:00Z</meta:creation-date>
    <dc:date>2015-09-19T11:43:00Z</dc:date>
    <meta:template xlink:href="Normal" xlink:type="simple"/>
    <meta:editing-cycles>2</meta:editing-cycles>
    <meta:editing-duration>PT60S</meta:editing-duration>
    <meta:document-statistic meta:page-count="1" meta:paragraph-count="13" meta:word-count="193" meta:character-count="1488" meta:row-count="42" meta:non-whitespace-character-count="1308"/>
  </office:meta>
</office:document-meta>
</file>