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justify" style:vertical-align="middle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KONVENCIJOS DĖL NACIONALINIŲ SURINKIMO IŠLAIDŲ, KURIOS PASILIEKAMOS, KAI TRADICINIAI NUOSAVI IŠTEKLIAI PERVEDAMI Į ES BIUDŽETĄ, PASKIRSTYMO, SUSIJUSIO SU CENTRALIZUOTU MUITINIU ĮFORMINIM</text:span><text:span text:style-name="T4">U, RATIFIKAVIMO</text:span></text:p>
      <text:p text:style-name="P5"/>
      <text:p text:style-name="P6">2009 m. lapkričio 19 d. Nr. XI-492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Konvencijos ratifikavimas</text:span></text:p>
      <text:p text:style-name="P13"><text:span text:style-name="T14">Lietuvos Respublikos Seimas, vadovaudamasis Lietuvos Respublikos Konstitucijos 67 straipsnio 16 punktu ir 138 straipsnio 1 dalies 6 punktu ir atsižvelg</text:span><text:span text:style-name="T15">damas į Respublikos Prezidento 2009 m. rugsėjo 11 d. dekretą Nr. 1K-105, ratifikuoja 2009 m. kovo 10 d. Briuselyje pasirašytą Konvenciją dėl nacionalinių surinkimo išlaidų, kurios pasiliekamos, kai tradiciniai nuosavi ištekliai pervedami į ES biudžetą, pas</text:span><text:span text:style-name="T16">kirstymo, susijusio su centralizuotu muitiniu įforminimu.</text:span></text:p>
      <text:p text:style-name="P17"/>
      <text:p text:style-name="P18"><text:span text:style-name="T19">2</text:span><text:span text:style-name="T20"><text:s/>straipsnis.<text:s/></text:span><text:span text:style-name="T21">Lietuvos Respublikos pareiškimas</text:span></text:p>
      <text:p text:style-name="P22"><text:span text:style-name="T23">Lietuvos Respublikos Seimas, vadovaudamasis Konvencijos 7 straipsnio 3 dalimi, pareiškia, kad iki Konvencijos įsigaliojimo dienos Lietuvos Res</text:span><text:span text:style-name="T24">publika taikys Konvenciją santykiuose su tokį patį pareiškimą pateikusiomis kitomis Europos Sąjungos valstybėmis narėmis.</text:span></text:p>
      <text:p text:style-name="P25"/>
      <text:p text:style-name="P26"><text:span text:style-name="T27">3</text:span><text:span text:style-name="T28"><text:s/>straipsnis.<text:s/></text:span><text:span text:style-name="T29">Pasiūlymas Lietuvos Respublikos Vyriausybei</text:span></text:p>
      <text:p text:style-name="P30"><text:span text:style-name="T31">Lietuvos Respublikos Vyriausybė paskiria už Konvencijos nuostatų vy</text:span><text:span text:style-name="T32">kdymą atsakingas institucijas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KONVENCIJOS DĖL NACIONALINIŲ SURINKIMO IŠLAIDŲ, KURIOS PASILIEKAMOS, KAI TRADICINIAI NUOSAVI IŠTEKLIAI PERVEDAMI Į ES BIUDŽETĄ, PASKIRSTYMO, SUSIJUSIO SU CENTRALIZUOTU MUITINIU ĮFORMINIMU, RATIFIKAVIMO</dc:title>
    <meta:initial-creator>Rima</meta:initial-creator>
    <dc:creator>Adlib User</dc:creator>
    <meta:creation-date>2015-09-20T16:05:00Z</meta:creation-date>
    <dc:date>2015-09-20T16:05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395" meta:row-count="51" meta:non-whitespace-character-count="1243"/>
  </office:meta>
</office:document-meta>
</file>