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1993 M. RUGSĖJO 21 D. NUTARIMO NR. 28 DALINIO PAKEITIMO</text:p>
      <text:p text:style-name="P8"/>
      <text:p text:style-name="P9">1995 m. sausio 20 d. Nr. 6</text:p>
      <text:p text:style-name="P10">Vilnius</text:p>
      <text:p text:style-name="P11"/>
      <text:p text:style-name="P12"/>
      <text:p text:style-name="P13"><text:span text:style-name="T14">Atsižvelgdama į tai, kad Lietuvos Respublikos bankai turi sukaupę dideles senojo pavyzdžio grynųjų pinigų čekių blankų atsargas, Lietuvos banko valdyba<text:s/></text:span><text:span text:style-name="T15">nutari</text:span><text:span text:style-name="T16">a:</text:span></text:p>
      <text:p text:style-name="P17"><text:span text:style-name="T18">1</text:span><text:span text:style-name="T19">. Iš dalies pakeičiant Lietuvos banko valdybos 1993 m. rugsėjo 21 d. nutarimo Nr. 28 „Dėl senojo pavyzdžio čekių blankų naudojimo“ (Žin., 1993, Nr.<text:s/></text:span><text:a xlink:href="https://www.e-tar.lt/portal/lt/legalAct/TAR.AFED92293D09" office:target-frame-name="_blank" xlink:show="new"><text:span text:style-name="T20">50-987</text:span></text:a><text:span text:style-name="T21">; 1994, Nr.<text:s/></text:span><text:a xlink:href="https://www.e-tar.lt/portal/lt/legalAct/TAR.8A6950B5F487" office:target-frame-name="_blank" xlink:show="new"><text:span text:style-name="T22">51-982</text:span></text:a><text:span text:style-name="T23">) pirmą punktą, vietoje žodžių „iki 1995 m. sausio 1 dienos“ įrašyti žodžius „iki 1995 m. gruodžio 31 dienos“.</text:span></text:p>
      <text:p text:style-name="P24"><text:span text:style-name="T25">2</text:span><text:span text:style-name="T26">. Pripažinti netekusiu galios Lietuvos banko valdybos 1994 m. birželio 23 d. nutarimą Nr. 43 „Dėl Lietuvos banko valdybos 1993 m. rugsėjo 21 d. nutarimo Nr. 28 dalinio pakeitimo“ (Žin., 1994, Nr.<text:s/></text:span><text:a xlink:href="https://www.e-tar.lt/portal/lt/legalAct/TAR.8A6950B5F487" office:target-frame-name="_blank" xlink:show="new"><text:span text:style-name="T27">51-982</text:span></text:a><text:span text:style-name="T28">).</text:span></text:p>
      <text:p text:style-name="P29"/>
      <text:p text:style-name="P30"/>
      <text:p text:style-name="P31"/>
      <text:p text:style-name="P32"><text:span text:style-name="T33">L. E. VALDYBOS PIRMININKO PAREIGAS</text:span><text:span text:style-name="T34"><text:tab/>JONAS NIAU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8T09:09:00Z</meta:creation-date>
    <dc:date>2016-11-18T09:09:00Z</dc:date>
    <meta:template xlink:href="Normal.dotm" xlink:type="simple"/>
    <meta:editing-cycles>2</meta:editing-cycles>
    <meta:editing-duration>PT0S</meta:editing-duration>
    <meta:document-statistic meta:page-count="1" meta:paragraph-count="8" meta:word-count="136" meta:character-count="1127" meta:row-count="30" meta:non-whitespace-character-count="999"/>
  </office:meta>
</office:document-meta>
</file>