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12 M. SAUSIO 11 D. ĮSAKYMO Nr. 1R-9<text:s/><text:line-break/>„DĖL TEISINIO DARBO STAŽO PRIPAŽINIMO KOMISIJOS SUDARYMO“ PAKEITIMO</text:p>
      <text:p text:style-name="P11"/>
      <text:p text:style-name="P12">2012 m. sausio 27 d. Nr. 1R-27</text:p>
      <text:p text:style-name="P13">Vilnius</text:p>
      <text:p text:style-name="P14"/>
      <text:p text:style-name="P15"><text:span text:style-name="T16">P a k e i č i u Lietuvos Respublikos teisingumo ministro 2012 m. sausio 11 d. įsakymą Nr. 1R-9 „Dėl Teisinio darbo stažo pripažinimo komisijos sudarymo“ (Žin., 2012, Nr.<text:s/></text:span><text:a xlink:href="https://www.e-tar.lt/portal/lt/legalAct/TAR.8E3C1E1EC973" office:target-frame-name="_blank" xlink:show="new"><text:span text:style-name="T17">8-282</text:span></text:a><text:span text:style-name="T18">) – išbraukiu 1 punkte iš Teisinio darbo stažo pripažinimo komisijos narių Irmą Griškevičiūtę ir įrašau į ją Dovilę Mekionytę, Nacionalinės teismų administracijos Teisės ir administravimo skyriaus vedėjo pavaduotoją.</text:span></text:p>
      <text:p text:style-name="P19"/>
      <text:p text:style-name="P20"/>
      <text:p text:style-name="P21"/>
      <text:p text:style-name="P22"><text:span text:style-name="T23">Teisingumo ministras</text:span><text:span text:style-name="T24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2-25T06:27:00Z</meta:creation-date>
    <dc:date>2015-02-25T06:27:00Z</dc:date>
    <meta:template xlink:href="Normal" xlink:type="simple"/>
    <meta:editing-cycles>2</meta:editing-cycles>
    <meta:editing-duration>PT0S</meta:editing-duration>
    <meta:document-statistic meta:page-count="1" meta:paragraph-count="7" meta:word-count="100" meta:character-count="751" meta:row-count="19" meta:non-whitespace-character-count="658"/>
  </office:meta>
</office:document-meta>
</file>