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erijos 1998 m. spalio 26 d. įsakymo Nr. 616 „Dėl didmeninės vaistų prekybos įmonių, turinčių teisę tiekti vaistus, gyvybiškai būtinus pavieniams ligoniams gydyti“</text:span><text:span text:style-name="T12"><text:s/>(Žin., 1998, Nr.<text:s/></text:span><text:a xlink:href="https://www.e-tar.lt/portal/lt/legalAct/TAR.7C8C899B3CC9" office:target-frame-name="_blank" xlink:show="new"><text:span text:style-name="T13">95-2646</text:span></text:a><text:span text:style-name="T14">) 1 punkte vietoj žodžių „Lietuvos ir Norvegijos uždaroji akcinė bendrovė „Lietuvos farmacija“ turi būti: „Lietuvos ir Norvegijos uždaroji akcinė bendro</text:span><text:span text:style-name="T15">vė „Norfachema“.</text:span></text:p>
      <text:p text:style-name="P16"/>
      <text:p text:style-name="P17"/>
      <text:p text:style-name="P18"><text:span text:style-name="T19">SVEIKATOS APSAUGOS MINISTER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5:55:00Z</meta:creation-date>
    <dc:date>2015-07-04T15:55:00Z</dc: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546" meta:row-count="23" meta:non-whitespace-character-count="483"/>
  </office:meta>
</office:document-meta>
</file>