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5 d. įsakymo nr. 4-17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spalio 24 d. Nr. 4-775</text:p>
      <text:p text:style-name="P11">Vilnius</text:p>
      <text:p text:style-name="P12"/>
      <text:p text:style-name="P13"><text:span text:style-name="T14">1</text:span><text:span text:style-name="T15">.<text:s/></text:span><text:span text:style-name="T16">Pakeičiu</text:span><text:span text:style-name="T17"><text:s/>Lietuvos Respublikos ūkio ministro 2010 m. kovo 5 d. įsakymą Nr. 4-17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1C4F722E2230" office:target-frame-name="_blank" xlink:show="new"><text:span text:style-name="T18">18-270</text:span></text:a><text:span text:style-name="T19">) ir pripažįstu netekusiu galios 18 punktą.</text:span></text:p>
      <text:p text:style-name="P20"><text:span text:style-name="T21">2</text:span><text:span text:style-name="T22">. Šis įsakymas gali būti skundžiamas teisės aktų nustatyta tvarka.</text:span></text:p>
      <text:p text:style-name="P23"/>
      <text:p text:style-name="P24"/>
      <text:p text:style-name="P25"/>
      <text:p text:style-name="P26">Ūkio ministras<text:tab/>Rimantas Žyl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5T08:06:00Z</meta:creation-date>
    <dc:date>2015-09-15T08:06:00Z</dc:date>
    <meta:template xlink:href="Normal" xlink:type="simple"/>
    <meta:editing-cycles>2</meta:editing-cycles>
    <meta:editing-duration>PT0S</meta:editing-duration>
    <meta:document-statistic meta:page-count="1" meta:paragraph-count="10" meta:word-count="126" meta:character-count="1014" meta:row-count="44" meta:non-whitespace-character-count="898"/>
  </office:meta>
</office:document-meta>
</file>