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<text:span text:style-name="T7">Į S A K Y M A S</text:span></text:p>
      <text:p text:style-name="P8"/>
      <text:p text:style-name="P9">DĖL CENTRINĖS HIPOTEKOS ĮSTAIGOS FILIALo Tauragės hipotekos skyriaus veiklos nutraukimo</text:p>
      <text:p text:style-name="P10"/>
      <text:p text:style-name="P11">2010 m. rugsėjo 13 d. Nr. 1R-196</text:p>
      <text:p text:style-name="P12">Vilnius</text:p>
      <text:p text:style-name="P13"/>
      <text:p text:style-name="P14"><text:span text:style-name="T15">Vadovaudamasis Lietuvos Respubli</text:span><text:span text:style-name="T16">kos biudžetinių įstaigų įstatymo (Žin., 1995, Nr.<text:s/></text:span><text:a xlink:href="https://www.e-tar.lt/portal/lt/legalAct/TAR.3A756D83A99B" office:target-frame-name="_blank" xlink:show="new"><text:span text:style-name="T17">104-2322</text:span></text:a><text:span text:style-name="T18">; 2010, Nr.<text:s/></text:span><text:a xlink:href="https://www.e-tar.lt/portal/lt/legalAct/TAR.03A6EC49D1B2" office:target-frame-name="_blank" xlink:show="new"><text:span text:style-name="T19">15-699</text:span></text:a><text:span text:style-name="T20">) 4 straipsnio 3 dalie</text:span><text:span text:style-name="T21">s 5 punktu, Lietuvos Respublikos Vyriausybės 1997 m. rugsėjo 12 d. nutarimo Nr. 991 „Dėl Lietuvos Respublikos hipotekos registro steigimo įstatymo įgyvendinimo“ (Žin., 1997, Nr.<text:s/></text:span><text:a xlink:href="https://www.e-tar.lt/portal/lt/legalAct/TAR.028B6ADC77C0" office:target-frame-name="_blank" xlink:show="new"><text:span text:style-name="T22">85-2144</text:span></text:a><text:span text:style-name="T23">) 1 punktu ir atsižvelgdamas į Lietuvos Respublikos Vyriausybės 2010 m. liepos 21 d. nutarimą Nr. 1064 „Dėl Teisingumo ministerijos filialų veiklos nutraukimo“ (Žin., 2010, Nr.<text:s/></text:span><text:a xlink:href="https://www.e-tar.lt/portal/lt/legalAct/TAR.D2A74251ADF6" office:target-frame-name="_blank" xlink:show="new"><text:span text:style-name="T24">88-4649</text:span></text:a><text:span text:style-name="T25">),</text:span></text:p>
      <text:p text:style-name="P26"><text:span text:style-name="T27">n u t r a u k i u Centrinės hipotekos įstaigos filialo Tauragės hipotekos skyriaus, kodas – 301515547, buveinė: Stoties g. 25A,<text:s/></text:span><text:span text:style-name="T28">Tauragės m., Tauragės r. sav., veiklą.</text:span></text:p>
      <text:p text:style-name="P29"/>
      <text:p text:style-name="P30"/>
      <text:p text:style-name="P31"><text:span text:style-name="T32">Teisingumo ministras</text:span><text:span text:style-name="T33"><text:tab/>Remigijus Šimašius</text:span>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7-06T23:03:00Z</meta:creation-date>
    <dc:date>2015-07-06T23:03:00Z</dc: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233" meta:row-count="46" meta:non-whitespace-character-count="1068"/>
  </office:meta>
</office:document-meta>
</file>